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style:text-underline-style="solid" style:text-underline-width="auto" style:text-underline-color="font-color" fo:font-weight="bold" style:font-weight-asian="bold" style:font-size-complex="12pt" style:font-weight-complex="bold"/>
    </style:style>
    <style:style style:name="P7"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19"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h" fo:country="YU"/>
    </style:style>
    <style:style style:name="T10" style:family="text">
      <style:text-properties fo:language="sh" fo:country="YU" style:font-size-complex="12pt"/>
    </style:style>
    <style:style style:name="T11" style:family="text">
      <style:text-properties style:use-window-font-color="true" fo:language="zxx" fo:country="none" fo:font-weight="normal" fo:background-color="transparent" style:font-name-asian="Times New Roman1" style:font-weight-asian="bold" style:font-name-complex="Times New Roman1" style:font-weight-complex="bold"/>
    </style:style>
    <style:style style:name="T12" style:family="text">
      <style:text-properties style:use-window-font-color="true" fo:language="en" fo:country="US" fo:font-weight="normal" fo:background-color="transparent" style:font-name-asian="Times New Roman1" style:font-weight-asian="bold" style:font-name-complex="Times New Roman1" style:font-weight-complex="bold"/>
    </style:style>
    <style:style style:name="T13" style:family="text">
      <style:text-properties style:font-name="Times New Roman"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3">УПРАВНИ</text:span><text:span text:style-name="T7"> СУД </text:span></text:p>
      <text:p text:style-name="P3"><text:span text:style-name="T1">1</text:span><text:span text:style-name="T5">7</text:span><text:span text:style-name="T1"> </text:span><text:span text:style-name="T5">У</text:span><text:span text:style-name="T1"> 7893/15</text:span></text:p>
      <text:p text:style-name="P8"><text:span text:style-name="T8">Дана </text:span><text:span text:style-name="T4">28.09</text:span><text:span text:style-name="T8">.</text:span><text:span text:style-name="T10">20</text:span><text:span text:style-name="T4">18</text:span><text:span text:style-name="T10">. године</text:span></text:p>
      <text:p text:style-name="P6">Б <text:span text:style-name="T1">е о г р а д</text:span></text:p>
      <text:p text:style-name="P14"/>
      <text:p text:style-name="P16">У ИМЕ НАРОДА</text:p>
      <text:p text:style-name="P15"/>
      <text:p text:style-name="P19"><text:s text:c="15"/><text:tab/>Управни суд, у већу састављеном од судија Душице Маринковић, председника већа, Биљане Шундерић и Маријане Тафра Мирков, чланова већа, са судским саветником Горданом Вукићевићем, као записничарем, одлучујући у управном спору по тужби тужиоца А.А. из ..., ... бр. ..., против туженог Министарства правде Републике Србије – Дисциплинске комисије за спровођење дисциплинског поступка против извршитеља, <text:s/>ради поништаја решења број: 740-08-00210/2015-22<text:span text:style-name="T12"> </text:span><text:span text:style-name="T11">од 11.05.2015. године</text:span><text:span text:style-name="T1">, у предмету радног односа, у нејавној седници већа, одржаној дана 28.09</text:span><text:span text:style-name="T5">.</text:span><text:span text:style-name="T9">20</text:span><text:span text:style-name="T1">18. године, донео је </text:span></text:p>
      <text:p text:style-name="P14"/>
      <text:p text:style-name="P16">П Р Е С У Д У</text:p>
      <text:p text:style-name="P14"/>
      <text:p text:style-name="P14"><text:span text:style-name="T9"><text:tab/><text:tab/></text:span><text:span text:style-name="T1">Тужба </text:span><text:span text:style-name="T2">СЕ ОДБИЈА</text:span><text:span text:style-name="T1">. </text:span></text:p>
      <text:p text:style-name="P14"/>
      <text:p text:style-name="P14"/>
      <text:p text:style-name="P16">О б р а з л о ж е њ е</text:p>
      <text:p text:style-name="P14"/>
      <text:p text:style-name="P14"><text:span text:style-name="T9"><text:tab/><text:tab/></text:span><text:span text:style-name="T1">Оспореним решењем Министарства правде Републике Србије, Дисциплинске комисије за спровођење дисциплинског поступка против извршитеља, коначним у управном поступку, извршитељ </text:span><text:span text:style-name="T1">А.А.</text:span><text:span text:style-name="T1">, оглашен је дисциплински одговорним зато што је у периоду од 30. априла 2013. године до 25. септембра 2014. године обављао делатност неспојиву са угледом, чашћу и независношћу извршитеља, с обзиром да исти након што је ступио на дужност и започео рад као извршитељ, противно одредби члана 314. став 1. Закона о извршењу и обезбеђењу у вези са чланом 13. став 1. Кодекса професионалне етике извршитеља и члана 2. став 2. тачка 5. Правилника о неспојивости послова са обављањем послова извршитеља, није прекинуо радни однос на неодређено време у Агенцији за приватизацију, где је био распоређен на радно место правни саветник у Центру за стечај, већ је у означеном периоду истовремено радио као извршитељ и као правни саветник у Агенцији за приватизацију, све до престанка радног односа у Агенцији за приватизацију закључно са 25. септембром 2014. године, и на тај начин обављао друго плаћено занимање и поред тога што је обављао делатност извршитеља, чиме је извршио дисциплинску повреду из члана 350. став 1. тачка 2. Закона о извршењу и обезбеђењу у вези са чланом 349. истог закона, због чега му је изречена дисциплинска мера забрана обављања делатности у трајању од 3 (три) месеца, почев од дана достављања одлуке странци. </text:span></text:p>
      <text:p text:style-name="P14"/>
      <text:p text:style-name="P14"><text:soft-page-break/><text:tab/><text:tab/>Тужбом, поднетом Управном суду дана <text:span text:style-name="T1">25.05.2015</text:span>. године тужилац оспорава законитост решења туженог органа, <text:span text:style-name="T1">због учињених правила поступка, нетачно и непотпуно утврђеног чињеничног стања и погрешне примене материјалног права. Наводима тужбе указује да је у конкретном случају, дисциплински поступак инициран дописом који је насловљен као иницијални акт за покретање дисциплинског <text:s/>поступка, при чему је у проведеном поступку погрешно констатовано да је тај поступак инициран од стране Коморе извршитеља дописом од 16.10.2014. године, с обзиром да наведени поднесак није поднет од стране Коморе извршитеља већ од стране непознатог подносиоца, при чему исти и није садржао обавезне податке прописане одредбом члана 6. Правилника о дисциплинском поступку против извршитеља. Поред наведеног тужилац указује и на повреде одредаба чл. 350. став 1. тачка 2. и 349. став 1. Закона о извршењу и обезбеђењу указујући да у проведеном поступку Дисциплинска комисија није најпре утврдила да ли постоје општи услови дисциплинске одговорности извршитеља из члана 349. став 1. наведеног закона а након тога да ли постоје елементи дисциплинске повреде из члана 350. став 1. тачка 2. Закона о извршењу и обезбеђењу. Сматра да у проведеном поступку није утврђено да ли је тужилац, као извршитељ обављао делатност која је неспојива са угледом, чашћу и независношћу извршитеља, при чему наведеним Законом о извршењу и обезбеђењу није – као услов за именовање извршитеља, прописано непостојање радног односа. Цитирајући одредбе члана 314. став 1. Закона о извршењу и обезбеђењу и одредбу члана 13. Кодекса професионалне етике извршитеља, тужилац налази да из наведених одредаба јасно проистиче да за извршитеља не постоји општа забрана обављања свих других послова и делатности, већ само оних који су у самом Закону о извршењу и обезбеђењу таксативно набројан</text:span><text:span text:style-name="T1">е</text:span><text:span text:style-name="T1">. Указујући на акте које је донела Комора извршитеља, па у вези са њима и Правилник о неспојивости послова са обављањем послова извршитеља, тужилац наводи одредбу члана 2. означеног Правилника истичући да је иста готово у потпуности идентична са одредбом члана 314. Закона о извршењу и обезбеђењу, стим да се и не зна поуздано која верзија тог правилника је на снази имајући у виду да исти није објављен у Службеном гласнику Републике Србије. Тужилац такође истиче нетачно и непотпуно утврђено чињенично стање наводећи да су послови које је обављао у Агенцији за приватизацију – Центру за стечај били стручно – консултантски послови који су везани за материју стечајног права и који немају никаквих додирних тачака са пословима извршитеља, коју битну чињеницу је тужени орган био дужан да утврди у проведеом поступку а не да донету одлуку заснива на претпоставкама и претпостављеним логичким конструкцијама. Како са наведених и других њима у вези разлога ближе изведених у тужби налази да је оспореним решењем повређен закон на штету тужиоца предлаже да суд тужбу уважи </text:span><text:s/>и поништи оспорено решење <text:span text:style-name="T1">и у спору пуне <text:s/>јурисдикције донесе одлуку којом се тужилац ослобађа дисциплинске одговорности или да, уколико за такву одлуку нема услова, тужбу уважи и поништи оспорено решење и предмет врати надлежном органу на поновно одлучивање. </text:span></text:p>
      <text:p text:style-name="P14"/>
      <text:p text:style-name="P14"><text:tab/><text:tab/><text:span text:style-name="T1">Тужени орган је у</text:span> одговору на тужбу остао у свему при разлозима <text:span text:style-name="T1">датим у</text:span> образложењ<text:span text:style-name="T1">у</text:span> оспореног решења. <text:span text:style-name="T1">Како са разлога детаљно наведених и уговору на тужбу налази да оспореним решењем није повређен закон на штету тужиоца, предлаже да суд тужбу одбије као неосновану. </text:span></text:p>
      <text:p text:style-name="P14"/>
      <text:p text:style-name="P14"><text:tab/><text:tab/>Решавајући овај управни спор без одржавања усмене расправе, сагласно <text:soft-page-break/>одредби члана 33. став 2. Закона о управним споровима <text:s/>(,,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14"/>
      <text:p text:style-name="P14"><text:tab/><text:tab/><text:span text:style-name="T1">Одредбом члана 350. став 1. тачка 2) Закона о извршењу и обезбеђењу (,,Службени гласник РС”, бр. 31/2011...139/2014) прописано је да је дисциплинска повреда извршитеља обављање делатности неспојиве са угледом, чашћу и независношћу извршитеља, док је одредбом члана 349. став 1. истог закона прописано да извршитељ одговара ако својим поступцима у вршењу своје делатности крши одредбе овог закона и других прописа, ако неиспуњава своје обавезе прописане Статутом и другим актима Коморе, ако било којим својим поступком вређа част и углед професије извршитеља. </text:span></text:p>
      <text:p text:style-name="P14"/>
      <text:p text:style-name="P14"><text:tab/><text:tab/>Одредбом члана 314. став 1. истог закона прописано је да је са обављањем послова извршитеља неспојиво вршење јавне функције, управне или надзорне функције у <text:span text:style-name="T1">привредним</text:span> друштвима, обављање послова обезбеђења, адвоката и других правосудних професија, као и обављање других послова који су неспојиви са обављањем послова извршитеља, док је у ставу 3. истог члана прописано да акт којим се ближе уређује који су други послови неспојиви са пословима извршитеља доноси Комора, по прибављеној сагласности министра.</text:p>
      <text:p text:style-name="P14"/>
      <text:p text:style-name="P14"><text:span text:style-name="T1"><text:tab/><text:tab/>Код напред утврђеног чињеничног и правног стања ствари, а имајући у виду наведене одредбе закона и доказе садржане у списима предмета, Управни суд налази да неосновано тужилац оспорава законитост решења туженог органа и правилност поступка у коме је исто донето. Наиме, по оцени Управног суда правилно је одлучио тужени орган када је оспореним решењем утврдио дисциплинску одговорност тужиоца за извршену дисциплинску повреду из члана 350. став 1. тачка 2. Закона о извршењу и обезбеђењу у вези са чланом 349. Закона о извршењу и обезбеђењу и за исту изрекао дисциплинску меру забране обављањ</text:span><text:span text:style-name="T1">а</text:span><text:span text:style-name="T1"> делатности у трајању од три месеца сагласно одредби члана 351. став 1. тачка 4). По оцени суда, наведена одлука донета је у поступку у коме није било повреда правила поступка и правилном применом материјалног права након што је поступајући орган увидом у потврду о радном искуству извршитеља утврдио да је тужилац започео радни однос на неодређено време у Агенцији за приватизацију Републике Србије и то дана 01.06.2006. године у звању саветника у Центру за стечај где му је радни однос престао по основу споразумног престанка радног односа и то дана 25.09.2014. године а да је заклетву у поступку именовања извршитеља положио дана 15.04.2013. године и да је са обављањем те делатности отпочео дана 30.04.2013. године, што је утврђено из приложеног извода из АПР-а од 25.02.2015. године. Имајући у виду да је тужилац у Центру за стечај неспојиво обављао послове анализе имовинско-правне документације, припреме и спровођења продаје имовине стечајних дужника, обрађивање пријава потраживања, заступање стечајних дужника пред судовима и другим државним органима, то је и по оцени суда, правилан закључак туженог органа да је тужилац </text:span><text:span text:style-name="T1">радећи ове послове истовремено са пословима извршитеља, био у ситуацији да у </text:span><text:soft-page-break/><text:span text:style-name="T1">својству извршитеља поступа и у предметима извршења у односу на извршне </text:span><text:span text:style-name="T1">повериоце или извршне дужнике који су се налазили у поступку стечаја, користећи сазнање и податке који су му били доступни током обављања послова у звању саветника, односно да је на наведени начин обављао послове који су неспојиви са обављањем послова извршитеља. </text:span></text:p>
      <text:p text:style-name="P14"/>
      <text:p text:style-name="P14"><text:tab/><text:tab/>Како је одредбом члана 350. став 1. тачка 2) Закона о извршењу и обезбеђењу прописано да је дисциплинска повреда извршења <text:span text:style-name="T1">- </text:span>обављањ<text:span text:style-name="T1">е</text:span> делатности неспојив<text:span text:style-name="T1">е</text:span> са угледом, чашћу и независношћу извршења, какве је послове тужилац обављао у назначеном периоду, те имајући у виду одредбу члана 2. став 2. тачка 5) Правилника о неспојивости послова са обављањем послова извршитеља, али и одредбу члана 349. став 1. Закона о извршењу и обезбеђењу, а код чињеничног стања утврђеног у проведеном поступку и разлога датих у образложењу оспореног решења, Управни суд налази да је правилно одлучио тужени орган доносећи одлуку као <text:span text:style-name="T1">у</text:span> диспозитиву оспореног решења, за коју одлуку је тужени дао довољно разлога које као правилне и у свему на закону засноване прихвата и овај суд. </text:p>
      <text:p text:style-name="P14"/>
      <text:p text:style-name="P14"><text:tab/><text:tab/>Са <text:span text:style-name="T1">напред наведених</text:span> разлога, <text:span text:style-name="T1">суд је наводе тужбе супротне изнетом, оценио као неосноване и без утицаја на другачију одлуку суда. Суд је нарочито оценио да су неосновани наводи тужиоца којима се указује на повреде правила поступка у коме је донето оспорено решење, а који наводи се односе на иницијални акт за покретање дисциплинског поступка, али налази да ови наводи нису од утицаја на другачију одлуку суда у овом предмету имајући у виду да је оспорено решење донето по предлогу за покретање дисциплинског поступка Министарства правде број ... од 27.02.2015. године као овлашћеног предлагача за покретање дисциплинског поступка у смислу члана 355. став 1. Закона о извршењу и обезбеђењу, који предлог је садржан у списима предмета које је тужени орган доставио суду уз одговор на тужбу. </text:span></text:p>
      <text:p text:style-name="P14"/>
      <text:p text:style-name="P14"><text:span text:style-name="T1"><text:tab/><text:tab/>Са наведених разлога,</text:span> налазећи да оспореним решењем није повређен закон на штету тужи<text:span text:style-name="T5">оца</text:span>, Управни суд је <text:span text:style-name="T1">одлучио као у диспозитиву пресуде на основу </text:span><text:s/>члана 40. став 2. Закона о управним споровима. </text:p>
      <text:p text:style-name="P14"/>
      <text:p text:style-name="P16">ПРЕСУЂЕ<text:span text:style-name="T1">НО У УПРАВНОМ СУДУ</text:span></text:p>
      <text:p text:style-name="P16"><text:span text:style-name="T1">Дана </text:span><text:span text:style-name="T1">28.09</text:span>.<text:span text:style-name="T9">20</text:span><text:span text:style-name="T1">18.</text:span><text:span text:style-name="T1"> године</text:span>,<text:span text:style-name="T1"> 1</text:span>7<text:span text:style-name="T1"> </text:span>У<text:span text:style-name="T1"> 7893/15</text:span></text:p>
      <text:p text:style-name="P5"/>
      <text:p text:style-name="P4">Записничар<text:tab/><text:tab/><text:tab/><text:tab/><text:tab/><text:tab/><text:tab/><text:tab/>Председник већа-судија</text:p>
      <text:p text:style-name="P10"><text:span text:style-name="T2">Гордан Вукићевић,</text:span><text:span text:style-name="T2">с.р.</text:span><text:span text:style-name="T2"><text:tab/><text:tab/><text:tab/><text:tab/><text:tab/> <text:s text:c="8"/>Душица Маринковић,</text:span><text:span text:style-name="T2">с.р.</text:span></text:p>
      <text:p text:style-name="P11"/>
      <text:p text:style-name="P12">За тачност отправка</text:p>
      <text:p text:style-name="P12">управитељ писарнице</text:p>
      <text:p text:style-name="P12">Дејан Ђурић</text:p>
      <text:p text:style-name="P12"/>
      <text:p text:style-name="P13">АЈ</text:p>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text:span><text:span text:style-name="MT2">7</text:span><text:span text:style-name="MT1"> </text:span><text:span text:style-name="MT2">У</text:span><text:span text:style-name="MT1"> 7893/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3H25M29S</meta:editing-duration>
    <meta:editing-cycles>13</meta:editing-cycles>
    <meta:generator>OpenOffice/4.1.1$Win32 OpenOffice.org_project/411m6$Build-9775</meta:generator>
    <dc:title>template upravni BGDnovi2</dc:title>
    <dc:date>2020-07-28T10:13:13.64</dc:date>
    <dc:creator>Sanda Grujić</dc:creator>
    <meta:printed-by>Jelena Antonijević</meta:printed-by>
    <meta:print-date>2018-10-17T12:09:24.46</meta:print-date>
    <meta:document-statistic meta:table-count="0" meta:image-count="1" meta:object-count="0" meta:page-count="4" meta:paragraph-count="30" meta:word-count="1730" meta:character-count="1128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