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ab-stops>
          <style:tab-stop style:position="1.755cm"/>
        </style:tab-stops>
      </style:paragraph-properties>
      <style:text-properties fo:language="zxx" fo:country="none" fo:font-weight="normal" style:font-weight-asian="normal" style:font-weight-complex="normal"/>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margin-top="0cm" fo:margin-bottom="0cm" fo:line-height="100%" fo:text-align="center" style:justify-single-word="false"/>
      <style:text-properties fo:language="sh" fo:country="YU"/>
    </style:style>
    <style:style style:name="P9"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0" style:family="paragraph" style:parent-style-name="Standard">
      <style:paragraph-properties fo:margin-top="0cm" fo:margin-bottom="0cm" fo:line-height="100%"/>
      <style:text-properties fo:language="sh" fo:country="YU" fo:font-weight="bold" style:font-weight-asian="bold"/>
    </style:style>
    <style:style style:name="P11" style:family="paragraph" style:parent-style-name="Standard">
      <style:paragraph-properties fo:margin-top="0cm" fo:margin-bottom="0cm"/>
      <style:text-properties fo:language="sr" fo:country="YU" fo:font-weight="bold" style:font-weight-asian="bold"/>
    </style:style>
    <style:style style:name="P12" style:family="paragraph" style:parent-style-name="Standard">
      <style:paragraph-properties fo:margin-top="0cm" fo:margin-bottom="0cm" fo:line-height="100%"/>
      <style:text-properties fo:language="sr" fo:country="YU" fo:font-weight="bold" style:font-weight-asian="bold" style:font-weight-complex="bold"/>
    </style:style>
    <style:style style:name="P13" style:family="paragraph" style:parent-style-name="Standard">
      <style:paragraph-properties fo:margin-top="0cm" fo:margin-bottom="0cm" fo:line-height="100%" fo:text-align="justify" style:justify-single-word="false"/>
      <style:text-properties fo:language="sr" fo:country="YU" fo:font-weight="bold" style:font-weight-asian="bold" style:font-weight-complex="bold"/>
    </style:style>
    <style:style style:name="P14" style:family="paragraph" style:parent-style-name="Standard">
      <style:paragraph-properties fo:margin-top="0cm" fo:margin-bottom="0cm"/>
      <style:text-properties fo:language="sr" fo:country="YU" style:text-underline-style="none" fo:font-weight="bold" style:font-weight-asian="bold"/>
    </style:style>
    <style:style style:name="P15" style:family="paragraph" style:parent-style-name="Standard">
      <style:paragraph-properties fo:margin-top="0cm" fo:margin-bottom="0cm" fo:text-align="justify" style:justify-single-word="false"/>
      <style:text-properties fo:language="sr" fo:country="YU"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text-properties fo:language="sr" fo:country="YU"/>
    </style:style>
    <style:style style:name="P18" style:family="paragraph" style:parent-style-name="Standard">
      <style:paragraph-properties fo:margin-top="0cm" fo:margin-bottom="0cm" fo:text-align="center" style:justify-single-word="false"/>
      <style:text-properties fo:font-size="14pt" fo:language="sr" fo:country="YU" fo:font-weight="bold" style:font-size-asian="14pt" style:font-weight-asian="bold" style:font-size-complex="14pt"/>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center" style:justify-single-word="false"/>
    </style:style>
    <style:style style:name="P23" style:family="paragraph" style:parent-style-name="Standard">
      <style:paragraph-properties fo:margin-top="0cm" fo:margin-bottom="0cm" fo:line-height="100%" fo:text-align="justify" style:justify-single-word="false"/>
      <style:text-properties fo:language="zxx" fo:country="none"/>
    </style:style>
    <style:style style:name="P24" style:family="paragraph" style:parent-style-name="Standard">
      <style:paragraph-properties fo:margin-top="0cm" fo:margin-bottom="0cm" fo:line-height="100%" fo:text-align="justify" style:justify-single-word="false">
        <style:tab-stops>
          <style:tab-stop style:position="1.755cm"/>
        </style:tab-stops>
      </style:paragraph-properties>
      <style:text-properties fo:language="zxx" fo:country="none"/>
    </style:style>
    <style:style style:name="P25" style:family="paragraph" style:parent-style-name="Standard">
      <style:paragraph-properties fo:margin-top="0cm" fo:margin-bottom="0cm" fo:line-height="100%" fo:text-align="center" style:justify-single-word="false"/>
      <style:text-properties fo:font-size="13pt" style:font-size-asian="13pt" style:font-size-complex="13pt"/>
    </style:style>
    <style:style style:name="P26"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27" style:family="paragraph" style:parent-style-name="Standard">
      <style:paragraph-properties fo:margin-top="0cm" fo:margin-bottom="0cm" fo:line-height="150%" fo:text-align="justify" style:justify-single-word="false">
        <style:tab-stops>
          <style:tab-stop style:position="2.54cm"/>
        </style:tab-stops>
      </style:paragraph-properties>
    </style:style>
    <style:style style:name="P28" style:family="paragraph" style:parent-style-name="Standard" style:master-page-name="First_20_Page">
      <style:paragraph-properties fo:margin-top="0cm" fo:margin-bottom="0cm" style:page-number="auto"/>
      <style:text-properties fo:language="sr" fo:country="YU" fo:font-weight="bold" style:font-weight-asian="bold"/>
    </style:style>
    <style:style style:name="P29" style:family="paragraph" style:parent-style-name="Standard" style:list-style-name="L1">
      <style:paragraph-properties fo:margin-top="0cm" fo:margin-bottom="0cm" fo:line-height="100%" fo:text-align="justify" style:justify-single-word="false"/>
      <style:text-properties fo:language="sh" fo:country="YU" fo:font-weight="normal" style:font-weight-asian="normal" style:font-weight-complex="normal"/>
    </style:style>
    <style:style style:name="P30" style:family="paragraph" style:parent-style-name="Standard" style:list-style-name="L1">
      <style:paragraph-properties fo:margin-top="0cm" fo:margin-bottom="0cm" fo:line-height="100%" fo:text-align="justify" style:justify-single-word="false"/>
      <style:text-properties fo:language="sr" fo:country="YU" fo:font-weight="bold" style:font-weight-asian="bold" style:font-weight-complex="bold"/>
    </style:style>
    <style:style style:name="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language="zxx" fo:country="none" fo:font-weight="normal" style:font-weight-asian="normal" style:font-size-complex="12pt"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name-complex="Times New Roman" style:font-weight-complex="normal"/>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color="#000000" style:font-name="Times New Roman" fo:font-size="12pt" fo:letter-spacing="-0.007cm" fo:language="zxx" fo:country="none" fo:font-style="italic" fo:font-weight="bold" style:font-size-asian="12pt" style:font-style-asian="italic" style:font-weight-asian="bold" style:font-name-complex="Arial" style:font-size-complex="12pt" style:font-style-complex="italic" style:font-weight-complex="bold"/>
    </style:style>
    <style:style style:name="T10" style:family="text">
      <style:text-properties fo:font-weight="bold" style:font-weight-asian="bold"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fo:font-weight="normal" style:font-weight-asian="normal" style:font-name-complex="Times New Roman" style:font-weight-complex="normal"/>
    </style:style>
    <style:style style:name="T16" style:family="text">
      <style:text-properties fo:language="sr" fo:country="YU" style:text-underline-style="none" fo:font-weight="normal" style:font-weight-asian="normal" style:font-weight-complex="normal"/>
    </style:style>
    <style:style style:name="T17" style:family="text">
      <style:text-properties fo:language="sh" fo:country="YU"/>
    </style:style>
    <style:style style:name="T18" style:family="text">
      <style:text-properties fo:language="sh" fo:country="YU" fo:font-weight="bold" style:font-weight-asian="bold"/>
    </style:style>
    <style:style style:name="T19" style:family="text">
      <style:text-properties fo:language="sh" fo:country="YU" fo:font-weight="bold" style:font-weight-asian="bold" style:font-weight-complex="bold"/>
    </style:style>
    <style:style style:name="T20" style:family="text">
      <style:text-properties fo:language="sh" fo:country="YU" fo:font-weight="bold" style:font-weight-asian="bold" style:font-weight-complex="normal"/>
    </style:style>
    <style:style style:name="T21" style:family="text">
      <style:text-properties fo:language="sh"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УПРАВНИ СУД</text:p>
      <text:p text:style-name="P11"><text:span text:style-name="T3">7</text:span> <text:s/>У <text:span text:style-name="T3">4435/15</text:span></text:p>
      <text:p text:style-name="P11">Дана <text:span text:style-name="T3">03.10.2018.</text:span><text:span text:style-name="T17"> године</text:span></text:p>
      <text:p text:style-name="P14">Б е о г р а д</text:p>
      <text:p text:style-name="P18">У ИМЕ НАРОДА</text:p>
      <text:p text:style-name="P18"/>
      <text:p text:style-name="P19"><text:span text:style-name="T12"><text:tab/><text:tab/></text:span><text:span text:style-name="T11">Управни суд, у већу састављеном од судија: </text:span><text:span text:style-name="T4">Биљане Тамбурковски Баковић</text:span><text:span text:style-name="T14">,</text:span><text:span text:style-name="T11"> </text:span><text:span text:style-name="T14">председника већа, </text:span><text:span text:style-name="T4">Зорице Китановић и мр Николе Китаровића, чл</text:span><text:span text:style-name="T14">анова већа, са судским </text:span><text:span text:style-name="T4">саветником Крстином Јовановић, </text:span><text:span text:style-name="T14">као записничарем, </text:span><text:span text:style-name="T4">решавајући</text:span><text:span text:style-name="T14"> у управном спору </text:span><text:span text:style-name="T4">по тужби тужиље </text:span><text:span text:style-name="T5">М. Б. из Б., ...</text:span><text:span text:style-name="T4">, поднетој </text:span><text:span text:style-name="T14">против </text:span><text:span text:style-name="T4">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2">сада</text:span><text:span text:style-name="T5"> Министарство финансија Републике Србије, Сектор за другостепени порески и царински поступак, Одељење за другостепени порески поступак Београд</text:span><text:span text:style-name="T4">,</text:span><text:span text:style-name="T14"> рад</text:span><text:span text:style-name="T4">и</text:span><text:span text:style-name="T14"> поништаја решења </text:span><text:span text:style-name="T5"><text:s/>број: 300-433-22-00937/2014-I1000 од 21.01.2015. године</text:span><text:span text:style-name="T14">, </text:span><text:span text:style-name="T4">у предмету пореском,</text:span><text:span text:style-name="T14"> у нејавној седници већа одржаној дана </text:span><text:span text:style-name="T6">03.10.2018</text:span><text:span text:style-name="T15">.</text:span><text:span text:style-name="T14"> године, донео је</text:span></text:p>
      <text:p text:style-name="P15"/>
      <text:p text:style-name="P25"><text:span text:style-name="T12">П </text:span><text:span text:style-name="T18">Р Е </text:span><text:span text:style-name="T12">С У Д У</text:span></text:p>
      <text:p text:style-name="P26"/>
      <text:p text:style-name="P21"><text:span text:style-name="T18"><text:tab/><text:tab/></text:span><text:span text:style-name="T21">Тужба</text:span><text:span text:style-name="T20"> </text:span><text:span text:style-name="T19">СЕ </text:span><text:span text:style-name="T13">ОДБИЈА.</text:span></text:p>
      <text:p text:style-name="P13"/>
      <text:p text:style-name="P9">О б р а з л о ж е њ е</text:p>
      <text:p text:style-name="P9"/>
      <text:p text:style-name="P21"><text:span text:style-name="T12"><text:tab/><text:tab/></text:span><text:span text:style-name="T11">Оспореним решењем одбијена је, </text:span><text:span text:style-name="T3">као неоснована,</text:span><text:span text:style-name="T11"> жалба </text:span><text:span text:style-name="T3">тужиље</text:span><text:span text:style-name="T11"> изјављена </text:span><text:span text:style-name="T3">против закључка Министарства финансија, Пореске управе, Филијале Нови Београд 2 <text:s/>број 433-22-05706/2013-04 од 03.03.2014. године, којим је одбачена жалба тужиље изјављена против закључка Пореске управе-Филијале Нови Београд 2 о одбацивању захтева за одлагање плаћања пореског дуга, као неблаговремена.</text:span></text:p>
      <text:p text:style-name="P17"/>
      <text:p text:style-name="P21"><text:span text:style-name="T11"><text:tab/><text:tab/>У тужби, поднетој овом суду </text:span><text:span text:style-name="T3">дана 17.03.2015. године</text:span><text:span text:style-name="T11">, тужи</text:span><text:span text:style-name="T3">ља</text:span><text:span text:style-name="T11"> </text:span><text:span text:style-name="T3">оспорава </text:span><text:span text:style-name="T11">законитост решења туженог </text:span><text:span text:style-name="T3">органа</text:span><text:span text:style-name="T11"> </text:span><text:span text:style-name="T3">и наводи да постоје пропусти у раду управних органа. Предлаже да суд тужбу уважи и оспорено решење поништи.</text:span></text:p>
      <text:p text:style-name="P17"/>
      <text:p text:style-name="P17"><text:tab/><text:tab/>У одговору на тужбу, тужени орган је остао при разлозима датим у образложењу оспореног решења. Предложио је да суд тужбу одбије, <text:span text:style-name="T3">као неосновану</text:span>.</text:p>
      <text:p text:style-name="P17"/>
      <text:p text:style-name="P21"><text:span text:style-name="T11"><text:tab/></text:span><text:span text:style-name="T14"><text:tab/>Решавајући овај управни спор без одржавања усмене јавне расправе у смислу одредбе чл</text:span><text:span text:style-name="T4">ана</text:span><text:span text:style-name="T14"> 33. ст. 2. и 3.</text:span><text:span text:style-name="T4"> Закона о управним споровима </text:span><text:span text:style-name="T14">(„Службени гласник РС“, </text:span><text:span text:style-name="T4">број 111</text:span><text:span text:style-name="T14">/09)</text:span><text:span text:style-name="T21">,</text:span><text:span text:style-name="T4"> </text:span><text:span text:style-name="T14">будући да је пре</text:span><text:span text:style-name="T4">дмет спора такав да очигледно не изискује непосредно саслушање странака и посебно утврђивање чињеничног стања, испитујући законитост оспореног решења у границама захтева из тужбе, у </text:span><text:span text:style-name="T14">складу са</text:span><text:span text:style-name="T4"> </text:span><text:span text:style-name="T14">одредбом</text:span><text:span text:style-name="T4"> </text:span><text:span text:style-name="T4">члaнa</text:span><text:span text:style-name="T4"> 41. став 1. истог закона, </text:span><text:span text:style-name="T14">након оцене навода тужбе, одговора на тужбу и списа </text:span><text:soft-page-break/><text:span text:style-name="T14">предмета ове управне ствари, </text:span><text:span text:style-name="T4">Управни суд је нашао:</text:span></text:p>
      <text:list xml:id="list7589461418848373708" text:style-name="L1">
        <text:list-item>
          <text:list>
            <text:list-item>
              <text:list>
                <text:list-item>
                  <text:p text:style-name="P29"><text:span text:style-name="T3">т</text:span><text:span text:style-name="T11">ужба </text:span><text:span text:style-name="T3">ни</text:span><text:span text:style-name="T11">је </text:span><text:span text:style-name="T3">основана.</text:span></text:p>
                  <text:p text:style-name="P30"/>
                </text:list-item>
              </text:list>
            </text:list-item>
          </text:list>
        </text:list-item>
      </text:list>
      <text:p text:style-name="P5"><text:span text:style-name="T11"><text:tab/><text:tab/></text:span><text:span text:style-name="T4">Правилно је, по оцени суда, тужени орган оспореним решењем одбио жалбу тужиље изјављену против закључка првостепеног органа од 03.03.2014. године којим је одбачена, као неблаговремена, жалба </text:span><text:span text:style-name="T14">тужи</text:span><text:span text:style-name="T4">ље изјављена против закључка првостепеног органа број: 0132-433-22-05706/2013-G1B05-02 од 10.01.2014. године. Ово стога што се у списима предмета налази повратница Министарства финансија, Пореске управе, Филијале Нови Београд 2, као доказ да је управни акт број: 0132-433-22-05706/2013-G1B05-02 од 10.01.2014. године достављен тужиљи, из које произлази да је свекар тужиље дана 21.01.2014. године потписао пријем наведеног акта, </text:span><text:span text:style-name="T4">у складу са одредбом члана 74. став 1. Закона о општем управном поступку </text:span><text:span text:style-name="T11">(''Службени лист СРЈ'', број 33/97 и 31/01 и „Службени гласник РС“, бр. 30/10)</text:span><text:span text:style-name="T4">. Како је жалбу против тог решења тужиља изјавила дана 11.02.2014. године, правилно је тужени орган нашао да је основано првостепени орган закључио да је жалба поднета након истека рока од 15 дана који је прописан одредбом члана 142. Закона о пореском поступку и пореској администрацији, због чега је применом одредбе члана 144. став 1. истог закона <text:s/>правилно решено као у диспозитиву ожалбеног закључка. За своју одлуку тужени орган је дао довољне и на закону засноване разлоге које у свему прихваата и овај суд. </text:span></text:p>
      <text:p text:style-name="P3"/>
      <text:p text:style-name="P24"><text:span text:style-name="T14"><text:tab/><text:tab/></text:span><text:span text:style-name="T16">Суд је ценио наводе тужбе, али је нашао да нису од утицаја на законитост оспореног решења, будући да не доводе у сумњу утврђено чињенично стање и правилну примену правних прописа на које се тужени орган позвао. </text:span></text:p>
      <text:p text:style-name="P23"/>
      <text:p text:style-name="P21"><text:span text:style-name="T11"><text:tab/><text:tab/>Са изложеног, Управни суд је, налазећи да закон није повређен на штету </text:span><text:span text:style-name="T3">тужиље,</text:span><text:span text:style-name="T11"> на основу члана </text:span><text:span text:style-name="T14">40. став 2. Закона о управним споровима одлучио као у</text:span><text:span text:style-name="T21"> </text:span><text:span text:style-name="T14">диспозитив</text:span><text:span text:style-name="T4">у</text:span><text:span text:style-name="T14"> пресуде.</text:span></text:p>
      <text:p text:style-name="P16"/>
      <text:p text:style-name="P8"><text:span text:style-name="T10">ПРЕСУЂЕНО У УПРАВНОМ СУДУ</text:span> </text:p>
      <text:p text:style-name="P22"><text:span text:style-name="T19">дана </text:span><text:span text:style-name="T8">03.10.2018</text:span><text:span text:style-name="T13">. </text:span><text:span text:style-name="T19">године, <text:s/></text:span><text:span text:style-name="T8">7 <text:s/>У 4435/15</text:span></text:p>
      <text:p text:style-name="P12"/>
      <text:p text:style-name="P12"/>
      <text:p text:style-name="P12">Записничар<text:tab/><text:tab/><text:tab/><text:tab/><text:tab/><text:tab/>Председник већа - судија</text:p>
      <text:p text:style-name="P20"><text:span text:style-name="T7">Крстина Јовановић</text:span><text:span text:style-name="T18"><text:tab/>, </text:span><text:span text:style-name="T7">с.р.</text:span><text:span text:style-name="T18"><text:tab/><text:tab/><text:tab/></text:span><text:span text:style-name="T8">Биљана Тамбурковски Баковић, </text:span><text:span text:style-name="T8">с.р.</text:span></text:p>
      <text:p text:style-name="P12"/>
      <text:p text:style-name="P10"/>
      <text:p text:style-name="P6">За тачност отправка</text:p>
      <text:p text:style-name="P6">Управитељ писарнице</text:p>
      <text:p text:style-name="P4">Дејан Ђурић</text:p>
      <text:p text:style-name="P7"/>
      <text:p text:style-name="P27"><text:span text:style-name="Default_20_Paragraph_20_Font"><text:span text:style-name="T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7 <text:s/>У 4435/15</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4M16S</meta:editing-duration>
    <meta:editing-cycles>32</meta:editing-cycles>
    <meta:generator>OpenOffice/4.1.1$Win32 OpenOffice.org_project/411m6$Build-9775</meta:generator>
    <dc:title>template upravni BGD</dc:title>
    <meta:initial-creator>Ivana Obradovic</meta:initial-creator>
    <dc:date>2019-05-24T14:20:47.27</dc:date>
    <meta:printed-by>Ivana Obradović</meta:printed-by>
    <meta:print-date>2018-10-04T13:13:20.26</meta:print-date>
    <meta:document-statistic meta:table-count="0" meta:image-count="1" meta:object-count="0" meta:page-count="2" meta:paragraph-count="28" meta:word-count="615" meta:character-count="4077"/>
    <dc:creator>Milka Bab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