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text-properties fo:language="zxx" fo:country="none" fo:font-weight="bold" style:font-weight-asian="bold" style:font-weight-complex="bold" style:text-scale="99%"/>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0" style:family="paragraph" style:parent-style-name="Standard">
      <style:paragraph-properties fo:line-height="100%" fo:text-align="justify" style:justify-single-word="false">
        <style:tab-stops>
          <style:tab-stop style:position="6.149cm"/>
        </style:tab-stops>
      </style:paragraph-properties>
      <style:text-properties style:font-name="Times New Roman" fo:font-size="12pt" style:font-size-asian="12pt" style:font-size-complex="12pt" style:text-scale="99%"/>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99%"/>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99%"/>
    </style:style>
    <style:style style:name="P14" style:family="paragraph" style:parent-style-name="Standard">
      <style:paragraph-properties fo:line-height="100%" fo:text-align="justify" style:justify-single-word="false"/>
      <style:text-properties style:font-name="Times New Roman" fo:language="sr" fo:country="YU" style:text-scale="99%"/>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text-properties style:text-scale="99%"/>
    </style:style>
    <style:style style:name="P17" style:family="paragraph" style:parent-style-name="Standard">
      <style:text-properties fo:font-weight="bold" style:font-weight-asian="bold" style:font-weight-complex="bold" style:text-scale="99%"/>
    </style:style>
    <style:style style:name="P18" style:family="paragraph" style:parent-style-name="Standard">
      <style:text-properties fo:language="sr" fo:country="YU" fo:font-weight="bold" style:font-weight-asian="bold" style:font-size-complex="12pt" style:font-weight-complex="bold" style:text-scale="99%"/>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line-height="100%" fo:text-align="justify" style:justify-single-word="false"/>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text-scale="99%"/>
    </style:style>
    <style:style style:name="P22" style:family="paragraph" style:parent-style-name="Standard">
      <style:paragraph-properties fo:line-height="100%" fo:text-align="center" style:justify-single-word="false"/>
      <style:text-properties fo:color="#000000" style:font-name="Times New Roman" fo:font-size="12pt" fo:letter-spacing="-0.009cm" fo:language="zxx" fo:country="none" fo:font-weight="bold" fo:background-color="transparent" style:font-size-asian="12pt" style:font-weight-asian="bold" style:font-name-complex="Times New Roman" style:font-size-complex="12pt" style:font-weight-complex="bold" style:text-scale="99%"/>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text-scale="99%"/>
    </style:style>
    <style:style style:name="P30" style:family="paragraph" style:parent-style-name="Standard">
      <style:paragraph-properties fo:margin-left="0cm" fo:margin-right="0cm" fo:line-height="100%" fo:text-indent="0cm" style:auto-text-indent="false">
        <style:tab-stops>
          <style:tab-stop style:position="6.149cm"/>
        </style:tab-stops>
      </style:paragraph-properties>
      <style:text-properties style:font-name="Times New Roman" fo:language="zxx" fo:country="none" style:text-underline-style="none" fo:font-weight="bold" style:font-weight-asian="bold" style:text-scale="99%"/>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style:text-scale="99%"/>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text-scale="99%"/>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text-scale="99%"/>
    </style:style>
    <style:style style:name="P34" style:family="paragraph" style:parent-style-name="Normal_20__28_Web_29_">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35" style:family="paragraph" style:parent-style-name="Normal_20__28_Web_29_">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36" style:family="paragraph" style:parent-style-name="Normal_20__28_Web_29_">
      <style:paragraph-properties fo:margin-top="0cm" fo:margin-bottom="0cm" fo:line-height="100%" fo:text-align="justify" style:justify-single-word="false"/>
      <style:text-properties style:font-name="Times New Roman" fo:font-size="12pt" fo:language="zxx" fo:country="none" style:font-size-asian="12pt" style:font-size-complex="12pt" style:text-scale="99%"/>
    </style:style>
    <style:style style:name="P37" style:family="paragraph" style:parent-style-name="Normal_20__28_Web_29_">
      <style:paragraph-properties fo:margin-top="0cm" fo:margin-bottom="0cm" fo:line-height="100%" fo:text-align="justify" style:justify-single-word="false"/>
      <style:text-properties style:font-name="Times New Roman" style:text-scale="99%"/>
    </style:style>
    <style:style style:name="P38" style:family="paragraph" style:parent-style-name="Normal_20__28_Web_29_">
      <style:paragraph-properties fo:margin-top="0cm" fo:margin-bottom="0cm" fo:line-height="100%" fo:text-align="justify" style:justify-single-word="false"/>
      <style:text-properties style:text-scale="99%"/>
    </style:style>
    <style:style style:name="P39"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text-scale="99%"/>
    </style:style>
    <style:style style:name="P40"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background-color="transparent" style:font-name-asian="Verdana" style:font-name-complex="Verdana"/>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font-weight="bold" style:font-weight-asian="bold" style:font-weight-complex="bold"/>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T17" style:family="text">
      <style:text-properties fo:font-size="12pt" fo:language="zxx" fo:country="none"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letter-spacing="-0.007cm" fo:language="sr" fo:country="YU" fo:font-weight="normal" style:font-weight-asian="normal" style:font-weight-complex="normal"/>
    </style:style>
    <style:style style:name="T21" style:family="text">
      <style:text-properties fo:letter-spacing="-0.007cm" fo:language="sr" fo:country="YU" fo:font-weight="normal" fo:background-color="transparent" style:font-name-asian="Verdana" style:font-weight-asian="normal" style:font-name-complex="Verdana" style:font-weight-complex="normal"/>
    </style:style>
    <style:style style:name="T22" style:family="text">
      <style:text-properties fo:letter-spacing="-0.007cm" fo:language="zxx" fo:country="none" fo:font-weight="normal" fo:background-color="transparent" style:font-name-asian="Verdana" style:font-weight-asian="normal" style:font-name-complex="Verdana" style:font-weight-complex="normal"/>
    </style:style>
    <style:style style:name="T23" style:family="text">
      <style:text-properties fo:letter-spacing="-0.007cm" fo:language="en" fo:country="US" fo:font-weight="normal" fo:background-color="transparent" style:font-name-asian="Verdana" style:font-weight-asian="normal" style:font-name-complex="Verdana" style:font-weight-complex="normal"/>
    </style:style>
    <style:style style:name="T24" style:family="text">
      <style:text-properties style:text-position="0% 100%" fo:letter-spacing="-0.007cm" fo:language="zxx" fo:country="none" fo:font-weight="normal" fo:background-color="transparent" style:font-name-asian="Times New Roman1" style:font-weight-asian="normal" style:font-name-complex="Times New Roman1" style:font-weight-complex="normal"/>
    </style:style>
    <style:style style:name="T25" style:family="text">
      <style:text-properties style:text-position="0% 100%" fo:letter-spacing="-0.007cm" fo:language="zxx" fo:country="none" fo:font-weight="normal" fo:background-color="transparent" style:font-name-asian="Verdana" style:font-weight-asian="normal" style:font-name-complex="Verdana" style:font-weight-complex="normal"/>
    </style:style>
    <style:style style:name="T26" style:family="text">
      <style:text-properties style:text-position="0% 100%" fo:letter-spacing="-0.007cm" fo:language="sr" fo:country="YU" fo:font-weight="normal" fo:background-color="transparent" style:font-name-asian="Times New Roman1" style:font-weight-asian="normal" style:font-name-complex="Times New Roman1" style:font-weight-complex="normal"/>
    </style:style>
    <style:style style:name="T27" style:family="text">
      <style:text-properties style:text-position="0% 100%" fo:letter-spacing="-0.007cm" fo:language="sr" fo:country="YU" fo:font-weight="normal" fo:background-color="transparent" style:font-name-asian="Verdana" style:font-weight-asian="normal" style:font-name-complex="Verdana" style:font-weight-complex="normal"/>
    </style:style>
    <style:style style:name="T28" style:family="text">
      <style:text-properties style:text-position="super 58%" fo:letter-spacing="-0.007cm" fo:language="sr" fo:country="YU" fo:font-weight="normal" fo:background-color="transparent" style:font-name-asian="Times New Roman1" style:font-weight-asian="normal" style:font-name-complex="Times New Roman1" style:font-weight-complex="normal"/>
    </style:style>
    <style:style style:name="T29" style:family="text">
      <style:text-properties style:text-position="super 58%" fo:letter-spacing="-0.007cm" fo:language="sr" fo:country="YU" fo:font-weight="normal" fo:background-color="transparent" style:font-name-asian="Verdana" style:font-weight-asian="normal" style:font-name-complex="Verdana" style:font-weight-complex="normal"/>
    </style:style>
    <style:style style:name="T30" style:family="text">
      <style:text-properties fo:color="#000000" fo:letter-spacing="-0.007cm" fo:language="sr" fo:country="YU" fo:font-weight="normal" fo:background-color="transparent" style:font-name-asian="Verdana" style:font-weight-asian="normal" style:font-name-complex="Verdana" style:font-weight-complex="normal"/>
    </style:style>
    <style:style style:name="T31" style:family="text">
      <style:text-properties fo:color="#000000" fo:letter-spacing="-0.007cm" fo:font-weight="normal" fo:background-color="transparent" style:font-name-asian="Verdana" style:font-weight-asian="normal" style:font-name-complex="Verdana" style:font-weight-complex="normal"/>
    </style:style>
    <style:style style:name="T32" style:family="text">
      <style:text-properties fo:color="#000000" fo:letter-spacing="-0.007cm" fo:language="zxx" fo:country="none" fo:font-weight="normal" fo:background-color="transparent" style:font-name-asian="Verdana" style:font-weight-asian="normal" style:font-name-complex="Verdana" style:font-weight-complex="normal"/>
    </style:style>
    <style:style style:name="T33" style:family="text">
      <style:text-properties fo:color="#000000" style:text-position="0% 100%" fo:letter-spacing="-0.007cm" fo:font-weight="normal" fo:background-color="transparent" style:font-name-asian="Times New Roman1" style:font-weight-asian="normal" style:font-name-complex="Times New Roman1" style:font-weight-complex="normal"/>
    </style:style>
    <style:style style:name="T34" style:family="text">
      <style:text-properties fo:color="#000000" style:text-position="0% 100%" fo:letter-spacing="-0.007cm" fo:language="sr" fo:country="YU" fo:font-weight="normal" fo:background-color="transparent" style:font-name-asian="Times New Roman1" style:font-weight-asian="normal" style:font-name-complex="Times New Roman1" style:font-weight-complex="normal"/>
    </style:style>
    <style:style style:name="T35" style:family="text">
      <style:text-properties fo:color="#000000" style:text-position="0% 100%" fo:letter-spacing="-0.007cm" fo:language="zxx" fo:country="none" fo:font-weight="normal" fo:background-color="transparent" style:font-name-asian="Times New Roman1" style:font-weight-asian="normal" style:font-name-complex="Times New Roman1" style:font-weight-complex="normal"/>
    </style:style>
    <style:style style:name="T36"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style>
    <style:style style:name="T37" style:family="text">
      <style:text-properties fo:color="#000000" style:font-name="Times New Roman" fo:font-size="12pt" fo:letter-spacing="-0.007cm" fo:language="sr" fo:country="YU" fo:font-weight="normal" fo:background-color="transparent" style:font-name-asian="Verdana" style:font-size-asian="12pt" style:font-weight-asian="normal" style:font-name-complex="Verdana" style:font-size-complex="12pt" style:font-weight-complex="normal"/>
    </style:style>
    <style:style style:name="T38" style:family="text">
      <style:text-properties fo:color="#000000" style:font-name="Times New Roman" fo:font-size="12pt" fo:letter-spacing="-0.007cm" fo:language="none" fo:country="none" fo:font-weight="normal" fo:background-color="transparent" style:font-name-asian="Verdana" style:font-size-asian="12pt" style:font-weight-asian="normal" style:font-name-complex="Verdana" style:font-size-complex="12pt" style:font-weight-complex="normal"/>
    </style:style>
    <style:style style:name="T39" style:family="text">
      <style:text-properties style:font-name="Times New Roman" fo:font-size="12pt" fo:language="zxx" fo:country="none" style:font-size-asian="12pt" style:font-size-complex="12pt"/>
    </style:style>
    <style:style style:name="T40" style:family="text">
      <style:text-properties fo:letter-spacing="-0.009cm"/>
    </style:style>
    <style:style style:name="T41" style:family="text">
      <style:text-properties fo:letter-spacing="-0.009cm" fo:language="sr" fo:country="YU"/>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7">УПРАВНИ</text:span><text:span text:style-name="T3"> СУД </text:span></text:p>
      <text:p text:style-name="P2">20 У 10/17</text:p>
      <text:p text:style-name="P17"><text:span text:style-name="T4">Дана </text:span><text:span text:style-name="T12">24</text:span><text:span text:style-name="T4">.</text:span><text:span text:style-name="T12">09</text:span><text:span text:style-name="T4">.</text:span><text:span text:style-name="T5">20</text:span><text:span text:style-name="T12">18</text:span><text:span text:style-name="T5">. године</text:span></text:p>
      <text:p text:style-name="P18">Б Е О Г Р А Д</text:p>
      <text:p text:style-name="P30"><text:s text:c="30"/></text:p>
      <text:p text:style-name="P30"><text:s text:c="39"/></text:p>
      <text:p text:style-name="P4">У ИМЕ НАРОДА</text:p>
      <text:p text:style-name="P4"/>
      <text:p text:style-name="P4"/>
      <text:p text:style-name="P9"><text:span text:style-name="T2"><text:s text:c="15"/><text:tab/></text:span><text:span text:style-name="T1">Управни суд, у већу састављеном од судија: </text:span><text:span text:style-name="T6">Жељка Шкорића,</text:span><text:span text:style-name="T1"> председника већа,</text:span><text:span text:style-name="T6"> Павела Јонаша и мр Зорана Рељића,</text:span><text:span text:style-name="T1"> чланова већа, са </text:span><text:span text:style-name="T6">судским</text:span><text:span text:style-name="T1"> </text:span><text:span text:style-name="T6">саветником Катарином Пецић Илић,</text:span><text:span text:style-name="T1"> </text:span><text:span text:style-name="T6">као </text:span><text:span text:style-name="T1">записничарем, </text:span><text:span text:style-name="T6">одлучујући у управном спору по тужби тужиоца А.А. </text:span><text:span text:style-name="T42">и</text:span><text:span text:style-name="T6">з ..., ул. ..., кога заступа пуномоћник Бранислава Томашевић, адвокат из Београда, ул. Алексиначких рудара бр. 43, против туженог Министарства финансије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5-00951/2016-И1000</text:span><text:span text:style-name="T14"> </text:span><text:span text:style-name="T6">од 21.11.2016. године, у предмету пореза на имовину, у нејавној <text:s/>седница већа одржаној дана 24.09.2018. године, донео је </text:span></text:p>
      <text:p text:style-name="P21"/>
      <text:p text:style-name="P21"/>
      <text:p text:style-name="P22">П Р Е С У Д У</text:p>
      <text:p text:style-name="P34"/>
      <text:p text:style-name="P34"/>
      <text:p text:style-name="P9"><text:span text:style-name="T2"><text:tab/><text:tab/></text:span><text:span text:style-name="T15">I <text:s text:c="3"/></text:span><text:span text:style-name="T9">Тужба </text:span><text:span text:style-name="T8">СЕ ОДБИЈА.</text:span></text:p>
      <text:p text:style-name="P5"/>
      <text:p text:style-name="P8"><text:tab/><text:tab/><text:span text:style-name="T16">II <text:s text:c="2"/></text:span><text:span text:style-name="T8">ОДБИЈА СЕ </text:span><text:span text:style-name="T6">захтев тужиоца за накнаду трошкова управног спора.</text:span></text:p>
      <text:p text:style-name="P8"/>
      <text:p text:style-name="P10"/>
      <text:p text:style-name="P35">О б р а з л о ж е њ е</text:p>
      <text:p text:style-name="P35"/>
      <text:p text:style-name="P35"/>
      <text:p text:style-name="P36"><text:tab/><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 Одељења С<text:span text:style-name="T6">тари град,</text:span> број <text:span text:style-name="T14">I-02-436-1/</text:span><text:span text:style-name="T6">7610</text:span><text:span text:style-name="T14">/2016-01</text:span><text:span text:style-name="T6">8</text:span><text:span text:style-name="T14"> </text:span>од<text:span text:style-name="T14"> </text:span><text:span text:style-name="T6">21</text:span><text:span text:style-name="T14">.04.2016. </text:span>године, којим је тужиоцу утврђен порез на имовину физичких лица за 2016. годину, у износу од <text:span text:style-name="T6">27.681,98</text:span> динара, за непокретност – стан површине <text:span text:style-name="T6">68</text:span> м² <text:s/>који се налази у ... <text:span text:style-name="T6">у ул. ... бр. ...</text:span>, у <text:span text:style-name="T6">првој</text:span> зони становања, са пореском основицом од <text:span text:style-name="T6">6.920.496,00</text:span> динара.</text:p>
      <text:p text:style-name="P36"/>
      <text:p text:style-name="P36"/>
      <text:p text:style-name="P37"><text:soft-page-break/><text:span text:style-name="T17"><text:tab/><text:tab/>У тужби, којом је покренуо управни спор, поднетој Управном суду, препорученом пошиљком преко поште, дана 30.12.2016. године, тужилац, преко пуномоћника, оспорава законитост побијаног решења туженог органа због повреда правила поступка и погрешно утврђеног чињеничног стања. Сматра да је доношењем решења доведен у неравноправан положај у односу на друге власнике станова који нису у обавези да плаћају порез на имовину на непокретностима које су оптерећене правом закупа на неодређено време, у складу са одредбама Закона о становању, те да је тачан навод из образложења оспореног решења да, сада важећим Законом о порезима на имовину није предвиђено да предмет опорезивања буде установљено право плодоуживања на стану, али је тужилац мишљења да је одредбама важећег закона и даље предвиђено да предмет опорезивања јесте право закупа стана конституисано у корист физичког лица, у складу са законом којим је уређено становање, на неодређено време. С тим у вези, истиче да наведено право закупа представља ограничење права својине на непокретности и у себи садржи право да се ствар држи и користи, па је суштина права закупа на неодређено време по свим својим карактеристикама, својствима и правној природи, идентична уговореном праву плодоуживања на непокретности, те се на установљено право плодоуживања имају применити одредбе члана 2. став 1. тачка 2. и одредбе члана 4. Закона о порезима на имовину, којима је предвиђено да порески обвезник није тужилац, већ лице у чију корист је конституисано право доживотног плодоуживања, и исти је у обавези да плаћа порез на имовину све док постоји устављено право доживотног плодоуживања. Имајући у виду да у овом случају носилац права својине није у поседу непокретности, то је иста за њега неусељива, те тужилац сматра да је доношењем решења стављен у неравноправан положај у односу на остале грађане Републике Србије, а закон повређен на његову штету. Стога тужилац сматра да не може бити порески обвезник на непокретности на којој је конституисано право које представља ограничење права својине, јер онемогућава тужиоца, као власника непокретности, да се истом служи, да је користи и убира плодове, па је такво право својине “голо право” и исто не подлеже обавези плаћања пореза на имовину у складу са одредбама Закона о порезима на имовину. Са наведених разлога, предлаже да се тужба уважи и поништи оспорено решење, а тужени орган обавеже да тужиоцу накнади трошкове </text:span><text:span text:style-name="T17">управног</text:span><text:span text:style-name="T17"> спора у износу од 16.500,00 динара, за састав тужбе, са законско</text:span><text:span text:style-name="T17">м</text:span><text:span text:style-name="T17"> затезном каматом од дана наступања услова за извршност одлуке, до коначне исплате.</text:span></text:p>
      <text:p text:style-name="P36"/>
      <text:p text:style-name="P33"><text:tab/><text:tab/>Тужени орган је у одговору на тужбу, остао у свему при разлозима из образложења оспореног решења и предложио да суд тужбу као неосновану, одбије.</text:p>
      <text:p text:style-name="P33"/>
      <text:p text:style-name="P23"><text:tab/><text:tab/>Управни суд је одлучивао без одржавања усмене јавне расправе, у складу са чланом 33. став 2. Закона о управним споровима, па је испитујући законитост оспореног решења у границама захтева из тужбе, сагласно са одредбом члана 41. став 1. истог Закона, оценом навода тужбе, одговора на тужбу и списа предмета ове управне ствари, нашао да тужба није основана. </text:p>
      <text:p text:style-name="P26"/>
      <text:p text:style-name="P26"/>
      <text:p text:style-name="P27"><text:span text:style-name="T20"><text:tab/><text:tab/></text:span><text:span text:style-name="T21">Према оцени Управног суда, правилно је поступио тужени орган када је</text:span><text:span text:style-name="T22"> </text:span><text:span text:style-name="T21">оспореним решењем одбио, као неосновану, жалбу тужи</text:span><text:span text:style-name="T22">оца</text:span><text:span text:style-name="T21"> изјављену против првостепеног </text:span><text:soft-page-break/><text:span text:style-name="T21">решења, </text:span><text:span text:style-name="T22">с обзиром</text:span><text:span text:style-name="T21">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због тога што</text:span><text:span text:style-name="T22"> је првостепени орган, ожалбеним, овде првостепеним решењем, тужиоцу утврдио порез на имовину за право својине на предметном стану, на основу података из пореске пријаве, као и података из катастра непокретности, из којих је утврђено да предметни стан има укупну површину од </text:span><text:span text:style-name="T24">68</text:span><text:span text:style-name="T24"> </text:span><text:span text:style-name="T26">м</text:span><text:span text:style-name="T28">2</text:span><text:span text:style-name="T26">, п</text:span><text:span text:style-name="T24">а је тужилац, као власник истог, самим тим и порески обвезник у смислу члана 4. став 1. тачка 1. </text:span><text:span text:style-name="T25">Закона о порезима на имовину </text:span><text:span text:style-name="T27">(„Службени гласник РС“, бр. </text:span><text:span text:style-name="T25">26/01...68/14), који је био на снази на дан доношења првостепеног решења, односно, када је тужиоцу утврђена предметна пореска обавеза. Наведеном законском одредбом, прописано је да је о</text:span><text:span text:style-name="T24">бвезник пореза на имовину правно и физичко лице које је на непокретности на територији Републике Србије, ималац права из члана 2. став 1. тач. 1) до 4) овог закона. </text:span><text:span text:style-name="T25">Према члану 2. став 1. тачка 1. истог закона, п</text:span><text:span text:style-name="T27">орез на имовину из члана 1. тачка 1) овог закона, плаћа се на непокретности које се налазе на територији Републике Србије, и то на право својине, односно на право својине на земљишту површине преко 10 ари</text:span><text:span text:style-name="T26">. </text:span><text:span text:style-name="T25">П</text:span><text:span text:style-name="T25">равилно је првостепе</text:span><text:span text:style-name="T22">ни орган утврдио и пореску основицу – тржишну вредност предметног стана, у складу са одредбом члана 5. Закона о порезима на имовину, на основу прибављених података о просечним ценама квадратног метра одговарајућих непокретности за утврђивање пореза на имовину за 2016. годину. Просечна тржишна цена по м</text:span><text:span text:style-name="T29">2</text:span><text:span text:style-name="T21">, на</text:span><text:span text:style-name="T22"> предметној локацији – Београд, Градска општина С</text:span><text:span text:style-name="T22">тари град</text:span><text:span text:style-name="T22">, прва зона, утврђена је у износу од </text:span><text:span text:style-name="T22">169.620,00</text:span><text:span text:style-name="T22"> динара, у складу са решењем Градске управе града Београда </text:span><text:span text:style-name="T23">I-01 </text:span><text:span text:style-name="T22">број: </text:span><text:span text:style-name="T10">031-1248/15</text:span><text:span text:style-name="T22"> од 30.11.2015. године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6. годину (“Службени лист града Београда”, бр. </text:span><text:span text:style-name="T22">70/15)</text:span><text:span text:style-name="T23">.</text:span><text:span text:style-name="T22"> Т</text:span><text:span text:style-name="T21">ужени </text:span><text:span text:style-name="T22">правилно</text:span><text:span text:style-name="T21"> налази да</text:span><text:span text:style-name="T22"> је код утврђивања тржишне вредности непокретности, као основица пореза на имовину од утицаја зона у којој се налази предметна непокретност, а то је прва зона, која је одређена Одлуком о одређивању зона и најопремљенијих зона на територији града Београда за утврђивање пореза на имовину (“Службени лист града Београда”, бр. 55/13...69/15). Имајући у виду наведену законску одредбу, као и наведену одлуку и Решење града Београда, правилно је првостепени орган тужиоцу утврдио предметну обавезу, </text:span><text:span text:style-name="T21">јер је н</text:span><text:span text:style-name="T22">а основу правилно утврђеног чињеничног стања, тужиоцу правилно утврђена пореска основица, </text:span><text:span text:style-name="T22">јер је вредност непокретности</text:span><text:span text:style-name="T22"> </text:span><text:span text:style-name="T22">умањена за стопу амортизације од 40%, </text:span><text:span text:style-name="T22">а тиме правилно извршен и обрачун пореза на имовину физичких лица, применом пореских стопа прописаних чланом 11. став 1. тачка 2. и 3. и чланом 38б Закона о порезима на имовину, као и Одлуком о висини стопе амортизације за утврђивање пореза на имовину (“Службени лист града Београда”, бр. 56/13 и 69/15) </text:span><text:span text:style-name="T22">и Одлуком о висини стопе пореза на имовину </text:span><text:span text:style-name="T22">(“Службени лист града Београда”, бр. 56/13...69/15). Стога је, по оцени суда, правилно одлучио и тужени орган када је донео одлуку као у диспозитиву оспореног решења, </text:span><text:span text:style-name="T21">дајући за своју одлуку разлоге које, као правилне и на закону засноване, прихвата и овај суд. </text:span></text:p>
      <text:p text:style-name="P25"/>
      <text:p text:style-name="P28"><text:span text:style-name="T30"><text:tab/><text:tab/>Како се, </text:span><text:span text:style-name="T31">са становишта Закона о порезима на имовину, имаоцем права својине на непокретностима сматра </text:span><text:span text:style-name="T30">ималац</text:span><text:span text:style-name="T31"> одговарајућег правног основа за стицање својине на одређеној непокретности, односно, у конкретном случају, тужилац је </text:span><text:span text:style-name="T33">ималац </text:span><text:span text:style-name="T33">права својине на предметном стану опорезиве површине од </text:span><text:span text:style-name="T35">68</text:span><text:span text:style-name="T33"> м²</text:span><text:span text:style-name="T34"> </text:span><text:span text:style-name="T33">а тиме и </text:span><text:span text:style-name="T31">обвезник у односу на целу непокретност, </text:span><text:span text:style-name="T30">то су к</text:span><text:span text:style-name="T31">од свега наведеног били меродавни, пре свега, подаци </text:span><text:soft-page-break/><text:span text:style-name="T31">из пореске пријаве од </text:span><text:span text:style-name="T32">25.01.2016</text:span><text:span text:style-name="T31">. године, коју је </text:span><text:span text:style-name="T32">за </text:span><text:span text:style-name="T31">тужи</text:span><text:span text:style-name="T32">оца</text:span><text:span text:style-name="T31"> потписао </text:span><text:span text:style-name="T32">пуномоћник адвокат Бранислава Томашевић</text:span><text:span text:style-name="T31">. </text:span><text:span text:style-name="T30">На напред наведено, упућује одредба члана 2. </text:span><text:span text:style-name="T31">став 1. тачка 1) и став 2. тачка 1) </text:span><text:span text:style-name="T30">Закона о порезима на имовин</text:span><text:span text:style-name="T31">у, према којој се порез на имовину из става 1. тачка 1) овог закона плаћа, на непокретности које се налазе на територији Републике Србије и то на </text:span>право својине, односно на право својине на земљишту површине преко 10 ари, а под којим непокретностима се сматрају, између осталог, и станови.<text:span text:style-name="T30"> </text:span><text:span text:style-name="T31">Према одредби члана 5. наведеног закона, о</text:span><text:span text:style-name="T30">сновиц</text:span><text:span text:style-name="T31">у</text:span><text:span text:style-name="T30"> пореза на имовину за непокретности пореског обвезника који не води пословне књиге </text:span><text:span text:style-name="T31">представља</text:span><text:span text:style-name="T30"> вредност непокретности утврђен</text:span><text:span text:style-name="T31">у</text:span><text:span text:style-name="T30"> у складу са овим законом </text:span><text:span text:style-name="T31">(став 1.). В</text:span><text:span text:style-name="T30">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text:span><text:span text:style-name="T31">(став 2).</text:span><text:span text:style-name="T30"> Према члану 6. </text:span><text:span text:style-name="T31">став 1. истог закона, в</text:span>редност непокретности из члана 5. овог закона утврђује се применом следећих елемената: 1) корисна површина и 2) просечна цена квадратног метра (у даљем тексту: просечна цена) одговарајућих непокретности у зони у којој се налази непокретност. С<text:span text:style-name="T31">тав 5.</text:span><text:span text:style-name="T30"> </text:span><text:span text:style-name="T32">истог члана </text:span><text:span text:style-name="T30">закона, </text:span><text:span text:style-name="T31">прописује да</text:span><text:span text:style-name="T30"> </text:span><text:span text:style-name="T31">п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01. јануара до 30. септембра године која претходи години за коју се утврђује порез на имовину.</text:span><text:span text:style-name="T30"> Одредбом члана 38б </text:span><text:span text:style-name="T31">став 1.</text:span><text:span text:style-name="T30"> наведеног закона, прописано је да се </text:span><text:span text:style-name="T31">п</text:span><text:span text:style-name="T30">орез на имовину утврђује за календарску годину, применом одредаба овог закона, као и одлуке скупштине јединице локалне самоуправе на чијој територији се имовина налази о стопама пореза на имовину, одлуке којом су одређене зоне (укључујући и најопремљеније зоне) и акта о коефицијентима за непокретности у зонама, који важе на дан 15. децембра текуће године.</text:span></text:p>
      <text:p text:style-name="P25"/>
      <text:p text:style-name="P38"><text:span text:style-name="T39"><text:tab/><text:tab/></text:span><text:span text:style-name="T36">Суд је ценио наводе истакнуте у тужби, па је нашао да су ти наводи неосновни и без утицаја на другачију оцену законитости оспореног решења. Ово стога што се, а како је то правилно закључио и тужени орган у образложењу тужбом оспореног решења, у конкретном случају, не може применити аналогија у тумачењу права од стране тужиоца као пореског обвезника, према којој се уговорено право доживотног плодоуживања, може поистоветити са правом закупа стана конституисаног у корист физичког лица, закљученим на неодређено време, јер на то не упућују у претходном ставу образложења ове пресуде наведене одредбе Закона о порезима на имовину, које су биле на снази на дан утврђивања пореске обавезе. С тим у вези, Управни суд налази да су неосновани и без утицаја на другачије решавање ове управне ствари наводи тужбе који се односе на одређивање физичког лица које је у предметном случају порески обвезник. И по оцени суда, порески обвезник, у конкретном случају је тужилац, као носилац права својине на предметном стану, коју је стекао на основу уговора о купопродаји непокретности закљученог у форми јавнобележничког записа ОПУ ... од 05.09.2014. године, којим се Б.Б. </text:span><text:span text:style-name="T38">и</text:span><text:span text:style-name="T36">з ...као продавац, обавезује да пренесе право својине на непокретности наведеној у члану 1. уговора, уз задржавање права доживотног плодоуживања на продатој непокретности. Како је предмет опорезивања порезом на имовину, право својине на непокретности, стечено на основу напред наведеног уговора о купопродаји непокретности, то се, у смислу одредбе члана 10. Закона о порезима на имовину, даном стицања права сматра дан закључења уговора, сагласно одредбама закона који уређује промет непокретности. Чињеница да је </text:span><text:soft-page-break/><text:span text:style-name="T36">предметна непокретност према уговору неусељива, због установљеног права доживотног плодоуживања у корист продавца, односно, да тужилац истом не може фактички да располаже, код изричитих, напред наведених законских одредаба, које јасно дефинишу резидентство физичког лица, код утвђивања пореза на имовину, није од утицаја на другачије решавање ове управне ствари, јер се порез на имовину, а како је то и напред наведено, утврђује и плаћа, у односу на право својине на непокретности, која је у овом случају успостављена – стечена уговором о купопродаји. Само у ситуацији када је ималац права својине на непоректности непознат или није одређен, обвезник пореза на имовину је корисник непокретности (члан 2. став 1. тачка 6. Закона о порезима на имовину). Дакле, код наведеног, чињеница што је продавац задржао право доживотног плодоуживања на предметном стану, није од значаја за другачије решавање ове управне ствари. При томе, треба нагласити да су право плодоуживања и право закупа стана конституисаног у корист физичког лица, закљученим на неодређено време, две различите врсте права, са становишта њихове правне природе, те да се пореска обавеза у конкретном случају није утврђивала у односу на та права, већ у односу на право својине тужиоца стечено на основу напред наведеног уговора о купопродаји непокретности. Осим тога, по оцени суда, тужени орган, правилно налази да се пореска обавеза, није ни могла утврдити на право плодоуживања, с обзиром на то да је од 01.01.2009. године па на даље, одредбама Закона о порезима на имовину објављеним у “Службеном гласнику РС”, бр. 5/2009, брисана одредба којом је било предвиђено плаћање ове пореске обавезе и на право плодоуживања. Стога је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span text:style-name="T37"><text:tab/><text:tab/><text:tab/></text:span></text:p>
      <text:p text:style-name="P39"/>
      <text:p text:style-name="P31"><text:span text:style-name="T19"><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18">странака</text:span><text:span text:style-name="T19">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18">правилно и потпуно </text:span><text:span text:style-name="T19"><text:s/>утврђено и да је законитост оспореног акта требало оценити само у погледу спорних правних питања.</text:span></text:p>
      <text:p text:style-name="P32"/>
      <text:p text:style-name="P24"><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ставу <text:span text:style-name="T14">I </text:span>диспозитив<text:span text:style-name="T14">a</text:span> ове пресуде.</text:p>
      <text:p text:style-name="P24"/>
      <text:p text:style-name="P24"/>
      <text:p text:style-name="P24"><text:tab/><text:tab/><text:span text:style-name="T40">Суд је одбио као неоснован и захтев тужиоца за накнаду трошкова управног спора, с обзиром на његов успех у овој управној ствари, па је, применом одредаба члана 66. и </text:span><text:soft-page-break/><text:span text:style-name="T40">67. Закона о управним </text:span><text:span text:style-name="T41">споровима, </text:span><text:span text:style-name="T40">а</text:span><text:span text:style-name="T41"> </text:span><text:span text:style-name="T40">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p>
      <text:p text:style-name="P24"><text:tab/></text:p>
      <text:p text:style-name="P29"/>
      <text:p text:style-name="P9"><text:tab/><text:tab/><text:tab/> <text:s text:c="7"/><text:span text:style-name="T8">П</text:span><text:span text:style-name="T13">РЕСУЂЕНО У УПРАВНОМ СУДУ </text:span></text:p>
      <text:p text:style-name="P11"><text:span text:style-name="T1"><text:s text:c="2"/>Дана </text:span><text:span text:style-name="T6">24.09.2018. године, </text:span><text:span text:style-name="T11">20 У 10/17</text:span></text:p>
      <text:p text:style-name="P12"/>
      <text:p text:style-name="P12"/>
      <text:p text:style-name="P13"><text:tab/>Записничар<text:tab/><text:tab/><text:tab/><text:tab/><text:tab/><text:tab/> <text:s text:c="7"/>Председник већа-судија</text:p>
      <text:p text:style-name="P14"><text:span text:style-name="T8"><text:s text:c="3"/>Катарина Пецић Илић, </text:span><text:span text:style-name="T8">с.р.</text:span><text:span text:style-name="T8"><text:tab/></text:span><text:span text:style-name="T13"><text:tab/><text:tab/><text:tab/> <text:s text:c="10"/></text:span><text:span text:style-name="T8">Жељко Шкорић, </text:span><text:span text:style-name="T8">с.р.</text:span></text:p>
      <text:p text:style-name="P15"/>
      <text:p text:style-name="P15"/>
      <text:p text:style-name="P19">За тачност отправка</text:p>
      <text:p text:style-name="P19">Управитељ писарнице</text:p>
      <text:p text:style-name="P3">Дејан Ђурић</text:p>
      <text:p text:style-name="P20"/>
      <text:p text:style-name="P7">ТП</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0/17</text:p>
        <text:p text:style-name="Header"><text:tab/><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3M9S</meta:editing-duration>
    <meta:editing-cycles>9</meta:editing-cycles>
    <meta:generator>OpenOffice/4.1.1$Win32 OpenOffice.org_project/411m6$Build-9775</meta:generator>
    <dc:title>template upravni BGD</dc:title>
    <meta:initial-creator>Ivana Obradovic</meta:initial-creator>
    <dc:date>2019-11-04T11:31:11.23</dc:date>
    <meta:printed-by>Javorka Zdravković</meta:printed-by>
    <meta:print-date>2018-10-03T09:07:17.51</meta:print-date>
    <dc:creator>Milka Babić</dc:creator>
    <meta:document-statistic meta:table-count="0" meta:image-count="1" meta:object-count="0" meta:page-count="6" meta:paragraph-count="34" meta:word-count="2475" meta:character-count="1618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