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7%"/>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style:text-properties fo:language="sr" fo:country="YU" fo:font-weight="bold" style:font-weight-asian="bold" style:font-size-complex="12pt" style:font-weight-complex="bold"/>
    </style:style>
    <style:style style:name="P10"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11"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style:text-properties fo:font-weight="bold" style:font-weight-asian="bold" style:font-weight-complex="bold"/>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start" style:justify-single-word="false"/>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font-weight="normal" style:font-weight-asian="normal" style:font-weight-complex="normal"/>
    </style:style>
    <style:style style:name="P20"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fo:language="zxx" fo:country="none" style:font-size-asian="12pt" style:font-size-complex="12pt" style:text-scale="97%"/>
    </style:style>
    <style:style style:name="T13" style:family="text">
      <style:text-properties style:font-name="Times New Roman" fo:font-size="12pt" fo:language="zxx" fo:country="none" fo:font-weight="bold" style:font-size-asian="12pt" style:font-weight-asian="bold" style:font-size-complex="12pt" style:font-weight-complex="bold"/>
    </style:style>
    <style:style style:name="T14" style:family="text">
      <style:text-properties style:font-name="Times New Roman" fo:font-size="12pt" fo:language="zxx" fo:country="none" style:text-underline-style="none" style:font-size-asian="12pt" style:font-size-complex="12pt" style:text-scale="97%"/>
    </style:style>
    <style:style style:name="T15" style:family="text">
      <style:text-properties style:font-name="Times New Roman" fo:font-size="12pt" fo:language="zxx" fo:country="none" style:text-underline-style="none" fo:font-weight="normal" style:font-size-asian="12pt" style:font-weight-asian="normal" style:font-size-complex="12pt" style:font-weight-complex="normal" style:text-scale="97%"/>
    </style:style>
    <style:style style:name="T16" style:family="text">
      <style:text-properties style:font-name="Times New Roman" fo:font-size="12pt" style:text-underline-style="none" fo:font-weight="normal" style:font-size-asian="12pt" style:font-weight-asian="normal" style:font-size-complex="12pt" style:font-weight-complex="normal" style:text-scale="97%"/>
    </style:style>
    <style:style style:name="T17" style:family="text">
      <style:text-properties style:font-name="Times New Roman" fo:font-size="12pt" fo:language="en" fo:country="US" style:text-underline-style="none" fo:font-weight="normal" style:font-size-asian="12pt" style:font-weight-asian="normal" style:font-size-complex="12pt" style:font-weight-complex="normal" style:text-scale="97%"/>
    </style:style>
    <style:style style:name="T18" style:family="text">
      <style:text-properties fo:font-size="12pt" fo:language="zxx" fo:country="none" style:font-size-asian="12pt" style:font-size-complex="12pt" style:text-scale="97%"/>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font-size="12pt" style:text-underline-style="none" style:font-size-asian="12pt"/>
    </style:style>
    <style:style style:name="T21"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8">3 У. <text:span text:style-name="T1">591</text:span>/1<text:span text:style-name="T1">6</text:span></text:p>
      <text:p text:style-name="P15"><text:span text:style-name="T7">Дана </text:span><text:span text:style-name="T3">27.09.2018</text:span><text:span text:style-name="T3">.</text:span><text:span text:style-name="T8"> године</text:span></text:p>
      <text:p text:style-name="P9">Б Е О Г Р А <text:span text:style-name="T9">Д</text:span></text:p>
      <text:p text:style-name="P11">У ИМЕ НАРОДА</text:p>
      <text:p text:style-name="P16"><text:span text:style-name="T5"><text:tab/>Управни суд, у већу састављеном од судија: </text:span><text:span text:style-name="T1">Живане Ђукановић,</text:span><text:span text:style-name="T5"> председника већа, </text:span><text:span text:style-name="T1">Јелене Тишма-Јовановић и Љ</text:span><text:span text:style-name="T5">иљане </text:span><text:span text:style-name="T1">Јевтић</text:span><text:span text:style-name="T5">, чланова већа, са </text:span><text:span text:style-name="T1">судским саветником Аном Ковачевић</text:span><text:span text:style-name="T5">, као записничарем, </text:span><text:span text:style-name="T1">одлучујући</text:span><text:span text:style-name="T5"> у управном спору по тужби </text:span><text:span text:style-name="T1">тужиоца А.А., ...</text:span><text:span text:style-name="T4">, ..., <text:s/>изјављеној против туженог Министарства финансија Републике Србије, Сектор за имовинско-правне послове, ради поништаја решења број 46-00-00591/2015-13 од 30.11.2015. године, са заинтересованим лицем Републиком Србијом, коју заступа законски заступник Државно правобранилаштво РС-Одељење у Зајечару, у предмету враћања имовине односно обештећења,</text:span><text:span text:style-name="T10"> након усмене јавне расправе одржане дана 25.09.2018. године, у нејавној седници већа, одржаној дана 27.09.2018. године, донео је</text:span></text:p>
      <text:p text:style-name="P6"/>
      <text:p text:style-name="P6"/>
      <text:p text:style-name="P3">П Р Е С У Д У </text:p>
      <text:p text:style-name="P3"/>
      <text:p text:style-name="P19"><text:span text:style-name="T11"><text:tab/>Тужба </text:span><text:span text:style-name="T13">СЕ ОДБИЈА.</text:span></text:p>
      <text:p text:style-name="P5"/>
      <text:p text:style-name="P3">О б р а з л о ж е њ е</text:p>
      <text:p text:style-name="P12"><text:tab/><text:tab/></text:p>
      <text:p text:style-name="P18"><text:span text:style-name="T18"><text:tab/><text:tab/></text:span><text:span text:style-name="T12">Оспореним решењем туженог органа број 46-00-00591/2015-13 од 30.11.2015. године одбијена је, као неоснована, жалба тужиоца изјављена против решења Агенције за реституцију, Подручна јединица Ниш, број: 46-018395/2014 од 23.03.2015. године. Првостепеним решењем је одбијен у целости захтев тужиоца поднет дана 24.02.2014. године, заведен код Агенције за реституцију Републике Србије, под бројем 46-018395/2014, за враћање одузете имовине, односно обештећење иза ранијег власника пок. Б.Б., бившег из ..., која имовина је одузета решењем Секретаријата за управноправне послове СО Неготин, број 470-92/68-3 од 26.03.1968. године, а за катастарску парцелу број ... КО ... .</text:span></text:p>
      <text:p text:style-name="P5"><text:tab/><text:tab/>У тужби, тужилац оспорава законитост решења туженог органа, наводећи да правда није задовољена и да њему није враћена дедовина која је поштено стечена. Истиче да је у Нишу 23.03.2015. године дао изјаву код првостепеног органа, а пре доношења првостепеног решења. Захтев за враћање имовине иза ранијег власника <text:span text:style-name="T1">Б.Б.</text:span> бившег из ..., а која имовина је одузета решењем Секретаријата за управноправне послове СО Неготин број 470-92/68-3 од 26.03.1968. године, а који се односи на катастарску парцелу број ... КО ..., је поднео још 1996. године, али је предмет негде затурен и зато сматра да није праведно да се његов захтев за повраћај предметног земљишта одвија само из разлога што Закон о ПЗФ-у, по коме је предметно земљиште одузето, није наведено у члану 2. Закона о враћању одузете имовине и обештећењењу. <text:soft-page-break/>И тада је пред органом управе изричито навео да тражи одузету земљу и да га новац не интересује, а и сада моли Управни суд да наложи Агенцији за реституцију да допуни члан 2. Закона о ПЗФ-у и угради га у Закон о враћању имовине и обештећењу или да изда налог Општинској управи у Неготину да поново прими његов захтев за повраћај одузете земље, те да исту врати тужиоцу у власништво. </text:p>
      <text:p text:style-name="P5"><text:tab/><text:tab/>У одговору на тужбу, тужени орган је остајући у свему при разлозима датим у образложењу оспореног решења предложио да суд тужбу одбије као неосновану.</text:p>
      <text:p text:style-name="P13"><text:span text:style-name="T14"><text:tab/><text:tab/>Заинтересовано лице није доставило одговор на тужбу, а која је заинтересованом лицу достављена дана 01.02.2016. године.</text:span><text:span text:style-name="T20"><text:tab/><text:tab/> </text:span></text:p>
      <text:p text:style-name="P14"><text:span text:style-name="T19"><text:tab/><text:tab/></text:span><text:span text:style-name="T16">Управни суд је одржао усмену јавну расправу дана </text:span><text:span text:style-name="T15">25.09.2018.</text:span><text:span text:style-name="T16"> године применом одредбе члана 34. став 2. Закона о управним споровима (,,Службени гласник РС</text:span><text:span text:style-name="T17">”</text:span><text:span text:style-name="T16">, број 111/09), којом је прописано да је расправа обавезна ако су у управном поступку учествовале две или више странака са супротним интересима, </text:span><text:span text:style-name="T15">у</text:span><text:span text:style-name="T16"> одсуству уредно позваних </text:span><text:span text:style-name="T15">тужиоца,</text:span><text:span text:style-name="T16"> туженог органа и заинтересованог лица, у смислу одредбе члана 38. ЗУС-а.</text:span><text:tab/></text:p>
      <text:p text:style-name="P5"><text:tab/><text:tab/>Из списа и разлога образложења оспореног решења, произилази да је тужени орган одбио жалбу тужиоца изјављену на првостепено решење, а којим је одбијен тужиочев захтев као неоснован. <text:span text:style-name="T1">По оцени Управног суда,</text:span> тужени <text:span text:style-name="T1">је правилно оценио </text:span>да је у управном поступку који је претходио доношењу првостепеног решења, правилно утврђено да је предметно земљиште одузето од бившег власника <text:span text:style-name="T1">Б.Б.</text:span> <text:span text:style-name="T1">и</text:span>з ..., применом одредби Закона о пољопривредном земљишном фонду општенародне имовине и додељивању земљишта пољопривредним организацијама (“Службени лист СФРЈ”, бр. 22/53 и 35/65), те да тужилац не може да оствари право на враћање имовине, односно обештећење применом одредби Закона о враћању одузете имовине и обештећењу, јер се не ради о имовини која је одузета применом прописа који су таксативно набројани од тачке 1. до 41. у члану 2. Закона о враћању одузете имовине и обештећењу.</text:p>
      <text:p text:style-name="P7"><text:tab/><text:tab/>Код овако утврђеног чињеничног и правног стања у поступку код органа управе, суд налази да тужбу треба одбити, јер је правилно закључио тужени да је у поступку пред првостепеним органом <text:span text:style-name="T1">донета правилна и законита одлука, након што је првостепени орган на правилно утврђено чињенично стање, правилно применио материјално право на које се позвао. Наводе тужбе којима се моли да Управни суд наложи првостепеном органу да допуни одредбе закона, суд није ценио јер се они не могу истицати пред овим судом, већ евентуално пред Уставним судом Републике Србије. <text:s/></text:span></text:p>
      <text:p text:style-name="P18"><text:span text:style-name="T12"><text:tab/><text:tab/>Са изнетих разлога, налазећи да оспореним решењем није повређен закон на штету тужиоца, управни суд је одлучио као у диспозитиву пресуде у складу са одредбом</text:span><text:span text:style-name="T11"> члана 40. став 2. и члана 46. став 2. Закона о управним споровима. </text:span></text:p>
      <text:p text:style-name="P5"/>
      <text:p text:style-name="P2">ПРЕСУЂЕНО У УПРАВНОМ СУДУ</text:p>
      <text:p text:style-name="P2">дана <text:span text:style-name="T1">27.09.2018</text:span>. године, 3 У. <text:span text:style-name="T1">591</text:span>/16</text:p>
      <text:p text:style-name="P4">Записничар <text:s text:c="77"/>Председник већа-судија</text:p>
      <text:p text:style-name="P4">Ана Ковачевић,<text:span text:style-name="T1">с.р.</text:span> <text:s text:c="65"/>Живана Ђукановић,<text:span text:style-name="T1">с.р.</text:span></text:p>
      <text:p text:style-name="P10"/>
      <text:p text:style-name="P20">За тачност отправка</text:p>
      <text:p text:style-name="P20">Управитељ писарнице</text:p>
      <text:p text:style-name="P20">Дејан Ђурић</text:p>
      <text:p text:style-name="P21">КЗ</text:p>
      <text:p text:style-name="P17"><text:soft-page-break/><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3 У. <text:span text:style-name="MT1">591</text:span>/16</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16M40S</meta:editing-duration>
    <meta:editing-cycles>6</meta:editing-cycles>
    <meta:generator>OpenOffice/4.1.1$Win32 OpenOffice.org_project/411m6$Build-9775</meta:generator>
    <dc:title>template upravni BGDnovi2</dc:title>
    <dc:date>2019-11-13T17:53:14.95</dc:date>
    <dc:creator>Gordan Vukićević</dc:creator>
    <meta:printed-by>Zora Kovačević</meta:printed-by>
    <meta:print-date>2018-10-08T13:37:58.87</meta:print-date>
    <meta:document-statistic meta:table-count="0" meta:image-count="1" meta:object-count="0" meta:page-count="3" meta:paragraph-count="29" meta:word-count="809" meta:character-count="540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