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First_20_line_20_indent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 style:master-page-name="MPF0">
      <style:paragraph-properties fo:line-height="100%" fo:text-align="justify" style:justify-single-word="false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language="sr" fo:country="RS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5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6" style:family="text">
      <style:text-properties fo:language="none" fo:country="none"/>
    </style:style>
    <style:style style:name="T1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56cm" svg:y="0.039cm" svg:width="2.388cm" svg:height="3.295cm" draw:z-index="0"><draw:image xlink:href="Pictures/20000008000025BE000037D1656C127C.svm" xlink:type="simple" xlink:show="embed" xlink:actuate="onLoad"/></draw:frame><text:span text:style-name="Default_20_Paragraph_20_Font"><text:span text:style-name="T8"/></text:span></text:p>
      <text:p text:style-name="P15"><text:span text:style-name="Default_20_Paragraph_20_Font"><text:span text:style-name="T8"/></text:span></text:p>
      <text:p text:style-name="P15"><text:span text:style-name="Default_20_Paragraph_20_Font"><text:span text:style-name="T8"/></text:span></text:p>
      <text:p text:style-name="P15"><text:span text:style-name="Default_20_Paragraph_20_Font"><text:span text:style-name="T8"/></text:span></text:p>
      <text:p text:style-name="P15"><text:span text:style-name="Default_20_Paragraph_20_Font"><text:span text:style-name="T8"/></text:span></text:p>
      <text:p text:style-name="P15"><text:span text:style-name="Default_20_Paragraph_20_Font"><text:span text:style-name="T8"/></text:span></text:p>
      <text:p text:style-name="P15"><text:span text:style-name="Default_20_Paragraph_20_Font"><text:span text:style-name="T8"/></text:span></text:p>
      <text:p text:style-name="P12">Република Србија</text:p>
      <text:p text:style-name="P12">УПРАВНИ СУД <text:s/></text:p>
      <text:p text:style-name="P12">ОДEЉЕЊЕ У КРАГУЈЕВЦУ</text:p>
      <text:p text:style-name="P9">I-2 <text:s/>У 1<text:span text:style-name="T1">4609/17</text:span></text:p>
      <text:p text:style-name="P12">Дана <text:span text:style-name="T1">07.09.2018.</text:span> године</text:p>
      <text:p text:style-name="P12">Београд</text:p>
      <text:p text:style-name="P12"/>
      <text:p text:style-name="P12"/>
      <text:p text:style-name="P12"/>
      <text:p text:style-name="P12"><text:tab/><text:tab/> <text:s text:c="11"/><text:tab/><text:tab/><text:span text:style-name="T1">У ИМЕ НАРОДА </text:span></text:p>
      <text:p text:style-name="P2"/>
      <text:p text:style-name="P2"/>
      <text:p text:style-name="P12"><text:tab/><text:tab/><text:tab/><text:tab/><text:tab/><text:tab/><text:tab/></text:p>
      <text:p text:style-name="P20"><text:span text:style-name="Default_20_Paragraph_20_Font"><text:span text:style-name="T10"><text:s text:c="11"/><text:tab/><text:tab/></text:span></text:span>Управни суд, у већу састављеном од судија: Олге Петровић, <text:s/>председника већа, <text:span text:style-name="T1">Снежана Алексић и Вере Маринковић</text:span>, чланова већа, са судским саветником <text:span text:style-name="T1">Снежаном Томић,</text:span> као записничарем, одлучујући у управном спору по тужби <text:span text:style-name="T1">тужиоца </text:span><text:span text:style-name="T16">А.А.</text:span><text:span text:style-name="T1"> из ...,..., <text:s/></text:span>против тужен<text:span text:style-name="Default_20_Paragraph_20_Font"><text:span text:style-name="T4">ог Министарства финансија Републике Србије, Сектора за имовинско-правне послове Београд,</text:span></text:span><text:span text:style-name="T1"> </text:span><text:span text:style-name="T4"><text:s/>ради поништаја решења број </text:span><text:span text:style-name="T6">46-00-01230/2016-13</text:span><text:span text:style-name="T7"> од </text:span><text:span text:style-name="T6">17.08.2017</text:span><text:span text:style-name="T4">.године, са заинтересованим лицем Републиком Србијом, коју заступа Државно правобранилаштво, Одељење у Ужицу, <text:s/></text:span><text:span text:style-name="T1">у предмету <text:s/>враћања одузете имовине, након одржане усмене јавне расправе,</text:span> у нејавној седници већа, одржаној дана 07.09<text:span text:style-name="T1">.</text:span><text:span text:style-name="T4">2018.</text:span>године, донео је</text:p>
      <text:p text:style-name="P15"/>
      <text:p text:style-name="P15"/>
      <text:p text:style-name="P13"><text:tab/><text:tab/><text:tab/><text:tab/><text:tab/><text:span text:style-name="T1">П Р Е С У Д У</text:span></text:p>
      <text:p text:style-name="P3"/>
      <text:p text:style-name="P3"><text:s/></text:p>
      <text:p text:style-name="P15"><text:span text:style-name="Default_20_Paragraph_20_Font"><text:span text:style-name="T10"><text:tab/> <text:s text:c="6"/></text:span></text:span><text:span text:style-name="Default_20_Paragraph_20_Font"><text:span text:style-name="T3"><text:s/></text:span></text:span><text:span text:style-name="Default_20_Paragraph_20_Font"><text:span text:style-name="T4">Тужба <text:s/>СЕ ОДБИЈА.<text:tab/> <text:s text:c="3"/></text:span></text:span></text:p>
      <text:p text:style-name="P15"><text:span text:style-name="Default_20_Paragraph_20_Font"><text:span text:style-name="T5"/></text:span></text:p>
      <text:p text:style-name="P15"><text:span text:style-name="Default_20_Paragraph_20_Font"><text:span text:style-name="T5"><text:tab/><text:tab/></text:span></text:span><text:span text:style-name="Default_20_Paragraph_20_Font"><text:span text:style-name="T4"><text:tab/><text:tab/></text:span></text:span><text:span text:style-name="Default_20_Paragraph_20_Font"><text:span text:style-name="T5"> </text:span></text:span><text:span text:style-name="Default_20_Paragraph_20_Font"><text:span text:style-name="T4"><text:tab/> <text:s text:c="5"/><text:tab/> <text:tab/><text:tab/></text:span></text:span></text:p>
      <text:p text:style-name="P16"><text:span text:style-name="Default_20_Paragraph_20_Font"><text:span text:style-name="T4"><text:s text:c="2"/></text:span></text:span><text:span text:style-name="T11">О б р а з л о ж е њ е </text:span></text:p>
      <text:p text:style-name="P11"/>
      <text:p text:style-name="P10"><text:span text:style-name="T1"><text:tab/><text:tab/></text:span><text:span text:style-name="T4"> </text:span></text:p>
      <text:p text:style-name="P15"><text:tab/><text:tab/> Оспореним <text:span text:style-name="T1">решењем, одбијена је, као неоснована, жалба тужиоца изјављена против решења Агенције за рестутицију Републике Србије, Подручне јединице Крагујевац број 46-031471/2014 од 13.07.2016.године, којим је одбијен захтев тужиоца за враћање одузете имовине, односно обештећење и то <text:s/>кат. парц. бр. ... КО ..., <text:s/>у површини од 20а уписане у поседовни лист број ... КО ..., бившег власника </text:span><text:span text:style-name="T16">Б.Б.,</text:span><text:span text:style-name="T1"> бив. </text:span><text:span text:style-name="T16">и</text:span><text:span text:style-name="T1">з ..., као неоснован.</text:span></text:p>
      <text:p text:style-name="P5"/>
      <text:p text:style-name="P15"><text:span text:style-name="T1"><text:tab/><text:tab/>У тужби поднетој овом суду, којом оспорава законитост решења туженог органа, тужилац наводи да сматра да је оспорено решење неправедно, и наводећи када је поднео захтев за враћање </text:span><text:span text:style-name="T4">имовине</text:span><text:span text:style-name="T1"> која је одузета решењем НО среза Рачанског НРС </text:span><text:soft-page-break/><text:span text:style-name="T1">бр. ... од 05.05.1955.године, које је донето на основу члана 2. став 2. Закона о проглашењу општенародне имовине сеоских утрина, пашњака и шума, имовине земљишних, урбаријалних и њима сличних заједница, као и крајишких, граничарских имовинских општина </text:span><text:span text:style-name="T13">(„Службени гласник </text:span><text:span text:style-name="T4">Н</text:span><text:span text:style-name="T13">РС“, број </text:span><text:span text:style-name="T4">1/48 и 98/55</text:span><text:span text:style-name="T13">). </text:span><text:span text:style-name="T4">Моли да суд узме у разматрање сва приложена документа као фундаменталне чињенице и то записник оверен 25.04.1957.године у Народном одбору среза Титово Ужице са Комисије за прикупљање података о самовласном заузећу општенародне имовине и пресуду ужичког Првостeпеног суда број 63517-В од 25.12.1928.године, која је у прилогу <text:s/>тужбе достављена. Сматра да се из приложеног види да су тужиочеви дедови 1928.године постали власници предметних катастарских парцела све до 25.04.1957.године, када су им бесправно одузете у време комунистичког режима Југославије и да остварује законско право на повратак власништва над њима према Закону о реституцији. Позивајући се на Закон о аграрној реформи и колонизацији и Закон о аграрној реформи и унутрашњој колонизацији сматра да је оштећен, јер је његовим дедовима тим аграрним реформама одузета споменута имовина као вишак земљишта и да суд узме у разматрање и чињеницу да су његови дедови користили предметно земљиште од 1928. до 1957.године, што значи скоро 30 година, чиме су стекли право својине на њима по Закону о основама својинско-правних односа. <text:s/>Моли да суд узме у раматрање случај као и наведена документа како би помогао у остваривању тужиочевих законских права. </text:span><text:span text:style-name="T1"><text:s/></text:span></text:p>
      <text:p text:style-name="P5"/>
      <text:p text:style-name="P5"><text:tab/><text:tab/>У одговору на тужбу, тужени орган је остао при разлозима датим у образложењу оспорено<text:span text:style-name="T1">г</text:span> решења. Предложио је да суд тужбу одбије.</text:p>
      <text:p text:style-name="P5"/>
      <text:p text:style-name="P15"><text:span text:style-name="T1"><text:tab/><text:tab/></text:span><text:span text:style-name="T1">З</text:span><text:span text:style-name="T1">аинтересовано</text:span><text:span text:style-name="T1">м</text:span><text:span text:style-name="T1"> лиц</text:span><text:span text:style-name="T1">у</text:span><text:span text:style-name="T1"> Републи</text:span><text:span text:style-name="T1">ци </text:span><text:span text:style-name="T1">Србиј</text:span><text:span text:style-name="T1">и достављена је тужба на одговор преко законског заступника, али га он у остављеном року није доставио суду.</text:span></text:p>
      <text:p text:style-name="P5"/>
      <text:p text:style-name="P15"><text:span text:style-name="T1"><text:tab/><text:tab/></text:span><text:span text:style-name="T12">Испитујући оспорени акт, у смислу члана 41. Закона о управним споровима, након одржане усмене јавне расправе у смислу члана 2., члана 33. став 1., члана 34. став 2. и 38. ЗУС-а, </text:span><text:span text:style-name="T13"><text:s/>у одсутности</text:span><text:span text:style-name="T4"> </text:span><text:span text:style-name="T4">уредно позваних странака</text:span><text:span text:style-name="T13">, на којој су изведени докази увидом и читањем списа органа достављених уз одговор туженог на тужбу </text:span><text:span text:style-name="T4">и писмена достављених уз тужбу,</text:span><text:span text:style-name="T13"> Управни суд <text:s/>је нашао да је тужба <text:s/></text:span><text:span text:style-name="T4">неоснована.</text:span></text:p>
      <text:p text:style-name="P6"/>
      <text:p text:style-name="P15"><text:span text:style-name="T4"><text:tab/><text:tab/>Из списа органа, достављених уз одговор на тужбу, произлази да је <text:s/>тужилац у својству правног следбеника ранијег власника </text:span><text:span text:style-name="T17">Б.Б.</text:span><text:span text:style-name="T4"> поднео захтев 28.02.2014.године за враћање одузете имовине, односно обештећење и то земљишта означеног као кат. парц. бр. ... КО .... </text:span></text:p>
      <text:p text:style-name="P6"/>
      <text:p text:style-name="P15"><text:span text:style-name="T4"><text:tab/><text:tab/>Решавајући по поднетом захтеву, првостeпени орган је одбио захтев тужиоца из разлога што је у проведеном поступку из садржине приложених аката утврдио да је имовина, која је предмет захтева за враћање, одузета на основу Закона о проглашењу општенародном имовином сеоских утрина, пашњака и шума, имовине </text:span><text:span text:style-name="T4">земљишних</text:span><text:span text:style-name="T4">, урбаријалних и њима сличних заједница, као и крајишких, граничарских имовних општина </text:span><text:span text:style-name="T13">(„Службени гласник </text:span><text:span text:style-name="T4">Н</text:span><text:span text:style-name="T13">РС“, број </text:span><text:span text:style-name="T4">1/48 и 98/55</text:span><text:span text:style-name="T13">), </text:span><text:span text:style-name="T4">који није предвиђен као основ за остваривање права на враћање имовине по одредбама Закона о враћању одузете имовине и обештећењу. </text:span></text:p>
      <text:p text:style-name="P6"/>
      <text:p text:style-name="P15"><text:span text:style-name="T4"><text:tab/><text:tab/></text:span><text:span text:style-name="T13">Одредбом члана 2. Закона о враћању одузете имовине и обештећењу („ Службени гласник РС“, бр. 72/11), прописано је да се право на враћање имовине по </text:span><text:soft-page-break/><text:span text:style-name="T13">одредбама овог закона може остварити за имовину одузету применом прописа који су таксативно наведени од тачке 1. до тачке 41. наведеног закона, међу којима се не налази <text:s/></text:span><text:span text:style-name="T4">Закон о проглашењу општенародном имовином сеоских утрина, пашњака и шума, имовине </text:span><text:span text:style-name="T4">земљишних,</text:span><text:span text:style-name="T4"> урбаријалних и њима сличних заједница, као и крајишких, граничарских имовних општина </text:span><text:span text:style-name="T13">(„Службени гласник </text:span><text:span text:style-name="T4">Н</text:span><text:span text:style-name="T13">РС“, број </text:span><text:span text:style-name="T4">1/48 и 98/55</text:span><text:span text:style-name="T13">).</text:span></text:p>
      <text:p text:style-name="P18"><text:tab/></text:p>
      <text:p text:style-name="P18"><text:span text:style-name="T4"><text:tab/> <text:s/><text:tab/>По оцени Управног суда, правилно је тужени орган одбио жалбу тужи</text:span><text:span text:style-name="T4">оца</text:span><text:span text:style-name="T4"> налазећи да је правилно првостепени орган одбио њ</text:span><text:span text:style-name="T4">егов</text:span><text:span text:style-name="T4"> захтев за враћање одузете имовине и обештећење, правилном применом <text:s/>материјалног права и за своју одлуку је дао довољне и јасне разлоге које у свему, као правилне и на закону засноване прихвата и овај суд. </text:span></text:p>
      <text:p text:style-name="P6"><text:tab/><text:tab/>Суд је ценио све наводе тужбе, <text:s/>али је нашао да нису основани. Ово стога што је на основу утврђеног чињеничног стања правилно одбијен захтев тужиоца за враћање одузете имовине, правилном применом материјалног права, с обзиром да закон на основу кога је предметна имовина одузета није садржан у члану 2. Закона о враћању одузете имовине и обештећењу. <text:s text:c="2"/></text:p>
      <text:p text:style-name="P18"><text:s text:c="14"/></text:p>
      <text:p text:style-name="P15"><text:span text:style-name="T13"><text:tab/><text:tab/>Са изнетих разлога, Управни суд је, налазећи да оспореним решењем <text:s/>није повређен закон на штету тужи</text:span><text:span text:style-name="T4">оца</text:span><text:span text:style-name="T13">, на основу <text:s/>члана 40. став 2. </text:span><text:span text:style-name="T4">З</text:span><text:span text:style-name="T13">акона о управним споровима одлучио као у <text:s/></text:span><text:span text:style-name="T4">диспозитиву</text:span><text:span text:style-name="T13"> пресуде. <text:s text:c="2"/></text:span></text:p>
      <text:p text:style-name="P19"/>
      <text:p text:style-name="P15"><text:span text:style-name="Default_20_Paragraph_20_Font"><text:span text:style-name="T14"><text:tab/><text:tab/></text:span></text:span><text:span text:style-name="T1"><text:tab/><text:tab/></text:span></text:p>
      <text:p text:style-name="P21"><text:span text:style-name="T1"><text:s/></text:span><text:tab/><text:tab/> <text:s text:c="18"/><text:span text:style-name="Default_20_Paragraph_20_Font"><text:span text:style-name="T11"><text:s text:c="3"/></text:span></text:span><text:span text:style-name="Default_20_Paragraph_20_Font"><text:span text:style-name="T3">ПРЕСУЂЕНО</text:span></text:span><text:span text:style-name="Default_20_Paragraph_20_Font"><text:span text:style-name="T11"> У УПРАВНОМ СУДУ</text:span></text:span></text:p>
      <text:p text:style-name="P16"><text:span text:style-name="Default_20_Paragraph_20_Font"><text:span text:style-name="T11"><text:s text:c="6"/>дана </text:span></text:span><text:span text:style-name="Default_20_Paragraph_20_Font"><text:span text:style-name="T3">07.09.2018</text:span></text:span><text:span text:style-name="Default_20_Paragraph_20_Font"><text:span text:style-name="T11">.</text:span></text:span><text:span text:style-name="Default_20_Paragraph_20_Font"><text:span text:style-name="T9"> </text:span></text:span><text:span text:style-name="Default_20_Paragraph_20_Font"><text:span text:style-name="T11">године, </text:span></text:span><text:span text:style-name="Default_20_Paragraph_20_Font"><text:span text:style-name="T3">I-2 <text:s/>У 1</text:span></text:span><text:span text:style-name="Default_20_Paragraph_20_Font"><text:span text:style-name="T3">4609/17</text:span></text:span></text:p>
      <text:p text:style-name="P16"><text:span text:style-name="Default_20_Paragraph_20_Font"><text:span text:style-name="T3"/></text:span></text:p>
      <text:p text:style-name="P9">Записничар <text:tab/><text:tab/><text:tab/><text:tab/><text:tab/><text:tab/> <text:s text:c="6"/>Председник већа- судија</text:p>
      <text:p text:style-name="P14"><text:span text:style-name="Default_20_Paragraph_20_Font"><text:span text:style-name="T2">Снежана Томић, </text:span></text:span><text:span text:style-name="Default_20_Paragraph_20_Font"><text:span text:style-name="T2">с.р.</text:span></text:span><text:span text:style-name="Default_20_Paragraph_20_Font"><text:span text:style-name="T10"> <text:s text:c="56"/>Олга Петровић, </text:span></text:span><text:span text:style-name="Default_20_Paragraph_20_Font"><text:span text:style-name="T2">с.р.</text:span></text:span></text:p>
      <text:p text:style-name="P14"><text:span text:style-name="Default_20_Paragraph_20_Font"><text:span text:style-name="T2"/></text:span></text:p>
      <text:p text:style-name="P14"><text:span text:style-name="Default_20_Paragraph_20_Font"><text:span text:style-name="T2"/></text:span></text:p>
      <text:p text:style-name="P14"><text:span text:style-name="Default_20_Paragraph_20_Font"><text:span text:style-name="T2"/></text:span></text:p>
      <text:p text:style-name="P4">За тачност отправка</text:p>
      <text:p text:style-name="P4">Управитељ писарнице</text:p>
      <text:p text:style-name="P4">Дејан Ђурић</text:p>
      <text:p text:style-name="P17">НМ</text:p>
      <text:p text:style-name="P8"/>
      <text:p text:style-name="P15"><text:span text:style-name="Default_20_Paragraph_20_Font"><text:span text:style-name="T15"/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2 <text:s/>У 1<text:span text:style-name="MT1">4609/17</text:span></text:p>
        <text:p text:style-name="MP2"><text:page-number text:select-page="current">3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meta:creation-date>2010-03-05T09:25:00Z</meta:creation-date>
    <dc:date>2019-09-11T13:28:45.72</dc:date>
    <meta:print-date>2018-10-12T10:56:06.58</meta:print-date>
    <meta:editing-cycles>724</meta:editing-cycles>
    <meta:editing-duration>P2DT6H36M26S</meta:editing-duration>
    <dc:creator>Milka Babić</dc:creator>
    <meta:printed-by>Nikolina Mojsejev</meta:printed-by>
    <meta:document-statistic meta:table-count="0" meta:image-count="1" meta:object-count="0" meta:page-count="3" meta:paragraph-count="39" meta:word-count="929" meta:character-count="6331"/>
    <meta:template xlink:type="simple" xlink:actuate="onRequest" xlink:title="" xlink:href="file:///Y:/SUDIJA%20MIRA/Poslato/N.I-4.U.11588-13%20novčana%20naknada.odt/Normal"/>
  </office:meta>
</office:document-meta>
</file>