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use-window-font-color="true"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1"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etter-spacing="-0.0016in" fo:language="zxx" fo:country="none" fo:font-style="normal" fo:font-weight="bold" style:font-size-asian="12pt" style:font-style-asian="normal" style:font-weight-asian="bold" style:font-size-complex="12pt" style:font-style-complex="normal"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4" style:family="paragraph" style:parent-style-name="Standard">
      <style:paragraph-properties fo:margin-left="0in" fo:margin-right="0in" fo:margin-top="0in" fo:margin-bottom="0in" fo:line-height="100%" fo:text-indent="0in" style:auto-text-indent="false"/>
      <style:text-properties fo:color="#000000" style:font-name="Times New Roman" fo:font-size="12pt" fo:language="sr" fo:country="YU" fo:font-weight="bold" style:font-size-asian="12pt" style:font-weight-asian="bold"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sr" fo:country="YU" fo:font-weight="bold" style:font-size-asian="12pt" style:font-weight-asian="bold" style:font-size-complex="12pt"/>
    </style:style>
    <style:style style:name="P16"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2pt" style:font-size-asian="12pt"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style:font-size-asian="12pt"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 fo:font-size="12pt" style:font-size-asian="12pt" style:font-size-complex="12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style:font-size-asian="12pt"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style:font-size-asian="12pt"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101%"/>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bold" style:font-size-asian="12pt" style:font-weight-asian="bold"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sr" fo:country="RS" style:font-size-asian="12pt" style:font-size-complex="12pt" style:font-weight-complex="bold"/>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ru" fo:country="RU" style:font-size-asian="12pt" style:font-size-complex="12pt"/>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 fo:font-size="12pt" fo:language="ru" fo:country="RU" style:font-size-asian="12pt" style:font-size-complex="12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1%"/>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etter-spacing="-0.0016in"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etter-spacing="-0.0016in" fo:language="sr" fo:country="YU" fo:background-color="transparent" style:font-size-asian="12pt" style:font-size-complex="12pt"/>
    </style:style>
    <style:style style:name="P32"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33"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font-weight="bold" style:font-size-asian="12pt" style:font-weight-asian="bold" style:font-size-complex="12pt"/>
    </style:style>
    <style:style style:name="P34"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background-color="transparent" style:font-size-asian="12pt" style:font-size-complex="12pt"/>
    </style:style>
    <style:style style:name="P36"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background-color="transparent" style:font-size-asian="12pt" style:font-size-complex="12pt"/>
    </style:style>
    <style:style style:name="P37"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style>
    <style:style style:name="P38"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bold" style:font-weight-asian="bold" style:font-weight-complex="bold"/>
    </style:style>
    <style:style style:name="P39"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bold" style:font-weight-asian="bold" style:font-size-complex="12pt" style:font-weight-complex="bold"/>
    </style:style>
    <style:style style:name="P40"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style>
    <style:style style:name="P41"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anguage="sr" fo:country="YU" fo:font-weight="normal" style:font-size-asian="12pt" style:font-weight-asian="normal" style:font-size-complex="12pt" style:font-weight-complex="normal" style:text-scale="101%"/>
    </style:style>
    <style:style style:name="P42"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style:use-window-font-color="true" style:font-name="Times New Roman" fo:font-size="12pt" fo:letter-spacing="-0.0028in"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1%"/>
    </style:style>
    <style:style style:name="P43" style:family="paragraph" style:parent-style-name="Standard">
      <style:paragraph-properties fo:margin-left="0in" fo:margin-right="0in" fo:margin-top="0in" fo:margin-bottom="0in" fo:line-height="100%" fo:text-align="justify" style:justify-single-word="false" fo:text-indent="0.0071in" style:auto-text-indent="false"/>
      <style:text-properties fo:color="#000000" style:font-name="Times New Roman" fo:font-size="12pt" style:font-size-asian="12pt" style:font-size-complex="12pt"/>
    </style:style>
    <style:style style:name="P44" style:family="paragraph" style:parent-style-name="Standard">
      <style:paragraph-properties fo:margin-left="0in" fo:margin-right="0in" fo:margin-top="0in" fo:margin-bottom="0in" fo:line-height="100%" fo:text-align="justify" style:justify-single-word="false" fo:text-indent="0.0071in" style:auto-text-indent="false"/>
      <style:text-properties fo:color="#000000" style:font-name="Times New Roman" fo:font-size="12pt" fo:language="sr" fo:country="RS" style:font-size-asian="12pt" style:font-size-complex="12pt" style:font-weight-complex="bold"/>
    </style:style>
    <style:style style:name="P45"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46"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fo:language="zxx" fo:country="none" style:font-name-asian="TimesNewRoman" style:font-size-asian="12pt" style:font-name-complex="TimesNewRoman" style:font-size-complex="12pt"/>
    </style:style>
    <style:style style:name="P47"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zxx" fo:country="none" style:font-size-asian="12pt" style:font-size-complex="12pt" style:text-scale="101%"/>
    </style:style>
    <style:style style:name="P48"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style:font-size-asian="12pt" style:font-size-complex="12pt"/>
    </style:style>
    <style:style style:name="P49"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font-weight-asian="normal" style:font-name-complex="TimesNewRoman" style:font-size-complex="12pt" style:font-weight-complex="normal" style:text-scale="101%"/>
    </style:style>
    <style:style style:name="P50"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font-weight="bold" style:font-size-asian="12pt" style:font-weight-asian="bold" style:font-size-complex="12pt" style:font-weight-complex="bold"/>
    </style:style>
    <style:style style:name="P5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5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style:use-window-font-color="true" style:font-name="Times New Roman" fo:font-size="12pt" fo:language="zxx" fo:country="none" fo:font-weight="bold" style:font-size-asian="12pt" style:font-weight-asian="bold" style:font-size-complex="12pt"/>
    </style:style>
    <style:style style:name="T2" style:family="text">
      <style:text-properties style:use-window-font-color="true" style:font-name="Times New Roman" fo:font-size="12pt" fo:language="sh" fo:country="YU" fo:font-weight="bold" style:font-size-asian="12pt" style:font-weight-asian="bold" style:font-size-complex="12pt"/>
    </style:style>
    <style:style style:name="T3" style:family="text">
      <style:text-properties style:use-window-font-color="true" style:font-name="Times New Roman" fo:background-color="transparent"/>
    </style:style>
    <style:style style:name="T4" style:family="text">
      <style:text-properties style:use-window-font-color="true" style:font-name="Times New Roman" fo:language="zxx" fo:country="none" fo:background-color="transparent"/>
    </style:style>
    <style:style style:name="T5"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6"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normal"/>
    </style:style>
    <style:style style:name="T7" style:family="text">
      <style:text-properties style:use-window-font-color="true" style:font-name="Times New Roman" fo:language="sr" fo:country="YU" style:text-underline-style="none" fo:font-weight="normal" fo:background-color="transparent" style:font-name-asian="Times New Roman1" style:font-weight-asian="normal" style:font-name-complex="Times New Roman1" style:font-weight-complex="normal"/>
    </style:style>
    <style:style style:name="T8" style:family="text">
      <style:text-properties style:use-window-font-color="true" style:font-name="Times New Roman" fo:language="en" fo:country="US" fo:background-color="transparent"/>
    </style:style>
    <style:style style:name="T9" style:family="text">
      <style:text-properties style:use-window-font-color="true" fo:letter-spacing="-0.0016in" fo:language="sr" fo:country="YU" fo:font-weight="normal" fo:background-color="transparent" style:font-name-asian="Times New Roman CYR" style:font-weight-asian="normal" style:font-name-complex="Times New Roman CYR" style:font-weight-complex="normal"/>
    </style:style>
    <style:style style:name="T10" style:family="text">
      <style:text-properties style:use-window-font-color="true" fo:letter-spacing="-0.0016in" fo:language="en" fo:country="US" fo:font-weight="normal" fo:background-color="transparent" style:font-name-asian="Times New Roman CYR" style:font-weight-asian="normal" style:font-name-complex="Times New Roman CYR" style:font-weight-complex="normal"/>
    </style:style>
    <style:style style:name="T11" style:family="text">
      <style:text-properties style:use-window-font-color="true" fo:letter-spacing="-0.0016in" fo:language="zxx" fo:country="none" fo:font-weight="normal" fo:background-color="transparent" style:font-name-asian="Times New Roman CYR" style:font-weight-asian="normal" style:font-name-complex="Times New Roman CYR" style:font-weight-complex="normal"/>
    </style:style>
    <style:style style:name="T12" style:family="text">
      <style:text-properties style:use-window-font-color="true" fo:letter-spacing="-0.0016in" fo:language="zxx" fo:country="none" fo:font-weight="normal" fo:background-color="transparent" style:font-name-asian="Times New Roman CYR" style:font-weight-asian="normal" style:font-name-complex="Times New Roman" style:font-weight-complex="normal"/>
    </style:style>
    <style:style style:name="T13" style:family="text">
      <style:text-properties style:use-window-font-color="true" fo:letter-spacing="-0.0016in" fo:language="none" fo:country="none" fo:font-weight="normal" fo:background-color="transparent" style:font-name-asian="Times New Roman CYR" style:font-weight-asian="normal" style:font-name-complex="Times New Roman CYR" style:font-weight-complex="normal"/>
    </style:style>
    <style:style style:name="T14" style:family="text">
      <style:text-properties style:use-window-font-color="true" fo:letter-spacing="-0.0028in" fo:language="zxx" fo:country="none" fo:font-style="normal" fo:font-weight="normal" fo:background-color="transparent" style:font-name-asian="Times New Roman CYR" style:font-style-asian="normal" style:font-weight-asian="normal" style:font-name-complex="Times New Roman CYR" style:font-style-complex="normal" style:font-weight-complex="normal" style:text-scale="101%"/>
    </style:style>
    <style:style style:name="T15" style:family="text">
      <style:text-properties fo:language="sr" fo:country="YU" fo:font-weight="bold" style:font-weight-asian="bold" style:font-size-complex="12pt"/>
    </style:style>
    <style:style style:name="T16" style:family="text">
      <style:text-properties fo:language="sr" fo:country="YU" style:font-size-complex="12pt"/>
    </style:style>
    <style:style style:name="T17" style:family="text">
      <style:text-properties fo:language="sr" fo:country="YU" style:text-scale="101%"/>
    </style:style>
    <style:style style:name="T18" style:family="text">
      <style:text-properties fo:language="sr" fo:country="YU" fo:font-weight="normal" style:font-weight-asian="normal" style:font-weight-complex="normal" style:text-scale="101%"/>
    </style:style>
    <style:style style:name="T19" style:family="text">
      <style:text-properties fo:language="sh" fo:country="YU"/>
    </style:style>
    <style:style style:name="T20" style:family="text">
      <style:text-properties fo:language="sh" fo:country="YU" style:font-size-complex="12pt"/>
    </style:style>
    <style:style style:name="T21" style:family="text">
      <style:text-properties fo:language="zxx" fo:country="none"/>
    </style:style>
    <style:style style:name="T22" style:family="text">
      <style:text-properties fo:language="zxx" fo:country="none" fo:font-weight="bold" style:font-weight-asian="bold" style:font-size-complex="12pt"/>
    </style:style>
    <style:style style:name="T23" style:family="text">
      <style:text-properties fo:language="zxx" fo:country="none" fo:font-weight="normal" style:font-name-asian="TimesNewRoman" style:font-weight-asian="normal" style:font-name-complex="TimesNewRoman" style:font-weight-complex="normal"/>
    </style:style>
    <style:style style:name="T24" style:family="text">
      <style:text-properties fo:language="zxx" fo:country="none" fo:font-weight="normal" style:font-weight-asian="normal" style:font-weight-complex="normal" style:text-scale="101%"/>
    </style:style>
    <style:style style:name="T25" style:family="text">
      <style:text-properties fo:language="zxx" fo:country="none" style:font-name-asian="TimesNewRoman" style:font-name-complex="TimesNewRoman"/>
    </style:style>
    <style:style style:name="T26" style:family="text">
      <style:text-properties fo:language="zxx" fo:country="none" style:text-scale="101%"/>
    </style:style>
    <style:style style:name="T27" style:family="text">
      <style:text-properties fo:language="zxx" fo:country="none" style:font-size-complex="12pt"/>
    </style:style>
    <style:style style:name="T28" style:family="text">
      <style:text-properties fo:language="en" fo:country="US"/>
    </style:style>
    <style:style style:name="T29" style:family="text">
      <style:text-properties fo:letter-spacing="-0.0016in" fo:language="sr" fo:country="YU"/>
    </style:style>
    <style:style style:name="T30" style:family="text">
      <style:text-properties fo:letter-spacing="-0.0016in" fo:language="sr" fo:country="YU" fo:font-weight="normal" style:font-name-asian="Times New Roman CYR" style:font-weight-asian="normal" style:font-name-complex="Times New Roman CYR" style:font-weight-complex="normal"/>
    </style:style>
    <style:style style:name="T31" style:family="text">
      <style:text-properties fo:letter-spacing="-0.0016in" fo:language="en" fo:country="US" fo:font-weight="bold" style:font-name-asian="Times New Roman CYR" style:font-weight-asian="bold" style:font-name-complex="Times New Roman CYR" style:font-weight-complex="bold"/>
    </style:style>
    <style:style style:name="T32" style:family="text">
      <style:text-properties fo:letter-spacing="-0.0016in" fo:language="en" fo:country="US" fo:font-weight="normal" style:font-name-asian="Times New Roman CYR" style:font-weight-asian="normal" style:font-name-complex="Times New Roman CYR" style:font-weight-complex="normal"/>
    </style:style>
    <style:style style:name="T33" style:family="text">
      <style:text-properties fo:letter-spacing="-0.0016in" fo:language="sh" fo:country="YU" fo:font-weight="normal" style:font-name-asian="Times New Roman CYR" style:font-weight-asian="normal" style:font-name-complex="Times New Roman CYR" style:font-weight-complex="normal"/>
    </style:style>
    <style:style style:name="T34" style:family="text">
      <style:text-properties fo:letter-spacing="-0.0016in" fo:language="sh" fo:country="YU" fo:font-weight="bold" style:font-name-asian="Times New Roman CYR" style:font-weight-asian="bold" style:font-name-complex="Times New Roman CYR" style:font-weight-complex="bold"/>
    </style:style>
    <style:style style:name="T35" style:family="text">
      <style:text-properties fo:letter-spacing="-0.0016in" fo:language="zxx" fo:country="none" fo:font-weight="bold" style:font-name-asian="Times New Roman CYR" style:font-weight-asian="bold" style:font-name-complex="Times New Roman CYR" style:font-weight-complex="bold"/>
    </style:style>
    <style:style style:name="T36" style:family="text">
      <style:text-properties fo:letter-spacing="-0.0016in" fo:language="zxx" fo:country="none" fo:font-weight="normal" style:font-name-asian="Times New Roman CYR" style:font-weight-asian="normal" style:font-name-complex="Times New Roman CYR" style:font-weight-complex="normal"/>
    </style:style>
    <style:style style:name="T37" style:family="text">
      <style:text-properties fo:font-weight="bold" style:font-weight-asian="bold" style:font-weight-complex="bold"/>
    </style:style>
    <style:style style:name="T38" style:family="text">
      <style:text-properties fo:color="#000000" style:font-name="Times New Roman" fo:letter-spacing="-0.0028in" fo:language="zxx" fo:country="none" style:text-underline-style="none" fo:font-weight="normal" fo:background-color="transparent" style:font-weight-asian="normal" style:font-weight-complex="normal"/>
    </style:style>
    <style:style style:name="T39" style:family="text">
      <style:text-properties fo:letter-spacing="-0.0028in" fo:language="sr" fo:country="YU" fo:font-weight="normal" style:font-weight-asian="normal" style:font-weight-complex="normal"/>
    </style:style>
    <style:style style:name="T40" style:family="text">
      <style:text-properties fo:letter-spacing="-0.0028in" fo:language="sr" fo:country="YU" fo:font-style="normal" fo:font-weight="normal" style:font-name-asian="Times New Roman CYR" style:font-style-asian="normal" style:font-weight-asian="normal" style:font-name-complex="Times New Roman CYR" style:font-style-complex="normal" style:font-weight-complex="normal" style:text-scale="101%"/>
    </style:style>
    <style:style style:name="T41" style:family="text">
      <style:text-properties fo:letter-spacing="-0.0028in" fo:language="sr" fo:country="YU" fo:font-style="normal" fo:font-weight="normal" fo:background-color="transparent" style:font-name-asian="Times New Roman CYR" style:font-style-asian="normal" style:font-weight-asian="normal" style:font-name-complex="Times New Roman CYR" style:font-style-complex="normal" style:font-weight-complex="normal" style:text-scale="101%"/>
    </style:style>
    <style:style style:name="T42" style:family="text">
      <style:text-properties fo:letter-spacing="-0.0028in" fo:font-weight="normal" style:font-weight-asian="normal" style:font-weight-complex="normal"/>
    </style:style>
    <style:style style:name="T43" style:family="text">
      <style:text-properties fo:letter-spacing="-0.0028in" style:text-underline-style="none" fo:font-weight="normal" style:font-weight-asian="normal" style:font-weight-complex="normal"/>
    </style:style>
    <style:style style:name="T44" style:family="text">
      <style:text-properties fo:letter-spacing="-0.0028in" fo:language="sr" fo:country="RS"/>
    </style:style>
    <style:style style:name="T45" style:family="text">
      <style:text-properties fo:letter-spacing="-0.0028in" fo:language="sr" fo:country="RS" style:font-weight-complex="bold"/>
    </style:style>
    <style:style style:name="T46" style:family="text">
      <style:text-properties fo:letter-spacing="-0.0028in" fo:language="zxx" fo:country="none" style:font-weight-complex="bold"/>
    </style:style>
    <style:style style:name="T47" style:family="text">
      <style:text-properties fo:letter-spacing="-0.0028in" fo:language="zxx" fo:country="none" fo:font-weight="normal" style:font-weight-asian="normal" style:font-weight-complex="normal"/>
    </style:style>
    <style:style style:name="T48" style:family="text">
      <style:text-properties fo:letter-spacing="-0.0028in" fo:language="zxx" fo:country="none" fo:font-weight="normal" style:font-name-asian="TimesNewRoman" style:font-weight-asian="normal" style:font-name-complex="TimesNewRoman" style:font-weight-complex="normal"/>
    </style:style>
    <style:style style:name="T49" style:family="text">
      <style:text-properties fo:letter-spacing="-0.0028in" fo:language="zxx" fo:country="none" fo:font-weight="normal" style:font-name-asian="TimesNewRoman" style:font-weight-asian="normal" style:font-name-complex="TimesNewRoman" style:font-weight-complex="normal" style:text-scale="101%"/>
    </style:style>
    <style:style style:name="T50" style:family="text">
      <style:text-properties fo:letter-spacing="-0.0028in" fo:language="zxx" fo:country="none" fo:font-weight="normal" style:font-name-asian="TimesNewRoman" style:font-weight-asian="normal" style:font-name-complex="TimesNewRoman" style:font-style-complex="italic" style:font-weight-complex="normal" style:text-scale="101%"/>
    </style:style>
    <style:style style:name="T51" style:family="text">
      <style:text-properties fo:letter-spacing="-0.0028in" fo:language="zxx" fo:country="none" fo:font-style="normal" fo:font-weight="normal" style:font-name-asian="Times New Roman CYR" style:font-style-asian="normal" style:font-weight-asian="normal" style:font-name-complex="Times New Roman CYR" style:font-style-complex="normal" style:font-weight-complex="normal" style:text-scale="101%"/>
    </style:style>
    <style:style style:name="T52" style:family="text">
      <style:text-properties fo:letter-spacing="-0.0028in" fo:language="zxx" fo:country="none" fo:font-style="normal" fo:font-weight="normal" fo:background-color="transparent" style:font-name-asian="Times New Roman CYR" style:font-style-asian="normal" style:font-weight-asian="normal" style:font-name-complex="Times New Roman CYR" style:font-style-complex="normal" style:font-weight-complex="normal" style:text-scale="101%"/>
    </style:style>
    <style:style style:name="T53" style:family="text">
      <style:text-properties fo:letter-spacing="-0.0028in" fo:language="zxx" fo:country="none" fo:font-style="normal" fo:font-weight="normal" fo:background-color="transparent" style:font-name-asian="TimesNewRoman" style:font-style-asian="normal" style:font-weight-asian="normal" style:font-name-complex="TimesNewRoman" style:font-style-complex="normal" style:font-weight-complex="normal" style:text-scale="101%"/>
    </style:style>
    <style:style style:name="T54" style:family="text">
      <style:text-properties fo:language="sr" fo:country="RS"/>
    </style:style>
    <style:style style:name="T55" style:family="text">
      <style:text-properties fo:language="sr" fo:country="RS" style:font-style-complex="italic"/>
    </style:style>
    <style:style style:name="T56" style:family="text">
      <style:text-properties fo:language="sr" fo:country="RS" style:font-weight-complex="bold"/>
    </style:style>
    <style:style style:name="T57" style:family="text">
      <style:text-properties fo:language="ru" fo:country="RU"/>
    </style:style>
    <style:style style:name="T58" style:family="text">
      <style:text-properties fo:language="ru" fo:country="RU" style:font-style-complex="italic"/>
    </style:style>
    <style:style style:name="T59" style:family="text">
      <style:text-properties style:font-name-asian="TimesNewRoman" style:font-name-complex="TimesNewRoman"/>
    </style:style>
    <style:style style:name="T60" style:family="text">
      <style:text-properties style:font-name="Times New Roman" fo:font-size="12pt" fo:language="zxx" fo:country="none" fo:font-weight="normal" style:font-size-asian="12pt" style:font-weight-asian="normal" style:font-size-complex="12pt" style:font-weight-complex="normal"/>
    </style:style>
    <style:style style:name="T61"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62" style:family="text">
      <style:text-properties style:font-name="Times New Roman" fo:font-size="12pt" fo:language="sr" fo:country="YU" fo:font-weight="normal" style:font-size-asian="12pt" style:font-weight-asian="normal" style:font-size-complex="12pt" style:font-weight-complex="normal" style:text-scale="101%"/>
    </style:style>
    <style:style style:name="T63" style:family="text">
      <style:text-properties fo:letter-spacing="-0.0035in" fo:language="zxx" fo:country="none" fo:font-weight="normal" fo:background-color="transparent" style:font-weight-asian="normal" style:font-name-complex="Times New Roman" style:font-weight-complex="normal" style:text-scale="101%"/>
    </style:style>
    <style:style style:name="T64" style:family="text">
      <style:text-properties fo:letter-spacing="-0.0035in" fo:language="zxx" fo:country="none" fo:font-weight="normal" fo:background-color="transparent" style:font-name-asian="Verdana" style:font-weight-asian="normal" style:font-name-complex="Verdana" style:font-weight-complex="normal" style:text-scale="101%"/>
    </style:style>
    <style:style style:name="T65" style:family="text">
      <style:text-properties fo:letter-spacing="-0.0035in" fo:language="ru" fo:country="RU" fo:font-weight="normal" fo:background-color="transparent" style:font-name-asian="Verdana" style:font-weight-asian="normal" style:font-name-complex="Times New Roman" style:font-weight-complex="normal" style:text-scale="101%"/>
    </style:style>
    <style:style style:name="T66" style:family="text">
      <style:text-properties fo:letter-spacing="-0.0035in" fo:language="ru" fo:country="RU" fo:font-weight="normal" fo:background-color="transparent" style:font-name-asian="Verdana" style:font-weight-asian="normal" style:font-name-complex="Verdana" style:font-weight-complex="normal" style:text-scale="101%"/>
    </style:style>
    <style:style style:name="T67" style:family="text">
      <style:text-properties fo:letter-spacing="-0.0035in" fo:language="sr" fo:country="YU" fo:font-weight="normal" fo:background-color="transparent" style:font-name-asian="Verdana" style:font-weight-asian="normal" style:font-name-complex="Verdana" style:font-weight-complex="normal" style:text-scale="101%"/>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22">УПРАВНИ</text:span><text:span text:style-name="T15"> СУД </text:span></text:p>
      <text:p text:style-name="P2"><text:span text:style-name="T21">9</text:span> У. <text:span text:style-name="T21">11115</text:span>/1<text:span text:style-name="T21">8</text:span></text:p>
      <text:p text:style-name="P4"><text:span text:style-name="T16">Дана </text:span><text:span text:style-name="T27">13.09.2018</text:span><text:span text:style-name="T20">. године</text:span></text:p>
      <text:p text:style-name="P5">Б Е О Г Р А <text:span text:style-name="T28">Д</text:span></text:p>
      <text:p text:style-name="P5"/>
      <text:p text:style-name="P14"/>
      <text:p text:style-name="P16">У ИМЕ НАРОДА</text:p>
      <text:p text:style-name="P16"/>
      <text:p text:style-name="P17"/>
      <text:p text:style-name="P18"><text:span text:style-name="T29"><text:tab/><text:tab/></text:span><text:span text:style-name="T9">Управни суд у већу састављеном од судија:</text:span><text:span text:style-name="T10"> </text:span><text:span text:style-name="T11">Стева Ђурановића</text:span><text:span text:style-name="T9">, председника већа, </text:span><text:span text:style-name="T11">Руже Урошевић и мр. Весне Чогурић, </text:span><text:span text:style-name="T9">чланова већа, са суд</text:span><text:span text:style-name="T10">ским саветником </text:span><text:span text:style-name="T11">Сандом Грујић, као </text:span><text:span text:style-name="T9">записничарем,</text:span><text:span text:style-name="T11"> одлучујући у управном спору по тужби тужиоца </text:span><text:span text:style-name="T13">А.А.</text:span><text:span text:style-name="T11"> из ..., Улица ..., чији је пуномоћник Милан Милосављевић, адвокат из Београда, Улица костолачка бр. 50, изјављеној против туженог </text:span><text:span text:style-name="T12">Републичког фондa за пензијско и инвалидско осигурање, Дирекције фонда Београд, Улица др Александра Костића бр. 9</text:span><text:span text:style-name="T11">, ради поништаја решења број: 01-02/181.6.3 10226/17 од 18.12.2017. године, у правној ствари усклађивања пензије, у нејавној седници већа, одржаној дана 13.09.2018. године, донео је <text:s/></text:span></text:p>
      <text:p text:style-name="P30"/>
      <text:p text:style-name="P30"/>
      <text:p text:style-name="P32">П Р Е С У Д У</text:p>
      <text:p text:style-name="P32"/>
      <text:p text:style-name="P34"/>
      <text:p text:style-name="P35"><text:tab/><text:tab/><text:span text:style-name="T37"> </text:span><text:span text:style-name="T31">I</text:span><text:span text:style-name="T32"> </text:span><text:span text:style-name="T33">Тужба </text:span><text:span text:style-name="T34">СЕ</text:span><text:span text:style-name="T35"> ОДБИЈА.</text:span></text:p>
      <text:p text:style-name="P30"/>
      <text:p text:style-name="P35"><text:span text:style-name="T36"><text:tab/><text:tab/></text:span><text:span text:style-name="T31">II </text:span><text:span text:style-name="T35">ОДБИЈА СЕ </text:span><text:span text:style-name="T36">захтев тужи</text:span><text:span text:style-name="T36">оца</text:span><text:span text:style-name="T36"> за надокнаду трошкова управног спора.</text:span><text:span text:style-name="T30"> </text:span></text:p>
      <text:p text:style-name="P31"/>
      <text:p text:style-name="P31"/>
      <text:p text:style-name="P32">О б р а з л о ж е њ е</text:p>
      <text:p text:style-name="P32"/>
      <text:p text:style-name="P36"/>
      <text:p text:style-name="P7"><text:span text:style-name="T3"><text:tab/><text:tab/></text:span><text:span text:style-name="T4">Оспореним решењем, </text:span><text:span text:style-name="T4">ставом првим диспозитива,</text:span><text:span text:style-name="T4"> одбијена је жалба тужиоца изјављена против решења Републичког фонда за пензијско и инвалидско осигурање – Службе филијале за град Београд </text:span><text:span text:style-name="T8">I </text:span><text:span text:style-name="T4">број: 181.6-2 1333/17 од 13.06.2017. године, </text:span><text:span text:style-name="T4">док је ставом другим диспозитива оспореног решења одбијен</text:span><text:span text:style-name="T4"> захтев </text:span><text:span text:style-name="T4">тужиоца </text:span><text:span text:style-name="T4">за накнаду трошкова управног поступка. Наведеним првостепеним решењем је одређено да тужиоцу, кориснику права на пензију, усклађена пензија почев од 01.01.2008. године, на дан доношења решења износи 37.941,73 динара. Пензија је усклађена закључно са 1,50% за децембар 2016. године. Такође, одређено је да ће се о исплати усклађеног износа пензије одлучити допунским решењем. </text:span></text:p>
      <text:p text:style-name="P9"/>
      <text:p text:style-name="P9"/>
      <text:p text:style-name="P7"><text:soft-page-break/><text:span text:style-name="T4"><text:tab/><text:tab/>У тужби поднетој прeко пуномоћника Управном суду дана 26.06.2018. </text:span><text:span text:style-name="T4">године, тужилац оспорава законитост решења туженог органа са законом дозвољених </text:span><text:span text:style-name="T4">разлога. Сматра да је неприхватљив начин примене закона према којем органи наводе </text:span><text:span text:style-name="T4">да је правилно првостепени орган утврдио да је пензија усклађена по војним </text:span><text:span text:style-name="T4">прописима, почев од 01.01.2008. године, увећана за 4,21% по Одлуци о усклађивању војних пензија за 2007. годину, те да се ванредно усклађује за 6,57% чиме се обезбеђује да укупно усклађење пензије за месец децембар 2007. године износи 11,06%. Сматра да управни органи за своје одлуке дају потпуно неприхватљиве разлоге. Ово стога, што је Одлуком о усклађивању војних пензија за 2007. годину за 4,21% извршено редовно усклађивање пензија <text:s/>војним пензионерима, и том одлуком је стављена ван снаге Одлука о вредности бода која се примењује за исплату и обрачун војних пензија, а којом је вредност бода била утврђена у износу од 9,02 динара. Дакле, Одлуком о усклађивању војних пензија за 2007. годину од 01.01.2008. године утврђена је вредност бода од 9,40 динара и на ту вредност се морало применити Решење о ванредном усклађивању пензија, вредности општег бода и новчаних накнада од јануара 2008. године. Из наведеног произлази да је диспозитив решења неразумљив и противречан образложењу. Сматра неспорним да је Закон о Војсци Србије ступио на снагу 01.01.2008. године, од када се примењују његове одредбе везане за усклађивање војних пензија, а који упућује да се пензије усклађују у складу са одредбама Закона о пензијском и инвалидском осигурању. Упућује и на бројне одлуке Уставног суда Србије из којих произлази да се усклађивање војних пензија врши по динамици и на начин утврђен законом којим се уређује пензијско и инвалидско осигурање. Додаје и да тужени орган није одлучио о свим жалбеним наводима, односно о трошковима управног поступка, те да је погрешно применио одредбе Закона о општем управном поступку које се односе на трошкове. </text:span><text:span text:style-name="T4">Такође наводи да је првостепено решење донето од стране неовлашћеног лица, с обзиром да је сходно одредби члана 141. став 2. Закона о општем управном поступку нужно да се у уводу решења наведе лично име лица које по овлашћењу директора доноси решење и правни основ његовог овлашћења, а што у конкретном случају није учињено. </text:span><text:span text:style-name="T4">На основу свега изнетог, предлаже да суд тужбу уважи, поништи оспорено решење и врати предмет туженом на поновни поступак и одлучивање. Такође, предлаже да суд обавеже тужени орган да му надокнади трошкове управног поступка и </text:span><text:span text:style-name="T4">управног </text:span><text:span text:style-name="T4">спора и то за састав жалбе у висини од 33.000,00 динара, те трошкове за састав тужбе у износу од 16.500,00 динара, увећане за 20 % </text:span><text:span text:style-name="T4">с обзиром да је пуномоћник тужиоца регистрован као обвезник ПДВ-а,</text:span><text:span text:style-name="T4"> што укупно износи 59.400,00 динара, са законском затезном каматом. </text:span></text:p>
      <text:p text:style-name="P9"/>
      <text:p text:style-name="P9"><text:tab/><text:tab/>Тужени орган је, у одговору на тужбу од <text:span text:style-name="T21">03.08.2018</text:span><text:span text:style-name="T21">.</text:span> године, остао при наводима из <text:span text:style-name="T21">образложења </text:span>оспореног решења те предложио да суд тужбу одбије.</text:p>
      <text:p text:style-name="P9"/>
      <text:p text:style-name="P7"><text:span text:style-name="T4"><text:tab/><text:tab/></text:span><text:span text:style-name="T38">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text:style-name="T5"> неоснована.</text:span></text:p>
      <text:p text:style-name="P10"><text:soft-page-break/></text:p>
      <text:p text:style-name="P7"><text:span text:style-name="T5"><text:tab/><text:tab/>Према образложењу ожалбеног решења првостепени орган је утврдио да </text:span><text:span text:style-name="T5">је тужилац остварио право на пензију правоснажним решењем Фонда за социјално осигурање војних осиграника бр. 557925 од 13.05.2002. године, која пензија је усклађена по војним прописима за децембар 2007. године и износи 22.998,44 динара. Овако утврђена пензија усклађена са 01.01.2008. године за 4,21% по Одлуци о усклађивању војних пензија 2007. годину (“Службени војни лист”, број 13/08), ванредно се усклађује од 01.01.2008. године за 6,57% чиме се, по оцени првостепеног органа, обезбеђује да укупно усклађивање пензије за месец децембар 2007. године износи 11,06% у складу са чланом 75. Закона о изменама и допунама закона о пензијском и инвалидском осигурању. </text:span><text:span text:style-name="T7">(''Службени гласник РС'', број </text:span><text:span text:style-name="T6">85/05</text:span><text:span text:style-name="T7">), </text:span><text:span text:style-name="T6">у вези са чланом 193. став 1. Закона о Војсци Србије (“</text:span><text:span text:style-name="T7">Службени гласник РС'', број </text:span><text:span text:style-name="T6">116/07...10/15) и на дан доношења решења износи 37.941,73 динара.</text:span></text:p>
      <text:p text:style-name="P11"/>
      <text:p text:style-name="P22"><text:span text:style-name="T39"><text:tab/><text:tab/>У поступку по жалби, тужени орган је, након оцене списа, навода жалбе и ожалбеног решења, </text:span><text:span text:style-name="T42">закључио</text:span><text:span text:style-name="T39"> да је првостепени орган правилно </text:span><text:span text:style-name="T42">извршио усклађивање пензије тужи</text:span><text:span text:style-name="T47">оца</text:span><text:span text:style-name="T42">, тако што је припадајући износ пензије за децембар 2007. године, увећан за 11,06% од 01.01.2008. године. Ово стога, што су војне пензије на дан 01.01.2008. године усклађене за 4,21%. Закључком Владе Републике Србије 05 бр. 181-11689/15 од 30.10.2015. године, предвиђено је да се на овако усклађене пензије примени проценат усклађивања од 6,57%, чиме се обезбеђује да укупно усклађивање пензија на дан 01.01.2008. године износи 11,06% што је, по оцени туженог, увећање које је на основу члана 75. Закона о изменама и допунама Закона о пензијском и инвалидском осигурању, утврђено решењем директора Републичког фонда за пензијско и инвалидско осигурање о усклађивању пензија 01 бр. 181-431/08 од 25.01.2008. године (“Сл. гласник РС”, бр. 20/08). </text:span><text:span text:style-name="T39">Сагласно изнетом, </text:span><text:span text:style-name="T42">тужени орган је нашао да, </text:span><text:span text:style-name="T39">како с</text:span><text:span text:style-name="T42">е</text:span><text:span text:style-name="T39"> војне пензије </text:span><text:span text:style-name="T42">усклађују од 01.01.2008. године по динамици и на начин утврђен Законом о пензијском и инвалидском осигурању, то укупно повећање пензије на дан 01.01.2008. године не може бити веће од 11,06%, у ком проценту су усклађене пензије свим корисницима пензија.</text:span><text:span text:style-name="T39"> Оцењујући да ожалбеним решењем није повређен закон на штету </text:span><text:span text:style-name="T42">тужи</text:span><text:span text:style-name="T47">оца</text:span><text:span text:style-name="T39">, тужени орган </text:span><text:span text:style-name="T42">је одлучио као у диспозитиву оспореног решења, на основу члана 230. став 1. Закона о општем управном поступку </text:span><text:span text:style-name="T43">(“Службени лист СРЈ", бр. 33/97 и 31/01 и ''Службени гласник РС'', бр. 30/10).</text:span></text:p>
      <text:p text:style-name="P25"/>
      <text:p text:style-name="P19"><text:span text:style-name="T54"><text:tab/><text:tab/>Одредб</text:span><text:span text:style-name="T21">ом</text:span><text:span text:style-name="T54"> члана 261. Закона о Војсци Југославије</text:span><text:span text:style-name="T57"> (</text:span><text:span text:style-name="T54">„</text:span><text:span text:style-name="T57">Службени лист СРЈ</text:span><text:span text:style-name="T54">“</text:span><text:span text:style-name="T57">, бр. 43/94, 28/96, 44/99, 74/99, 3/02 и 37/02 и </text:span><text:span text:style-name="T54">„</text:span><text:span text:style-name="T57">Службени лист СЦГ</text:span><text:span text:style-name="T54">“</text:span><text:span text:style-name="T57">, бр. 7/05 и 44/05)</text:span><text:span text:style-name="T21"> </text:span><text:span text:style-name="T54">било је </text:span><text:span text:style-name="T21">прописано</text:span><text:span text:style-name="T54"> да се пензије усклађују у односу на плате професионалних војника и да п</text:span><text:span text:style-name="T57">рописе о усклађивању пензија на основу овог члана доноси савезни министар за одбрану. Наведен</text:span><text:span text:style-name="T21">а</text:span><text:span text:style-name="T57"> законск</text:span><text:span text:style-name="T21">а</text:span><text:span text:style-name="T57"> одредб</text:span><text:span text:style-name="T21">а</text:span><text:span text:style-name="T57"> престал</text:span><text:span text:style-name="T21">а</text:span><text:span text:style-name="T57"> </text:span><text:span text:style-name="T21">је</text:span><text:span text:style-name="T57"> да важ</text:span><text:span text:style-name="T21">и</text:span><text:span text:style-name="T57"> на основу о</text:span><text:span text:style-name="T54">дредбе члана 197. став 2. Закона о Војсци Србије,</text:span><text:span text:style-name="T57"> који је ступио на снагу 1. јануара 2008. године.</text:span></text:p>
      <text:p text:style-name="P28"><text:s/></text:p>
      <text:p text:style-name="P18"><text:span text:style-name="T57"><text:tab/><text:tab/>О</text:span><text:span text:style-name="T54">дредбом <text:s/>члана 193. став 1. Закона о Војсци Србије („</text:span><text:span text:style-name="T58">Службени гласник РС</text:span><text:span text:style-name="T55">“</text:span><text:span text:style-name="T58">, бр. 116/07, 88/09 и 101/10), </text:span><text:span text:style-name="T54">пр</text:span><text:span text:style-name="T57">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27"/>
      <text:p text:style-name="P18"><text:soft-page-break/><text:span text:style-name="T57"><text:tab/><text:tab/>О</text:span><text:span text:style-name="T54">дредбом члана 21. став 1. Закона о изменама и допунама Закона о </text:span><text:span text:style-name="T54">пензијском и инвалидском осигурању („Службени гласник РС“, бр. 85/05), измењен је </text:span><text:span text:style-name="T54">члан 80. Закона о пензијском и инвалидском осигурању, којим је уређен начин </text:span><text:span text:style-name="T54">усклађивања пензија, па је одређено да се пензија од 1. априла и 1. октобра текуће </text:span><text:span text:style-name="T54">године усклађује, на основу статистичких података, са кретањем трошкова живота на територији Републике у претходних шест месеци. </text:span></text:p>
      <text:p text:style-name="P22"><text:tab/></text:p>
      <text:p text:style-name="P43"><text:span text:style-name="T54"><text:s text:c="20"/>Одредб</text:span><text:span text:style-name="T21">ом</text:span><text:span text:style-name="T54"> члана 73. Закона о изменама и допунама Закона о пензијском и инвалидском осигурању, п</text:span><text:span text:style-name="T21">рописано</text:span><text:span text:style-name="T54"> је да се за 2006, 2007. и 2008. годину пензије, </text:span><text:span text:style-name="T54">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text:span><text:span text:style-name="T56">уколико просечан износ пензије корисника у осигурању запослених исплаћене за претходну годину износи мање од 60% од износа просечне зараде без пореза и доприноса запослених на територији Републике у претходној години, пензије ће се </text:span><text:span text:style-name="T56">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се може примењивати најдуже три године од дана почетка примене овог закона.</text:span></text:p>
      <text:p text:style-name="P44"/>
      <text:p text:style-name="P18"><text:span text:style-name="T45"><text:tab/><text:tab/>Решењем Републичког фонда за</text:span><text:span text:style-name="T44"> пензијско и инвалидско осигурање </text:span><text:span text:style-name="T45">01 бр. 181-431/08 од 25. јануара 2008. године, извршено је ванредно усклађивање пензија, 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 </text:span></text:p>
      <text:p text:style-name="P26"/>
      <text:p text:style-name="P45"><text:span text:style-name="T46">Према тачки 2. </text:span><text:span text:style-name="T47">Одлуке о усклађивању војних пензија за 2007. годину (“Службени војни лист”, бр. 13/08), н</text:span><text:span text:style-name="T23">овчана вредност бода за обрачунавање пензија </text:span><text:span text:style-name="T59">и других новчаних накнада корисника војних пензија од 01.01.2008. године износи 9,40 динара. </text:span><text:span text:style-name="T25">Тачком </text:span><text:span text:style-name="T59">3. </text:span><text:span text:style-name="T25">Одлуке је прописано да</text:span><text:span text:style-name="T59"> </text:span><text:span text:style-name="T25">ће се з</text:span><text:span text:style-name="T59">а кориснике војних пензија који су право на исплату пензија остварили до 31.12.2007. године, према евиденцији Фонда за </text:span><text:span text:style-name="T25">СОВО</text:span><text:span text:style-name="T59">, обрачун и исплата разлике између усклађеног износа пензије из тачке 2. ове одлуке и исплаћених износа изврши</text:span><text:span text:style-name="T25">ти</text:span><text:span text:style-name="T59"> истовремено са исплатом првог дела пензија за март 2008. године.</text:span></text:p>
      <text:p text:style-name="P46"/>
      <text:p text:style-name="P45"><text:span text:style-name="T25">Закључком Владе Републике Србије </text:span><text:span text:style-name="T48">05 бр. 181-11689/15 од 30.10.2015. године, предвиђено је да се корисницима војних пензија остварених до 31. децембра 2007. године изврши усклађивање пензије, тако што ће се на пензије увећане од 01. јануара 2008. године за проценат усклађивања 4,21% утврђен Одлуком о усклађивању војних пензија за 2007. годину (“Службени војни лист”, бр. 13/08), применити проценат усклађивања од 6,57%, чиме се обезбеђује да укупно усклађивање пензија за месец децембар 2007. године износи 11,06%, што је увећање у складу са чланом 75. Закона о изменама и допунама Закона о пензијском и инвалидском осигурању (“Службени гласник РС”, бр. 85/05), те да ће се исплата усклађеног износа пензије из става 1. те тачке вршити почев од исплате пензија за новембар 2015. године, с тим да је Влада Републике Србије сагласна да Републички фонд за пензијско и инвалидско осигурање једнократно исплати разлику </text:span><text:soft-page-break/><text:span text:style-name="T48">између усклађеног износа пензије из тачке 1. овог закључка и исплаћеног износа пензије </text:span><text:span text:style-name="T48">корисницима војних пензија, почев од пензије за месец јануар 2008. године, закључно са </text:span><text:span text:style-name="T48">пензијом за месец октобар 2015. године, валоризовану применом индекса цена на мало, </text:span><text:span text:style-name="T48">односно индекса потрошачких цена од месеца у коме је требало да буде извршена свака </text:span><text:span text:style-name="T48">појединачна исплата овако усклађеног износа пензије. Овим закључком такође је одређено да ће се једнократна исплата из става 1. ове тачке извршити корисницима војних пензија који прихвате исплату на начин утврђен овим закључком, након закљученог уговора о вансудском поравнању, у јануару 2016. године.</text:span></text:p>
      <text:p text:style-name="P47"/>
      <text:p text:style-name="P48"><text:span text:style-name="T26">Према</text:span><text:span text:style-name="T17"> оцени Управног суда, правилно је поступио тужени орган када је оспореним решењем одбио, као неосновану, жалбу </text:span><text:span text:style-name="T26">тужиоца</text:span><text:span text:style-name="T17">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text:span><text:span text:style-name="T49"> Ово стога што је напред наведеном Одлуком о усклађивању војних пензија за 2007. годину, тужиоцу већ извршено усклађивање пензије за 4,21%, почев од 01.01.2008. године, чиме је повећана вредност бода са 9,02 на 9,40 и од тада му је исплаћивана пензија са тим увећањем, односно према вредности бода од 9,40 динара. Имајући наведено у виду, као и цитирану одредбу члана 193. став 1. Закона о Војсци Србије, по којој се усклађивање пензија војних осигураника врши по динамици и на начин утврђен за кориснике пензија у осигурању запослених, што подразумева и идентичан проценат ванредног усклађивања, Управни суд налази да усклађивање пензија војним осигураницима, треба обрачунати на вредност бода из октобра 2007. године, од 9,02 динара, увећањем за разлику између процента ванредног усклађивања пензија корисника пензија у осигурању запослених од 11,06% и процента већ извршеног усклађивања пензија војним осигураницима од 4,21%, односно усклађивањем пензије за 11,06% на вредност бода од 9,02 динара, уз умањење за напред наведено већ извршено повећање од 4,21%, на основу одлуке министра одбране од 20.03.2008. године. </text:span></text:p>
      <text:p text:style-name="P49"/>
      <text:p text:style-name="P50"><text:span text:style-name="T51">Суд је ценио и навод тужиоца истакнут у тужби, </text:span><text:span text:style-name="T14">да је првостепено решење донето </text:span><text:span text:style-name="T14">противно правилима управног поступка прописаним одредбама члана 141. и 103. Закона о општем управном поступку</text:span><text:span text:style-name="T41"> али је нашао да </text:span><text:span text:style-name="T52">је</text:span><text:span text:style-name="T41"> </text:span><text:span text:style-name="T52">исти </text:span><text:span text:style-name="T41">неоснован. </text:span><text:span text:style-name="T52">Ово стога што се, с</text:span><text:span text:style-name="T52">аглас</text:span><text:span text:style-name="T52">но одредби члана 213 став 2.</text:span><text:span text:style-name="T53"> Закона о општем управном поступку (,,Службени гласник РС”, бр. 18/2016), а који се примењује се од 01. јуна 2017. године, </text:span><text:span text:style-name="T52">у конкретном случају примењује Закон о општем управном поступку (</text:span><text:span text:style-name="T53">"Службени лист СРЈ", бр. 33/97, 31/2001 и "Службени гласник РС", бр. 30/2010) па нема места примени </text:span><text:span text:style-name="T53">одредаба</text:span><text:span text:style-name="T53"> Закона о општем управном поступку (,,Службени гласник РС”, бр. 18/2016) </text:span><text:span text:style-name="T53">на чију повреду тужилац указује</text:span><text:span text:style-name="T53">.</text:span></text:p>
      <text:p text:style-name="P49"/>
      <text:p text:style-name="P48"><text:span text:style-name="T51">Суд је ценио и навод тужиоца истакнут у тужби, </text:span><text:span text:style-name="T40">да тужени орган </text:span><text:span text:style-name="T51">није одлучио о захтеву за признавање права на накнаду трошкова управног поступка</text:span><text:span text:style-name="T40">, али је нашао да </text:span><text:span text:style-name="T51">је</text:span><text:span text:style-name="T40"> </text:span><text:span text:style-name="T51">исти </text:span><text:span text:style-name="T40">неоснован, обзиром да је </text:span><text:span text:style-name="T51">тужени орган ставом другим диспозитива оспореног решења одбио захтев тужиоца за накнаду трошкова управног поступка.</text:span></text:p>
      <text:p text:style-name="P49"/>
      <text:p text:style-name="P20"><text:span text:style-name="T50"><text:s/><text:tab/>Како је</text:span><text:span text:style-name="T24"> тужбом оспорено решење засновано на потпуно и правилно утврђеном чињеничном стању на које су правилно примењене напред цитиране одредбе </text:span><text:soft-page-break/><text:span text:style-name="T24">материјалног права, то су у образложењу побијаног решења јасно наведене све </text:span><text:span text:style-name="T24">чињенице које су у току поступка утврђене, као и релевантни прописи и разлози којима </text:span><text:span text:style-name="T24">се руководио тужени орган приликом доношења решења.</text:span></text:p>
      <text:p text:style-name="P23"/>
      <text:p text:style-name="P40"><text:span text:style-name="T60"><text:tab/></text:span><text:span text:style-name="T62">Имајући у виду наведено, као и одредбу члана 33. став 2. Закона о </text:span><text:span text:style-name="T62">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61">странака</text:span><text:span text:style-name="T62"> ради утврђивања чињеничног стања, <text:s/>а не ради се ни о другим </text:span><text:span text:style-name="T61">законом</text:span><text:span text:style-name="T62">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61">правилно и потпуно </text:span><text:span text:style-name="T62">утврђено и да је законитост оспореног акта требало оценити само у погледу спорних правних питања.</text:span></text:p>
      <text:p text:style-name="P41"/>
      <text:p text:style-name="P21"><text:span text:style-name="T26"><text:tab/><text:tab/> Следом изложеног, налазећи да оспореним решењем није повређен закон на штету тужиоца, Управни суд је, на основу одредбе члана 40. став 2. Закона о управним споровима </text:span><text:span text:style-name="T18">(„Сл. гласник РС“, бр. 111/09</text:span><text:span text:style-name="T24">)</text:span><text:span text:style-name="T26">, одлучио као у ставу </text:span><text:span text:style-name="T26">првом </text:span><text:span text:style-name="T26">диспозитива ове пресуде.</text:span><text:span text:style-name="T63"><text:tab/></text:span></text:p>
      <text:p text:style-name="P29"/>
      <text:p text:style-name="P19"><text:span text:style-name="T65"><text:tab/><text:tab/></text:span><text:span text:style-name="T66">Суд је одбио као неоснован захтев </text:span><text:span text:style-name="T64">тужи</text:span><text:span text:style-name="T64">оца</text:span><text:span text:style-name="T66"> за накнаду трошкова управног спора, имајући у виду </text:span><text:span text:style-name="T64">да туж</text:span><text:span text:style-name="T64">илац</text:span><text:span text:style-name="T64"> није успе</text:span><text:span text:style-name="T64">о</text:span><text:span text:style-name="T66"> у овој управној ствари па је, применом одредаба чл. 66. и 67. Закона о управним </text:span><text:span text:style-name="T67">споровима, </text:span><text:span text:style-name="T66">а</text:span><text:span text:style-name="T67"> </text:span><text:span text:style-name="T66">у вези са чл. 150. и 153. Закона о парничном поступку (“Службени гласник РС”, бр. 72/11...55/14), на чију сходну примену упућује одредба члана 74. Закона о управним споровима, одлучио као у ставу </text:span><text:span text:style-name="T64">другом</text:span><text:span text:style-name="T66"> диспозитивa пресуде.</text:span></text:p>
      <text:p text:style-name="P42"><text:tab/></text:p>
      <text:p text:style-name="P37">ПРЕСУЂЕНО У УПРАВНОМ СУДУ </text:p>
      <text:p text:style-name="P37">дана <text:span text:style-name="T21">13.09.2018.</text:span> године, <text:span text:style-name="T21">9</text:span><text:span text:style-name="T19"> У. </text:span><text:span text:style-name="T21">11115</text:span><text:span text:style-name="T21">/18</text:span></text:p>
      <text:p text:style-name="P33"/>
      <text:p text:style-name="P15">Записничар<text:tab/><text:tab/><text:tab/><text:tab/><text:tab/><text:tab/><text:tab/> <text:s text:c="10"/>Председник већа-судија</text:p>
      <text:p text:style-name="P24">Санда Грујић, <text:span text:style-name="T21">с.р.</text:span><text:tab/><text:tab/><text:tab/><text:tab/><text:tab/> <text:s text:c="24"/>Стево Ђурановић, <text:span text:style-name="T21">с.р.</text:span></text:p>
      <text:p text:style-name="P24"/>
      <text:p text:style-name="P24"/>
      <text:p text:style-name="P24"/>
      <text:p text:style-name="P3">За тачност отправка</text:p>
      <text:p text:style-name="P3">Управитељ писарнице</text:p>
      <text:p text:style-name="P3">Дејан Ђурић</text:p>
      <text:p text:style-name="P8">НМ</text:p>
      <text:p text:style-name="P13"/>
      <text:p text:style-name="P52"/>
      <text:p text:style-name="P38"/>
      <text:p text:style-name="P12"/>
      <text:p text:style-name="P6"/>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use-window-font-color="true" style:font-name="Times New Roman" fo:font-size="12pt" fo:language="zxx" fo:country="none" fo:font-weight="bold" style:font-size-asian="12pt" style:font-weight-asian="bold" style:font-size-complex="12pt"/>
    </style:style>
    <style:style style:name="MT2" style:family="text">
      <style:text-properties style:use-window-font-color="true" style:font-name="Times New Roman" fo:font-size="12pt" fo:language="sh" fo:country="YU" fo:font-weight="bold" style:font-size-asian="12pt" style:font-weight-asian="bold" style:font-size-complex="12pt"/>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7"/><text:page-number text:select-page="current">3</text:page-number> <text:s text:c="56"/><text:span text:style-name="MT1">9</text:span><text:span text:style-name="MT2"> У. </text:span><text:span text:style-name="MT1">11115</text:span><text:span text:style-name="MT1">/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9-10T11:31:41.17</meta:creation-date>
    <meta:editing-duration>PT04H23M38S</meta:editing-duration>
    <meta:editing-cycles>25</meta:editing-cycles>
    <meta:generator>OpenOffice.org/3.2$Win32 OpenOffice.org_project/320m12$Build-9483</meta:generator>
    <dc:title>template upravni BGD</dc:title>
    <meta:initial-creator>Sanda Grujić</meta:initial-creator>
    <dc:date>2019-11-05T09:31:00.40</dc:date>
    <dc:creator>Ika Radusinović</dc:creator>
    <meta:printed-by>Nikolina Mojsejev</meta:printed-by>
    <meta:print-date>2018-10-12T10:46:14.99</meta:print-date>
    <meta:document-statistic meta:table-count="0" meta:image-count="1" meta:object-count="0" meta:page-count="6" meta:paragraph-count="43" meta:word-count="2596" meta:character-count="17010"/>
    <meta:user-defined meta:name="Info 1"/>
    <meta:user-defined meta:name="Info 2"/>
    <meta:user-defined meta:name="Info 3"/>
    <meta:user-defined meta:name="Info 4"/>
  </office:meta>
</office:document-meta>
</file>