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style>
    <style:style style:name="P2" style:family="paragraph" style:parent-style-name="Standard">
      <style:paragraph-properties fo:line-height="100%" fo:text-align="start"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text-scale="104%"/>
    </style:style>
    <style:style style:name="P6" style:family="paragraph" style:parent-style-name="Standard">
      <style:paragraph-properties fo:line-height="100%" fo:text-align="justify" style:justify-single-word="false">
        <style:tab-stops>
          <style:tab-stop style:position="2.54cm"/>
        </style:tab-stops>
      </style:paragraph-properties>
      <style:text-properties fo:color="#000000" fo:language="zxx" fo:country="none" fo:font-weight="normal" style:font-weight-asian="normal" style:font-weight-complex="normal" style:text-scale="104%"/>
    </style:style>
    <style:style style:name="P7" style:family="paragraph" style:parent-style-name="Standard">
      <style:paragraph-properties fo:line-height="100%" fo:text-align="justify" style:justify-single-word="false"/>
      <style:text-properties fo:color="#000000" fo:language="zxx" fo:country="none" fo:font-weight="bold" style:font-weight-asian="bold" style:font-weight-complex="bold" style:text-scale="104%"/>
    </style:style>
    <style:style style:name="P8" style:family="paragraph" style:parent-style-name="Standard">
      <style:paragraph-properties fo:line-height="100%" fo:text-align="center" style:justify-single-word="false"/>
      <style:text-properties fo:color="#000000" fo:language="zxx" fo:country="none" fo:font-weight="bold" style:font-weight-asian="bold" style:font-weight-complex="bold" style:text-scale="104%"/>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color="#000000" fo:language="sr" fo:country="YU" style:text-scale="104%"/>
    </style:style>
    <style:style style:name="P10" style:family="paragraph" style:parent-style-name="Standard">
      <style:paragraph-properties fo:line-height="100%" fo:text-align="center" style:justify-single-word="false"/>
      <style:text-properties fo:color="#000000" fo:language="sr" fo:country="YU" fo:font-weight="bold" style:font-weight-asian="bold" style:text-scale="104%"/>
    </style:style>
    <style:style style:name="P11" style:family="paragraph" style:parent-style-name="Standard">
      <style:paragraph-properties fo:line-height="100%" fo:text-align="center" style:justify-single-word="false">
        <style:tab-stops>
          <style:tab-stop style:position="2.54cm"/>
        </style:tab-stops>
      </style:paragraph-properties>
      <style:text-properties fo:color="#000000" fo:language="sr" fo:country="YU" fo:font-weight="bold" style:font-weight-asian="bold" style:text-scale="104%"/>
    </style:style>
    <style:style style:name="P12" style:family="paragraph" style:parent-style-name="Standard">
      <style:paragraph-properties fo:line-height="100%" fo:text-align="justify" style:justify-single-word="false"/>
      <style:text-properties fo:color="#000000" fo:language="sr" fo:country="YU" fo:font-weight="bold" style:font-weight-asian="bold" style:text-scale="104%"/>
    </style:style>
    <style:style style:name="P13" style:family="paragraph" style:parent-style-name="Standard">
      <style:paragraph-properties fo:line-height="100%" fo:text-align="justify" style:justify-single-word="false">
        <style:tab-stops>
          <style:tab-stop style:position="2.54cm"/>
        </style:tab-stops>
      </style:paragraph-properties>
      <style:text-properties fo:color="#000000" fo:language="sr" fo:country="YU" fo:font-weight="bold" style:font-weight-asian="bold" style:text-scale="104%"/>
    </style:style>
    <style:style style:name="P14" style:family="paragraph" style:parent-style-name="Standard">
      <style:paragraph-properties fo:line-height="100%" fo:text-align="center" style:justify-single-word="false"/>
      <style:text-properties fo:color="#000000" fo:language="sr" fo:country="YU" fo:font-weight="bold" style:language-asian="zxx" style:country-asian="none" style:font-weight-asian="bold"/>
    </style:style>
    <style:style style:name="P15" style:family="paragraph" style:parent-style-name="Standard">
      <style:paragraph-properties fo:line-height="100%" fo:text-align="center" style:justify-single-word="false"/>
      <style:text-properties fo:color="#000000"/>
    </style:style>
    <style:style style:name="P16" style:family="paragraph" style:parent-style-name="Standard">
      <style:paragraph-properties fo:line-height="100%" fo:text-align="center" style:justify-single-word="false">
        <style:tab-stops>
          <style:tab-stop style:position="2.54cm"/>
        </style:tab-stops>
      </style:paragraph-properties>
      <style:text-properties fo:color="#000000"/>
    </style:style>
    <style:style style:name="P1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19"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top="0cm" fo:margin-bottom="0cm" fo:line-height="100%" fo:text-align="justify" style:justify-single-word="false">
        <style:tab-stops>
          <style:tab-stop style:position="2.54cm"/>
        </style:tab-stops>
      </style:paragraph-properties>
      <style:text-properties fo:color="#000000" fo:language="zxx" fo:country="none" fo:font-weight="normal" style:font-weight-asian="normal" style:font-weight-complex="normal" style:text-scale="104%"/>
    </style:style>
    <style:style style:name="P22" style:family="paragraph" style:parent-style-name="Standard" style:master-page-name="First_20_Page">
      <style:paragraph-properties fo:line-height="100%" style:page-number="auto"/>
      <style:text-properties fo:language="sr" fo:country="YU"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104%"/>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fo:font-weight="bold" style:font-weight-asian="bold" style:font-weight-complex="bold"/>
    </style:style>
    <style:style style:name="T10" style:family="text">
      <style:text-properties fo:color="#000000" fo:language="sr" fo:country="YU" fo:font-weight="normal" style:font-weight-asian="normal" style:font-weight-complex="normal" style:text-scale="104%"/>
    </style:style>
    <style:style style:name="T11" style:family="text">
      <style:text-properties fo:color="#000000" fo:language="zxx" fo:country="none" fo:font-weight="normal" style:font-weight-asian="normal" style:font-weight-complex="normal" style:text-scale="104%"/>
    </style:style>
    <style:style style:name="T12" style:family="text">
      <style:text-properties fo:color="#000000" fo:language="en" fo:country="US" fo:font-weight="normal" style:font-weight-asian="normal" style:font-weight-complex="normal" style:text-scale="104%"/>
    </style:style>
    <style:style style:name="T13" style:family="text">
      <style:text-properties fo:color="#000000" style:font-name="Times New Roman" fo:language="zxx" fo:country="none" fo:font-weight="normal" style:font-weight-asian="normal" style:font-weight-complex="normal" style:text-scale="104%"/>
    </style:style>
    <style:style style:name="T14" style:family="text">
      <style:text-properties fo:color="#000000" fo:language="none" fo:country="none" fo:font-weight="normal" style:font-weight-asian="normal" style:font-weight-complex="normal" style:text-scale="104%"/>
    </style:style>
    <style:style style:name="T15" style:family="text">
      <style:text-properties style:font-name="Times New Roman"/>
    </style:style>
    <style:style style:name="T16" style:family="text">
      <style:text-properties fo:font-size="12pt" style:font-size-asian="12pt" style:font-size-complex="12pt"/>
    </style:style>
    <style:style style:name="T17"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18"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1" text:anchor-type="paragraph" svg:x="0.007cm" svg:y="0.085cm" svg:width="2.388cm" svg:height="3.498cm" draw:z-index="0"><draw:image xlink:href="Pictures/20000008000025BE000037D1656C127C.svm" xlink:type="simple" xlink:show="embed" xlink:actuate="onLoad"/></draw:frame>Република Србија</text:p>
      <text:p text:style-name="P1">УПРАВНИ СУД</text:p>
      <text:p text:style-name="P2"><text:span text:style-name="T1">14 </text:span><text:span text:style-name="T5">У</text:span><text:span text:style-name="T1">в</text:span><text:span text:style-name="T5"> <text:s/></text:span><text:span text:style-name="T1">69</text:span><text:span text:style-name="T1">/18</text:span></text:p>
      <text:p text:style-name="P1"><text:span text:style-name="T1">30.07.</text:span>2018. године</text:p>
      <text:p text:style-name="P17">Б Е О Г Р А Д</text:p>
      <text:p text:style-name="P3"/>
      <text:p text:style-name="P3"/>
      <text:p text:style-name="P3"><text:span text:style-name="T6"><text:s text:c="12"/></text:span><text:span text:style-name="T8"><text:s text:c="3"/></text:span><text:span text:style-name="T10">Управни суд, у већу састављеном од судија: </text:span><text:span text:style-name="T11">Душице Маринковић, председника већа, Жељка Шкорића и Стеве Ђурановића, чланова већа, са судским саветником Снежаном Вујачић, као записничарем, одлучујући <text:s/>у управном спору по приговору подносиоца тужбе </text:span><text:span text:style-name="T14">А.А. и</text:span><text:span text:style-name="T11">з ..., улица ..., кога заступа пуномоћник Владимир Момић, адвокат из Шапца, Трг Шабачких жртава 7, локал број 8, изјављеног против решења <text:s/>Управног суда-Одељења у Новом Саду III-11 У 17013/17 од 18.01.2018. године, због ћутања управе, у предмету остваривања права из пензијског <text:s/>и инвалидског осигурања, <text:s/>у нејавној седници већа, одржаној дана 30.07.2018. године, <text:s text:c="2"/>донео је </text:span></text:p>
      <text:p text:style-name="P5"/>
      <text:p text:style-name="P5"/>
      <text:p text:style-name="P14">Р Е Ш Е Њ Е</text:p>
      <text:p text:style-name="P16"/>
      <text:p text:style-name="P16"/>
      <text:p text:style-name="P9"><text:tab/><text:span text:style-name="T2">I</text:span><text:span text:style-name="T1"> </text:span><text:span text:style-name="T2">ОДБИЈА СЕ <text:s/></text:span><text:span text:style-name="T4">приговор подносиоца тужбе <text:s/></text:span><text:span text:style-name="T18">А.А.</text:span><text:span text:style-name="T4"> </text:span><text:span text:style-name="T18">и</text:span><text:span text:style-name="T4">з ..., изјављен против решења Управног суда-Одељења у Новом Саду III-11 У 17013/17 од 18.01.2018. године.</text:span></text:p>
      <text:p text:style-name="P9"><text:span text:style-name="T4"><text:tab/></text:span><text:span text:style-name="T2">II</text:span><text:span text:style-name="T4"> </text:span><text:span text:style-name="T2">ОДБИЈА СЕ</text:span><text:span text:style-name="T4"> <text:s/>захтев подносиоца приговора <text:s/>за накнаду трошкова поступка по <text:s/>приговору. </text:span></text:p>
      <text:p text:style-name="P6"/>
      <text:p text:style-name="P11">О б р а з л о ж е њ е</text:p>
      <text:p text:style-name="P11"/>
      <text:p text:style-name="P11"/>
      <text:p text:style-name="P13"><text:tab/><text:span text:style-name="T4">Подносилац тужбе </text:span><text:span text:style-name="T18">А.А.</text:span><text:span text:style-name="T4"> </text:span><text:span text:style-name="T18">и</text:span><text:span text:style-name="T4">з ..., поднео је, преко пуномоћника, дана 06.02.2018. године, Управном суду приговор против решења Управног суда-Одељења у Новом Саду II-11 У 17013/17 од 18.01.2018. године, наводећи да је првостепени орган, преко кога је пуномоћник тужиоца поднео жалбу због ћутања управе тог органа, за Републички фонд за пензијско и инвалидско осигурање-Дирекцију фонда, <text:s/>био у обавези да поступи у складу са одредбама чл. 62. и 58. став 1. Закона о општем управном поступку, које у приговору цитира. <text:s/>Истиче, да је у смислу члана 161. став 1. Закона о општем управном поступку, жалбу поднео другостепеном органу, само не непосредно, већ преко филијале, али је на самој жалби јасно означено коме је упућена. Стога сматра да не може трпети последице због непоступања првостепеног органа, односно због тога што управни орган, иако је жалбу примио није тужиоца обавестио да је жалбу <text:s/>и проследио надлежном органу, нити га је обавестио да ће одбацити поднесак због ненадлежности. Имајући у виду наведено, поставља се </text:span><text:soft-page-break/><text:span text:style-name="T4">питање, како је Дирекција фонда мериторно одлучила по жалби, решењем које је доставио уз овај приговор. Даље наводи <text:s/>да је тужилац уз тужбу приложио све доказе у складу са чланом 22. став 3. Закона о <text:s/>управним споровима, па су нетачни наводи судије појединца да нису приложени сви докази у смислу наведене одредбе закона. <text:s/>При томе указује да је тужилац <text:s/>уз тужбу доставио и доказ о предаји <text:s/>предметне жалбе надлежном органу. На основу свега изнетог предлаже, да посебно веће Управног суда <text:s/>уважи приговор, поништи решење Управног суда -Одељења у Новом Саду <text:s/>III-11 У 17013/17 од 18.01.2018. године и настави поступак по тужби поднетој дана 10.11.2017. године, као и да усвоји захтев подносиоца приговора за трошкове по поднетој тужби и за састав овог приговора у износу од 33.000,00 динара са законсом затезном каматом од дана доношења одлуке, па све до исплате.</text:span></text:p>
      <text:p text:style-name="P6"/>
      <text:p text:style-name="P6"><text:tab/>По оцени навода у приговору и увида у списе предмета овог суда <text:s/>III-11 У 17013/17, <text:s/>посебно веће суда је нашло да је приговор неоснован.</text:p>
      <text:p text:style-name="P6"/>
      <text:p text:style-name="P6"><text:tab/>Из списа предмета Управног суда – Одељења у Новом Саду <text:s/>III-11 У 17013/17, произлази да је решењем суда, под истим бројем, одбачена тужба тужиоца, применом одредбе члана 26. став 1. тачка 3) Закона о управним споровима, <text:s/><text:span text:style-name="T15">(''Службени гласник РС'' бр. 111/09), у вези одредбе члана 161. став 1. Закона о општем управном поступку (”Службени гласник РС”, бр. 18/16). Ово стога </text:span>јер тужилац уз поднету тужбу због ћутања управе против туженог Републичког фонда за пензијско и инвалидско осигурање-Дирекције фонда, који није одлучио у законском року по његовој жалби изјављеној због ћутања управе првостепеног органа, Филијале Шабац, која није одлучила у законском року по његовом затеву за усклађивање пољопривредне пензије, поднетом првостепеном органу 27.07.2017. године, није приложио <text:s/>доказе прописане чланом 22. став 3. Закона о управним споровима. Наиме, будући да је судија појединац утврдио да тужилац није доставио доказ о непосредној предаји жалбе надлежном другостепеном органу, Републичком фонду за пензијско и инвалидско осигурање – Дирекцији фонда, већ је утврдио да је тужилац <text:s/>доставио доказ да је жалбу предао првостепеном органу, Филији Шабац за Републички <text:s/>фонд за пензијско и инвалидско осигурање-Дирекцију фонда, то је судија појединац нашао да нису испуњени <text:s/>законом прописани услови за подношење тужбе због ћутања управе, па је тужбу одбацио применом одредбе члана 26. став 1. тачка 3) Закона о управним споровима.</text:p>
      <text:p text:style-name="P6"/>
      <text:p text:style-name="P21"><text:span text:style-name="Default_20_Paragraph_20_Font"><text:span text:style-name="T16"><text:tab/>По оцени посебног већа Управног суда, правилно је поступио судија појединац када је решењем <text:s text:c="2"/>III-11 У 17013/17 од 18.01.2018. године, тужбу одбацио применом одредбе члана 26. став 1. тачка 3) Закона о управним споровима (“Службени гласник РС” број 111/09), са правилно датих разлога у образложењу побијаног решења. </text:span></text:span></text:p>
      <text:p text:style-name="P21"><text:span text:style-name="Default_20_Paragraph_20_Font"><text:span text:style-name="T16"/></text:span></text:p>
      <text:p text:style-name="P6"><text:tab/>Посебно веће суда је ценило <text:s/>наводе приговора и нашло да не могу довести до другачије оцене законитости решења судије појединца, имајући у виду јасне одредбе чл. 19. и 22. став 3. Закона <text:s/>о управним споровима, цитиране у образложењу побијаног решења судије појединца.</text:p>
      <text:p text:style-name="P6"/>
      <text:p text:style-name="P6"/>
      <text:p text:style-name="P4"><text:soft-page-break/><text:span text:style-name="T11"><text:tab/>Са изнетих разлога, Управни суд је одлучио као у ставу </text:span><text:span text:style-name="T12">I <text:s/></text:span><text:span text:style-name="T11">диспозитива овог решења, применом одредбе члана члана 27. став 3. Закона о управним споровима</text:span>.</text:p>
      <text:p text:style-name="P4"/>
      <text:p text:style-name="P4"><text:tab/><text:span text:style-name="T1">Суд је одбио, као неоснован, захтев подносиоца приговора за накнаду трошкова <text:s/>управног спора, с обзиром на успех подносиоца у управном спору и одлучио као у ставу </text:span><text:span text:style-name="T11"><text:s/></text:span><text:span text:style-name="T12">II</text:span><text:span text:style-name="T11"> диспозитива решења, на основу одредбе чл. 66., 67. и 74. Закона <text:s/>о управним споровима, сходном применом чл. 150. и 153. став 1. Закона о парничном поступку, </text:span><text:span text:style-name="T13">(''Службени гласник РС'' бр. </text:span><text:span text:style-name="T1">55/14).</text:span></text:p>
      <text:p text:style-name="P18"/>
      <text:p text:style-name="P15"><text:span text:style-name="T7">РЕШЕНО</text:span><text:span text:style-name="T9"> У УПРАВНОМ </text:span><text:span text:style-name="T7">СУДУ</text:span></text:p>
      <text:p text:style-name="P15"><text:span text:style-name="T2">Дана 30.07.2018. године,</text:span><text:span text:style-name="T9"> <text:s/></text:span><text:span text:style-name="T3">14 Ув 69/18</text:span></text:p>
      <text:p text:style-name="P8"/>
      <text:p text:style-name="P10"/>
      <text:p text:style-name="P12">Записничар<text:tab/><text:tab/><text:tab/><text:tab/><text:tab/> <text:s text:c="29"/>Председник већа-судија</text:p>
      <text:p text:style-name="P7">Снежана Вујачић,<text:span text:style-name="T1">с.р.</text:span> <text:s text:c="56"/>Душица Маринковић,<text:span text:style-name="T1">с.р.</text:span> </text:p>
      <text:p text:style-name="P7"/>
      <text:p text:style-name="P7"/>
      <text:p text:style-name="P7"/>
      <text:p text:style-name="P19">За тачност отправка</text:p>
      <text:p text:style-name="P19">Управитељ писарнице</text:p>
      <text:p text:style-name="P19">Дејан Ђурић</text:p>
      <text:p text:style-name="P20">КЗ</text:p>
      <text:p text:style-name="P3"><text:span text:style-name="Default_20_Paragraph_20_Fon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7"/><text:page-number text:select-page="current"/> <text:s text:c="58"/><text:span text:style-name="MT1">14 </text:span><text:span text:style-name="MT2">У</text:span><text:span text:style-name="MT1">в</text:span><text:span text:style-name="MT2"> <text:s/></text:span><text:span text:style-name="MT1">69</text:span><text:span text:style-name="MT1">/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1H19M41S</meta:editing-duration>
    <meta:editing-cycles>13</meta:editing-cycles>
    <meta:generator>OpenOffice/4.1.1$Win32 OpenOffice.org_project/411m6$Build-9775</meta:generator>
    <dc:title>template upravni BGDnovi2</dc:title>
    <dc:date>2019-11-08T22:12:23.54</dc:date>
    <dc:creator>Sonja Vujčić</dc:creator>
    <meta:printed-by>Zora Kovačević</meta:printed-by>
    <meta:print-date>2018-10-05T10:46:57.67</meta:print-date>
    <meta:document-statistic meta:table-count="0" meta:image-count="1" meta:object-count="0" meta:page-count="3" meta:paragraph-count="26" meta:word-count="891" meta:character-count="595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