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NewRomanPSMT" svg:font-family="TimesNewRomanPSMT" style:font-family-generic="roman"/>
    <style:font-face style:name="Arial1"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fo:language="sr" fo:country="YU" style:font-size-asian="12pt"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fo:language="zxx" fo:country="none"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font-size-complex="12pt"/>
    </style:style>
    <style:style style:name="P1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8000" style:font-name="Times New Roman" fo:font-size="10pt" style:font-name-asian="Verdana" style:font-size-asian="10pt" style:font-name-complex="Verdana" style:font-size-complex="10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line-height="100%"/>
      <style:text-properties fo:color="#000000" style:font-name="Times New Roman" fo:font-size="12pt" fo:language="sh" fo:country="YU" fo:font-weight="bold" style:font-size-asian="12pt" style:font-weight-asian="bold" style:font-size-complex="12pt" style:font-weight-complex="bold"/>
    </style:style>
    <style:style style:name="P15" style:family="paragraph" style:parent-style-name="Standard">
      <style:text-properties style:font-name="Times New Roman"/>
    </style:style>
    <style:style style:name="P16"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22"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23"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2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text-properties style:font-name="Times New Roman" fo:language="sr" fo:country="YU" fo:font-weight="bold" style:font-weight-asian="bold" style:font-size-complex="12pt" style:font-weight-complex="bold"/>
    </style:style>
    <style:style style:name="P29" style:family="paragraph" style:parent-style-name="Standard">
      <style:text-properties style:font-name="Times New Roman" fo:language="zxx" fo:country="none" fo:font-weight="bold" style:font-weight-asian="bold" style:font-size-complex="12pt" style:font-weight-complex="bold"/>
    </style:style>
    <style:style style:name="P30" style:family="paragraph" style:parent-style-name="Standard">
      <style:paragraph-properties fo:text-align="center" style:justify-single-word="false"/>
      <style:text-properties fo:language="zxx" fo:country="none" fo:font-weight="bold" style:font-weight-asian="bold"/>
    </style:style>
    <style:style style:name="P3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3"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4" style:family="paragraph" style:parent-style-name="Standard">
      <style:paragraph-properties fo:text-align="justify" style:justify-single-word="false"/>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sr" fo:country="YU" fo:font-weight="bold" style:font-size-asian="12pt" style:font-weight-asian="bold" style:font-size-complex="12pt"/>
    </style:style>
    <style:style style:name="T3" style:family="text">
      <style:text-properties style:font-name="Times New Roman" fo:font-size="12pt" fo:language="sr" fo:country="YU" fo:font-weight="normal" style:font-size-asian="12pt" style:font-weight-asian="normal" style:font-size-complex="12pt" style:font-weight-complex="normal" style:text-scale="97%"/>
    </style:style>
    <style:style style:name="T4" style:family="text">
      <style:text-properties style:font-name="Times New Roman" fo:language="zxx" fo:country="none"/>
    </style:style>
    <style:style style:name="T5" style:family="text">
      <style:text-properties style:font-name="Times New Roman" fo:language="sr" fo:country="YU" fo:font-weight="normal" style:font-weight-asian="normal" style:font-size-complex="12pt"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fo:font-style="normal" style:text-underline-style="none" style:letter-kerning="false" style:font-name-asian="Verdana" style:language-asian="zxx" style:country-asian="none" style:font-style-asian="normal" style:font-name-complex="Verdana" style:language-complex="zxx" style:country-complex="none" style:font-style-complex="normal" style:text-scale="105%"/>
    </style:style>
    <style:style style:name="T8" style:family="text">
      <style:text-properties fo:language="sr" fo:country="YU" fo:font-style="normal" style:text-underline-style="none" style:letter-kerning="false" style:font-name-asian="Verdana" style:language-asian="zxx" style:country-asian="none" style:font-style-asian="normal" style:font-name-complex="Verdana" style:language-complex="zxx" style:country-complex="none" style:font-style-complex="normal" style:text-scale="102%"/>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style:font-name-asian="Times New Roman" style:font-name-complex="Times New Roman"/>
    </style:style>
    <style:style style:name="T15" style:family="text">
      <style:text-properties fo:language="zxx" fo:country="none" fo:font-style="normal" style:text-underline-style="none" style:letter-kerning="false" style:font-name-asian="Verdana" style:language-asian="zxx" style:country-asian="none" style:font-style-asian="normal" style:font-name-complex="Verdana" style:language-complex="zxx" style:country-complex="none" style:font-style-complex="normal" style:text-scale="105%"/>
    </style:style>
    <style:style style:name="T16" style:family="text">
      <style:text-properties fo:language="en" fo:country="US"/>
    </style:style>
    <style:style style:name="T17" style:family="text">
      <style:text-properties fo:color="#ff3333" fo:language="zxx" fo:country="none"/>
    </style:style>
    <style:style style:name="T18" style:family="text">
      <style:text-properties fo:color="#000000" fo:language="zxx" fo:country="none"/>
    </style:style>
    <style:style style:name="T19" style:family="text">
      <style:text-properties fo:color="#000000" fo:language="zxx" fo:country="none" fo:font-weight="bold" style:font-weight-asian="bold"/>
    </style:style>
    <style:style style:name="T20" style:family="text">
      <style:text-properties fo:color="#000000" style:text-line-through-style="none" style:text-position="0% 100%" fo:font-size="12pt" fo:language="zxx" fo:country="none" fo:font-style="normal" style:text-underline-style="none" style:font-name-asian="HiddenHorzOCl" style:font-size-asian="12pt" style:font-style-asian="normal" style:font-name-complex="HiddenHorzOCl" style:font-style-complex="normal"/>
    </style:style>
    <style:style style:name="T21" style:family="text">
      <style:text-properties fo:color="#000000" style:text-line-through-style="none" style:text-position="0% 100%" fo:font-size="12pt" fo:language="zxx" fo:country="none" fo:font-style="normal" style:text-underline-style="none" style:font-name-asian="Times New Roman" style:font-size-asian="12pt" style:font-style-asian="normal" style:font-name-complex="Times New Roman" style:font-style-complex="normal" style:text-scale="97%"/>
    </style:style>
    <style:style style:name="T22" style:family="text">
      <style:text-properties fo:color="#000000" fo:font-size="12pt" fo:language="zxx" fo:country="none" fo:font-weight="normal" style:font-name-asian="HiddenHorzOCl" style:font-size-asian="12pt" style:font-weight-asian="normal" style:font-name-complex="HiddenHorzOCl" style:font-size-complex="12pt" style:font-weight-complex="normal"/>
    </style:style>
    <style:style style:name="T23" style:family="text">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T24" style:family="text">
      <style:text-properties fo:color="#000000" fo:font-size="12pt" fo:language="zxx" fo:country="none" style:text-underline-style="none" fo:font-weight="normal" style:font-size-asian="12pt" style:font-weight-asian="normal" style:font-size-complex="12pt" style:font-weight-complex="normal" style:text-scale="102%"/>
    </style:style>
    <style:style style:name="T25"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fo:font-size="12pt" fo:letter-spacing="-0.009cm" fo:language="zxx" fo:country="none" fo:font-style="normal" style:text-underline-style="none" fo:font-weight="normal" fo:background-color="transparent" style:font-size-asian="12pt" style:font-style-asian="normal" style:font-weight-asian="normal" style:font-size-complex="12pt" style:font-style-complex="normal" style:font-weight-complex="normal" style:text-scale="104%"/>
    </style:style>
    <style:style style:name="T28" style:family="text">
      <style:text-properties fo:color="#000000" fo:font-size="12pt" fo:letter-spacing="-0.009cm" fo:language="zxx" fo:country="none" fo:font-style="italic" style:text-underline-style="none" fo:font-weight="normal" fo:background-color="transparent" style:font-size-asian="12pt" style:font-style-asian="italic" style:font-weight-asian="normal" style:font-size-complex="12pt" style:font-style-complex="italic" style:font-weight-complex="normal" style:text-scale="104%"/>
    </style:style>
    <style:style style:name="T29" style:family="text">
      <style:text-properties fo:color="#000000" fo:font-size="12pt" fo:letter-spacing="-0.009cm" fo:language="sr" fo:country="YU" fo:font-style="normal" style:text-underline-style="none" fo:font-weight="normal" fo:background-color="transparent" style:font-size-asian="12pt" style:font-style-asian="normal" style:font-weight-asian="normal" style:font-size-complex="12pt" style:font-style-complex="normal" style:font-weight-complex="normal" style:text-scale="102%"/>
    </style:style>
    <style:style style:name="T30" style:family="text">
      <style:text-properties fo:color="#000000" fo:font-size="12pt" fo:letter-spacing="-0.009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2%"/>
    </style:style>
    <style:style style:name="T3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color="#000000"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color="#000000" fo:font-size="12pt" fo:language="sr" fo:country="YU" style:text-underline-style="none" fo:font-weight="normal" style:font-size-asian="12pt" style:font-weight-asian="normal" style:font-size-complex="12pt" style:font-weight-complex="normal" style:text-scale="102%"/>
    </style:style>
    <style:style style:name="T34" style:family="text">
      <style:text-properties fo:color="#000000" fo:font-size="12pt" fo:language="sr" fo:country="YU" style:text-underline-style="none" fo:font-weight="normal" style:font-name-asian="Times New Roman1" style:font-size-asian="12pt" style:font-weight-asian="normal" style:font-name-complex="Times New Roman1" style:font-size-complex="12pt" style:font-weight-complex="normal" style:text-scale="102%"/>
    </style:style>
    <style:style style:name="T35" style:family="text">
      <style:text-properties fo:color="#000000" fo:font-weight="bold" style:font-weight-asian="bold"/>
    </style:style>
    <style:style style:name="T36" style:family="text">
      <style:text-properties fo:font-size="12pt" style:font-size-asian="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language="zxx" fo:country="none" style:font-size-asian="12pt"/>
    </style:style>
    <style:style style:name="T39" style:family="text">
      <style:text-properties fo:font-size="12pt" fo:language="zxx" fo:country="none" style:font-size-asian="12pt" style:text-scale="97%"/>
    </style:style>
    <style:style style:name="T40" style:family="text">
      <style:text-properties fo:font-size="12pt" fo:language="zxx" fo:country="none" fo:font-style="normal" fo:font-weight="normal" style:font-size-asian="12pt" style:font-style-asian="normal" style:font-weight-asian="normal" style:font-style-complex="normal" style:font-weight-complex="normal"/>
    </style:style>
    <style:style style:name="T41" style:family="text">
      <style:text-properties fo:font-size="12pt" fo:language="zxx" fo:country="none" fo:font-style="normal" fo:font-weight="normal" style:font-name-asian="HiddenHorzOCl" style:font-size-asian="12pt" style:font-style-asian="normal" style:font-weight-asian="normal" style:font-name-complex="HiddenHorzOCl" style:font-style-complex="normal" style:font-weight-complex="normal"/>
    </style:style>
    <style:style style:name="T42" style:family="text">
      <style:text-properties fo:font-size="12pt" fo:language="zxx" fo:country="none" fo:font-weight="normal" style:font-size-asian="12pt" style:font-weight-asian="normal" style:font-weight-complex="normal"/>
    </style:style>
    <style:style style:name="T43" style:family="text">
      <style:text-properties fo:font-size="12pt" fo:language="zxx" fo:country="none" fo:font-weight="normal" style:font-name-asian="Times New Roman2" style:font-size-asian="12pt" style:font-weight-asian="normal" style:font-name-complex="Times New Roman2" style:font-weight-complex="normal"/>
    </style:style>
    <style:style style:name="T44" style:family="text">
      <style:text-properties fo:font-size="12pt" fo:language="zxx" fo:country="none" style:font-name-asian="Times New Roman" style:font-size-asian="12pt" style:font-name-complex="Times New Roman" style:text-scale="97%"/>
    </style:style>
    <style:style style:name="T45" style:family="text">
      <style:text-properties fo:font-size="12pt" fo:language="sr" fo:country="YU" fo:font-style="normal" style:font-size-asian="12pt" style:font-style-asian="normal" style:font-style-complex="normal"/>
    </style:style>
    <style:style style:name="T46" style:family="text">
      <style:text-properties fo:font-size="12pt" fo:language="sr" fo:country="YU" fo:font-style="normal" fo:font-weight="normal" style:font-size-asian="12pt" style:font-style-asian="normal" style:font-weight-asian="normal" style:font-style-complex="normal" style:font-weight-complex="normal"/>
    </style:style>
    <style:style style:name="T47" style:family="text">
      <style:text-properties fo:font-size="12pt" fo:language="sr" fo:country="YU" fo:font-style="normal" fo:font-weight="normal" style:font-name-asian="Arial1" style:font-size-asian="12pt" style:font-style-asian="normal" style:font-weight-asian="normal" style:font-name-complex="Arial1" style:font-style-complex="normal" style:font-weight-complex="normal"/>
    </style:style>
    <style:style style:name="T48" style:family="text">
      <style:text-properties fo:font-size="12pt" fo:language="sr" fo:country="YU" fo:font-weight="normal" style:font-size-asian="12pt" style:font-weight-asian="normal" style:font-weight-complex="normal"/>
    </style:style>
    <style:style style:name="T49" style:family="text">
      <style:text-properties fo:font-size="12pt" fo:language="sr" fo:country="YU" fo:font-weight="normal" style:font-name-asian="Times New Roman2" style:font-size-asian="12pt" style:font-weight-asian="normal" style:font-name-complex="Times New Roman2" style:font-weight-complex="normal"/>
    </style:style>
    <style:style style:name="T50" style:family="text">
      <style:text-properties fo:font-size="12pt" fo:language="sr" fo:country="YU" fo:font-weight="normal" style:font-name-asian="Times New Roman1" style:font-size-asian="12pt" style:font-weight-asian="normal" style:font-name-complex="Times New Roman1" style:font-weight-complex="normal"/>
    </style:style>
    <style:style style:name="T51" style:family="text">
      <style:text-properties fo:font-size="12pt" fo:language="sr" fo:country="YU" fo:font-style="italic" fo:font-weight="normal" style:font-name-asian="Arial1" style:font-size-asian="12pt" style:font-style-asian="italic" style:font-weight-asian="normal" style:font-name-complex="Arial1" style:font-style-complex="italic" style:font-weight-complex="normal"/>
    </style:style>
    <style:style style:name="T52" style:family="text">
      <style:text-properties fo:font-size="12pt" fo:font-style="italic" style:font-name-asian="Arial1" style:font-size-asian="12pt" style:font-style-asian="italic" style:font-name-complex="Arial1" style:font-style-complex="italic"/>
    </style:style>
    <style:style style:name="T53" style:family="text">
      <style:text-properties fo:font-size="12pt" style:font-name-asian="Times New Roman1" style:font-size-asian="12pt" style:font-name-complex="Times New Roman1"/>
    </style:style>
    <style:style style:name="T54" style:family="text">
      <style:text-properties fo:font-size="12pt" style:font-name-asian="Times New Roman2" style:font-size-asian="12pt" style:font-name-complex="Times New Roman2"/>
    </style:style>
    <style:style style:name="T55" style:family="text">
      <style:text-properties style:use-window-font-color="true" fo:font-size="12pt" fo:language="zxx" fo:country="none" style:font-size-asian="12pt"/>
    </style:style>
    <style:style style:name="T56" style:family="text">
      <style:text-properties style:use-window-font-color="true" fo:font-size="12pt" style:font-size-asian="12pt"/>
    </style:style>
    <style:style style:name="T57" style:family="text">
      <style:text-properties style:use-window-font-color="true" fo:font-size="12pt" fo:font-style="normal" style:font-name-asian="Arial1" style:font-size-asian="12pt" style:font-style-asian="normal" style:font-name-complex="Arial1" style:font-style-complex="normal"/>
    </style:style>
    <style:style style:name="T58" style:family="text">
      <style:text-properties fo:font-weight="bold" style:font-weight-asian="bold"/>
    </style:style>
    <style:style style:name="T59" style:family="text">
      <style:text-properties fo:font-variant="normal" fo:text-transform="none" fo:color="#000000" style:font-name="Times New Roman" fo:letter-spacing="-0.007cm" fo:language="zxx" fo:country="none" fo:font-style="normal" style:text-underline-style="none" fo:font-weight="normal" style:letter-kern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letter-spacing="-0.007cm" fo:language="zxx" fo:country="none"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letter-spacing="-0.007cm" fo:language="zxx" fo:country="none" fo:font-style="normal" style:text-underline-style="none" fo:font-weight="normal" style:letter-kerning="false" fo:background-color="#ffffff" style:font-name-asian="Verdana1" style:language-asian="zxx" style:country-asian="none" style:font-style-asian="normal" style:font-weight-asian="normal" style:font-name-complex="Arial2"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letter-spacing="-0.007cm" fo:font-style="normal" style:text-underline-style="none" fo:font-weight="normal" style:letter-kerning="false" fo:background-color="#ffffff" style:font-name-asian="Verdana1" style:language-asian="zxx" style:country-asian="none" style:font-style-asian="normal" style:font-weight-asian="normal" style:font-name-complex="Arial2" style:language-complex="zxx" style:country-complex="none" style:font-style-complex="normal" style:font-weight-complex="normal" style:text-scale="105%"/>
    </style:style>
    <style:style style:name="T63" style:family="text">
      <style:text-properties fo:font-variant="normal" fo:text-transform="none"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105%"/>
    </style:style>
    <style:style style:name="T64" style:family="text">
      <style:text-properties fo:font-variant="normal" fo:text-transform="none" style:text-line-through-style="none" fo:letter-spacing="-0.007cm" fo:language="zxx" fo:country="none" fo:font-style="normal" style:text-underline-style="none" style:letter-kerning="false" style:text-blinking="false" fo:background-color="transparent" style:font-name-asian="Times New Roman2" style:language-asian="zxx" style:country-asian="none" style:font-style-asian="normal" style:font-name-complex="Times New Roman2" style:language-complex="zxx" style:country-complex="none" style:font-style-complex="normal" style:text-scale="105%"/>
    </style:style>
    <style:style style:name="T65" style:family="text">
      <style:text-properties fo:font-variant="normal" fo:text-transform="none" style:text-line-through-style="none" fo:letter-spacing="-0.009cm" fo:language="sr" fo:country="YU"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66" style:family="text">
      <style:text-properties fo:font-variant="normal" fo:text-transform="none" style:text-line-through-style="none" fo:letter-spacing="-0.009cm" fo:language="zxx" fo:country="none" fo:font-style="normal" style:text-underline-style="none" style:letter-kerning="false" style:text-blink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67" style:family="text">
      <style:text-properties fo:font-variant="normal" fo:text-transform="none" style:use-window-font-color="true"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105%"/>
    </style:style>
    <style:style style:name="T68" style:family="text">
      <style:text-properties fo:font-variant="normal" fo:text-transform="none" style:use-window-font-color="true" fo:letter-spacing="-0.009cm" fo:language="zxx" fo:country="none"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69" style:family="text">
      <style:text-properties fo:font-variant="normal" fo:text-transform="none" fo:letter-spacing="-0.007cm" fo:language="zxx" fo:country="none"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70" style:family="text">
      <style:text-properties fo:font-variant="normal" fo:text-transform="none" fo:letter-spacing="-0.007cm" fo:language="zxx" fo:country="none" fo:font-style="normal" style:text-underline-style="none" style:letter-kerning="false" fo:background-color="#ffffff" style:font-name-asian="Verdana" style:language-asian="zxx" style:country-asian="none" style:font-style-asian="normal" style:font-name-complex="Arial2" style:language-complex="zxx" style:country-complex="none" style:font-style-complex="normal" style:text-scale="105%"/>
    </style:style>
    <style:style style:name="T71" style:family="text">
      <style:text-properties fo:font-variant="normal" fo:text-transform="none" fo:letter-spacing="-0.007cm" fo:language="zxx" fo:country="none" fo:font-style="normal" style:text-underline-style="none" style:letter-kerning="false" fo:background-color="#ffffff" style:font-name-asian="Verdana" style:language-asian="zxx" style:country-asian="none" style:font-style-asian="normal" style:font-name-complex="Times New Roman" style:language-complex="zxx" style:country-complex="none" style:font-style-complex="normal" style:font-weight-complex="bold" style:text-scale="105%"/>
    </style:style>
    <style:style style:name="T72" style:family="text">
      <style:text-properties fo:font-variant="normal" fo:text-transform="none" fo:letter-spacing="-0.007cm" fo:language="sr" fo:country="YU" fo:font-style="normal" style:text-underline-style="none" style:letter-kerning="false" fo:background-color="#ffffff" style:font-name-asian="Times New Roman1" style:language-asian="zxx" style:country-asian="none" style:font-style-asian="normal" style:font-name-complex="Times New Roman1" style:language-complex="zxx" style:country-complex="none" style:font-style-complex="normal" style:text-scale="105%"/>
    </style:style>
    <style:style style:name="T73" style:family="text">
      <style:text-properties fo:font-variant="normal" fo:text-transform="none" fo:letter-spacing="-0.009cm" fo:language="sr" fo:country="YU"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74" style:family="text">
      <style:text-properties fo:font-variant="normal" fo:text-transform="none" fo:letter-spacing="-0.009cm" fo:language="zxx" fo:country="none"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75" style:family="text">
      <style:text-properties fo:font-variant="normal" fo:text-transform="none" fo:letter-spacing="-0.009cm" fo:language="zxx" fo:country="none" fo:font-style="normal" style:text-underline-style="none" style:letter-kerning="false" fo:background-color="#ffffff" style:font-name-asian="Times New Roman2" style:language-asian="zxx" style:country-asian="none" style:font-style-asian="normal" style:font-name-complex="Times New Roman2" style:language-complex="zxx" style:country-complex="none" style:font-style-complex="normal" style:text-scale="105%"/>
    </style:style>
    <style:style style:name="T76" style:family="text">
      <style:text-properties fo:font-style="normal" style:font-name-asian="Verdana" style:font-style-asian="normal" style:font-name-complex="Verdana"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2">УПРАВНИ</text:span><text:span text:style-name="T6"> СУД </text:span></text:p>
      <text:p text:style-name="P16"><text:span text:style-name="T10">8</text:span> У <text:span text:style-name="T10">14041/15</text:span></text:p>
      <text:p text:style-name="P14"><text:span text:style-name="T10">18.09.2018</text:span><text:span text:style-name="T9">.године</text:span></text:p>
      <text:p text:style-name="P28">Б Е О Г Р А <text:span text:style-name="T16">Д</text:span></text:p>
      <text:p text:style-name="P23"/>
      <text:p text:style-name="P18">У ИМЕ НАРОДА</text:p>
      <text:p text:style-name="P18"/>
      <text:p text:style-name="P34"><text:tab/><text:tab/>Управни суд, у већу састављеном од судија: Весне Лазаревић, председника већа, Јелице Пајовић и Гордане Богдановић, чланова већа, са судским саветником Јеленом Драгојловић, као записничарем, одлучујући у управном спору по тужби тужиоца А.А. из ..., ул. ... бр. ...,<text:span text:style-name="T3"> </text:span>против тужене Скупштине Градске општине Барајево, Барајево, ул. Светосавска бр. 2, <text:s/>ради поништаја решења број: 06-31/2015-281<text:span text:style-name="T14"> од 16.09.2015. године</text:span><text:span text:style-name="T10">, у предмету</text:span><text:span text:style-name="T17"> </text:span><text:span text:style-name="T18">разрешења заменика председника Скупштине Градске општине Барајево</text:span><text:span text:style-name="T10">, у нејавној седници већа одржаној дана 1</text:span><text:span text:style-name="T18">8.09.2018. године, донео је</text:span></text:p>
      <text:p text:style-name="P6"/>
      <text:p text:style-name="P24">П Р Е С У Д У</text:p>
      <text:p text:style-name="P25"/>
      <text:p text:style-name="P34"><text:tab/><text:tab/>ТУЖБА СЕ УВАЖАВА И ПОНИШТАВА решење Скупштине Градске општине Барајево број 06-31/2015-281<text:span text:style-name="T21"> од 16.09.2015. године. </text:span></text:p>
      <text:p text:style-name="P21"/>
      <text:p text:style-name="P21"/>
      <text:p text:style-name="P5">О б р а з л о ж е њ е</text:p>
      <text:p text:style-name="P5"/>
      <text:p text:style-name="P8"><text:span text:style-name="T37"><text:tab/><text:tab/>Оспореним решењем</text:span><text:span text:style-name="T22">, у тачки 1, овде тужилац, </text:span><text:span text:style-name="T22">А.А.</text:span><text:span text:style-name="T22">, разрешава се функције заменика председника Скупштине Градске општине Барајево, са даном 01. септембром 2015. године, а тачком 2. је одређено да ће се ово решење <text:s/>објавити у </text:span><text:span text:style-name="T23">„</text:span><text:span text:style-name="T22">Службеном листу града Београда</text:span><text:span text:style-name="T23">”.</text:span></text:p>
      <text:p text:style-name="P10"><text:span text:style-name="T45"><text:tab/><text:tab/>Тужбом поднетом </text:span><text:span text:style-name="T40">Управном</text:span><text:span text:style-name="T46"> суду дана </text:span><text:span text:style-name="T40">07.10.2015. године</text:span><text:span text:style-name="T46">, </text:span><text:span text:style-name="T40">тужилац</text:span><text:span text:style-name="T46"> </text:span><text:span text:style-name="T40">је </text:span><text:span text:style-name="T46">оспор</text:span><text:span text:style-name="T40">ио </text:span><text:span text:style-name="T46">законитост решења туженог органа </text:span><text:span text:style-name="T41">наводећи да је решење незаконито у потпуности, с обзиром да је учињена битна повреда одредаба Закона о општем управном поступку. Решење не садржи образложење, односно део у коме се наводи правни основ и разлози за одлуку из диспозитива, а нити садржи упутство о правном средству због чега је повређен закон на штету тужиоца. Предложио је да Суд тужбу уважи и оспорено решење поништи.</text:span></text:p>
      <text:p text:style-name="P10"><text:span text:style-name="T41"><text:tab/><text:tab/></text:span><text:span text:style-name="T48">У одговору на тужбу, тужени орган је </text:span><text:span text:style-name="T42">о</text:span><text:span text:style-name="T48">спори</text:span><text:span text:style-name="T42">о</text:span><text:span text:style-name="T48"> наводе тужбе у целости, истич</text:span><text:span text:style-name="T42">ући да је</text:span><text:span text:style-name="T48"> </text:span><text:span text:style-name="T42">11.09.2015</text:span><text:span text:style-name="T48">.године, </text:span><text:span text:style-name="T49">17 </text:span><text:span text:style-name="T43">од укупно </text:span><text:span text:style-name="T49">33 одборника </text:span><text:span text:style-name="T48">Скупштине општине Барајево, у складу са чланом 51. </text:span><text:span text:style-name="T42">П</text:span><text:span text:style-name="T48">ословника Скупштине општине, председнику Скупштине поднел</text:span><text:span text:style-name="T42">о</text:span><text:span text:style-name="T48"> захтев за </text:span><text:span text:style-name="T42">заказивање</text:span><text:span text:style-name="T48"> седнице за дан </text:span><text:span text:style-name="T42">16.09.2015</text:span><text:span text:style-name="T48">. године. Поступајући по </text:span><text:span text:style-name="T42">том з</text:span><text:span text:style-name="T48">ахтеву, председник Скупштине општине Барајево је дана 14.9.2015. године </text:span><text:span text:style-name="T42">заказао</text:span><text:span text:style-name="T48"> 22. седницу Скупштине општине за </text:span><text:span text:style-name="T38">16.09.2015</text:span><text:span text:style-name="T36">. године,</text:span><text:span text:style-name="T52"> </text:span><text:span text:style-name="T36">са тачком дневног реда: </text:span><text:span text:style-name="T53">„</text:span><text:span text:style-name="T36">Разрешење председника градске општине Барајево</text:span><text:span text:style-name="T53">”</text:span><text:span text:style-name="T36">. </text:span><text:span text:style-name="T38">Дана 15.09.2015</text:span><text:span text:style-name="T36">. године, </text:span><text:span text:style-name="T54">17 </text:span><text:span text:style-name="T36">одборника </text:span><text:span text:style-name="T38">је</text:span><text:span text:style-name="T36"> председнику Скупштине </text:span><text:span text:style-name="T38">доставило Предлог</text:span><text:span text:style-name="T36"> за </text:span><text:soft-page-break/><text:span text:style-name="T36">допуну дневног реда 22.седнице, са следећим тачкама: </text:span><text:span text:style-name="T53">„</text:span><text:span text:style-name="T54">1. </text:span><text:span text:style-name="T36">Избор председника градске општине Барајево. 2. Разрешење заменика председника Скупштине градске општине Барајево </text:span><text:span text:style-name="T38">А.А.</text:span><text:span text:style-name="T36">. </text:span><text:span text:style-name="T54">3. </text:span><text:span text:style-name="T36">Избор </text:span><text:span text:style-name="T38">Б.Б.</text:span><text:span text:style-name="T36"> за заменика председника Скупштине градске општине Барајево</text:span><text:span text:style-name="T53">”</text:span><text:span text:style-name="T36">. Ток седнице се одвијао сходно члану 55. </text:span><text:span text:style-name="T38">П</text:span><text:span text:style-name="T36">ословника, </text:span><text:span text:style-name="T55">а з</text:span><text:span text:style-name="T48">атим се прешло на провођење процедуре и поступка разрешења заменика Скупштине општине Барајево, гласачким листићима </text:span><text:span text:style-name="T42">које је у одговору на тужбу детаљно описано и н</text:span><text:span text:style-name="T48">акон спроведеног тајног гласања, председник СО </text:span><text:span text:style-name="T42">је</text:span><text:span text:style-name="T48"> констатовао да је А.А. разрешен функције заменика председника Скупштине градске општине Барајево, са </text:span><text:span text:style-name="T49">20 </text:span><text:span text:style-name="T48">гласова </text:span><text:span text:style-name="T42">за</text:span><text:span text:style-name="T48"> разрешење, од укупно </text:span><text:span text:style-name="T49">20 </text:span><text:span text:style-name="T48">одборника који су учествовали у гласању. </text:span><text:span text:style-name="T42">Истакао је да с</text:span><text:span text:style-name="T36">матра да је тужба </text:span><text:span text:style-name="T38">А.А.</text:span><text:span text:style-name="T36"> у потпуности неоснована и да се </text:span><text:span text:style-name="T38">р</text:span><text:span text:style-name="T36">ешење о његовом разрешењу не може оспоравати применом члана </text:span><text:span text:style-name="T54">4. </text:span><text:span text:style-name="T36">Закона о управним споровима, </text:span><text:span text:style-name="T38">с </text:span><text:span text:style-name="T36">обзиром да актом о разрешењу именованог ни на који начин није повређено његово право, из разлога што бити заменик председника Скупштине није изворно право једног одборника, односно искључиво право тужиоца, него је то право сваког од </text:span><text:span text:style-name="T54">33 </text:span><text:span text:style-name="T36">одборника у СО Барајево, уколико се испуне услови утврђени Законом о локалној самоуправи, Статутом градске општине Барајево и Пословником Скупштине градске општине Барајево. </text:span><text:span text:style-name="T38">Тим актима </text:span><text:span text:style-name="T36"><text:s/>утврђени </text:span><text:span text:style-name="T38">су </text:span><text:span text:style-name="T36">услови </text:span><text:span text:style-name="T38">за избор заменика председника Скупштине</text:span><text:span text:style-name="T36">, а то је: </text:span><text:span text:style-name="T56">да буде предложен од стране </text:span><text:span text:style-name="T57">1/3 </text:span><text:span text:style-name="T56">одборника, да се бира тајним гласањем и да за његов избор гласа већина од укупног броја одборника, </text:span><text:span text:style-name="T55">а </text:span><text:span text:style-name="T56">, на истоветан начин изабрани заменик председника СО, стицањем поменутих услова може бити и разрешен, што је случај код тужиоца. </text:span><text:span text:style-name="T55">Према томе, </text:span><text:span text:style-name="T56">Решење о разрешењу </text:span><text:span text:style-name="T55">А.А.</text:span><text:span text:style-name="T56"> функције заменика председника Скупштине градске општине Барајево </text:span><text:span text:style-name="T55">је </text:span><text:span text:style-name="T56">вануправни акт, донет у вануправном поступку, без обавезе примене начела ЗУП-а. </text:span><text:span text:style-name="T55">Указао је да све </text:span><text:span text:style-name="T56">скупштине, од републичке до општинских, акте о избору и разрешењу функционера доносе у форми како је то у конкретном случају урађено. Оспорено </text:span><text:span text:style-name="T55">р</text:span><text:span text:style-name="T56">ешење је проистекло, након изборног поступка, проведеног на седници Скупштине, а који поступак је проведен на законит начин. Решење, као завршни појединачни акт, донето </text:span><text:span text:style-name="T55">је </text:span><text:span text:style-name="T56">у форми која је проистекла из проведеног поступка разрешења. </text:span><text:span text:style-name="T55">Посебно је указао да </text:span><text:span text:style-name="T36">ни Закон о локалној самоуправи ни Статут градске општине Барајево нису прописали обавезу образлагања ове врсте појединачних аката</text:span><text:span text:style-name="T38">- </text:span><text:span text:style-name="T36">решења о избору и разрешењу изабраних и постављених лица, донетих на седницама скупштине, као ни право на жалбу евентуално незадовољних лица. Појединачни акти Скупштине, у складу са чланом </text:span><text:span text:style-name="T54">84. </text:span><text:span text:style-name="T36">Закона о локалној самоуправи, уколико су незаконити, подлежу надзору министарства надлежног за </text:span><text:span text:style-name="T56">послове локалне самоуправе. </text:span><text:span text:style-name="T48">Такође сматра, у вези са предлогом из тужбе да Управни суд </text:span><text:span text:style-name="T50">„</text:span><text:span text:style-name="T48">поништи Решење Скупштине градске општине Барајево број </text:span><text:span text:style-name="T47">...</text:span><text:span text:style-name="T51"> </text:span><text:span text:style-name="T48">од 16.9.2015.године</text:span><text:span text:style-name="T50">”,</text:span><text:span text:style-name="T48"> да Закон о локалним изборима, у делу који се односи на заштиту изборног права јасно предвиђа да Управни суд одлучује искључиво у вези са одлукама Изборне комисије и одлукама Скупштине у вези </text:span><text:span text:style-name="T42">са </text:span><text:span text:style-name="T48">потврђивањ</text:span><text:span text:style-name="T42">ем</text:span><text:span text:style-name="T48"> и престанк</text:span><text:span text:style-name="T42">ом</text:span><text:span text:style-name="T48"> мандата одборника, а да против одлука у вези </text:span><text:span text:style-name="T42">са </text:span><text:span text:style-name="T48">избор</text:span><text:span text:style-name="T42">ом</text:span><text:span text:style-name="T48"> органа власти и начина одржавања седнице Скупштине општине, постоје други правни лекови које незадовољна </text:span><text:span text:style-name="T36">страна може користити. </text:span><text:span text:style-name="T42">Предложио је</text:span><text:span text:style-name="T48"> да Управни суд, имају</text:span><text:span text:style-name="T42">ћи</text:span><text:span text:style-name="T48"> у виду све напред наведено, предметну тужбу <text:s/>одбаци као неосновану, а посебно из разлога што оспораваним Решењем чији се поништај тражи, није повређено било које право тужиоца од стране Скупштине о</text:span><text:span text:style-name="T42">пшт</text:span><text:span text:style-name="T48">ине. </text:span></text:p>
      <text:p text:style-name="P4"/>
      <text:p text:style-name="P9"><text:span text:style-name="T33"><text:tab/>Управни суд је у смислу одредбе члана 33. Закона о управним споровима („Службени гласник РС</text:span><text:span text:style-name="T34">”</text:span><text:span text:style-name="T33">, бр. 111/09), решио спор без одржавања усмене расправе, </text:span><text:soft-page-break/><text:span text:style-name="T33">сматрајући да је предмет спора такав да очигледно не изискује непосредно саслушање странака и посебно </text:span><text:span text:style-name="T24">утврђивање чињеничног стања, </text:span><text:span text:style-name="T33">па је испитујући законитост оспореног </text:span><text:span text:style-name="T24">решења</text:span><text:span text:style-name="T33"> у границама захтева из тужбе, у складу са одредбом члана 41. став 1. Закона о управним споровима, оценом навода тужбе, </text:span><text:span text:style-name="T24">одговора на тужбу и </text:span><text:span text:style-name="T33">списа ове правне ствари, нашао да </text:span><text:span text:style-name="T24">је </text:span><text:span text:style-name="T33">тужба </text:span><text:span text:style-name="T24">основана</text:span><text:span text:style-name="T33">.</text:span></text:p>
      <text:p text:style-name="P12"><text:span text:style-name="T28"><text:tab/></text:span><text:span text:style-name="T27">Одредбама члана 38. Закона о локалној самоуправи (</text:span><text:span text:style-name="T29">„Службени гласник РС</text:span><text:span text:style-name="T30">”</text:span><text:span text:style-name="T29">,</text:span><text:span text:style-name="T27"> 129/07, 83/14), прописано је да </text:span><text:span text:style-name="T31">Скупштина општине има председника скупштине </text:span><text:span text:style-name="T25">(став 1)</text:span><text:span text:style-name="T31">. Председник скупштине, на предлог најмање 1/3 одборника, бира се из реда одборника, на време од четири године, тајним гласањем, већином гласова од укупног броја одборника скупштине општине </text:span><text:span text:style-name="T25">(став 3)</text:span><text:span text:style-name="T31">. Председник скупштине може бити разрешен и пре истека времена за које је изабран, на исти начин на који је биран </text:span><text:span text:style-name="T25">(став 4)</text:span><text:span text:style-name="T31">. </text:span></text:p>
      <text:p text:style-name="P11"><text:span text:style-name="T26"><text:tab/><text:tab/>Одредбама члана 39. истог закона прописано је да п</text:span><text:span text:style-name="T32">редседник скупштине има заменика који га замењује у случају његове одсутности и спречености да обавља своју дужност </text:span><text:span text:style-name="T26">(став 1)</text:span><text:span text:style-name="T32">. Заменик председника скупштине бира се и разрешава на исти начин као и председник скупштине </text:span><text:span text:style-name="T26">(став 2)</text:span><text:span text:style-name="T32">.</text:span></text:p>
      <text:p text:style-name="P13"><text:span text:style-name="Default_20_Paragraph_20_Font"><text:span text:style-name="T15"><text:tab/><text:tab/></text:span></text:span><text:span text:style-name="T76">К</text:span><text:span text:style-name="Default_20_Paragraph_20_Font"><text:span text:style-name="T15">ако оспорено решење о разрешењу тужиоца са функције заменика председника Скупштине Градске општине Барајево не садржи образложење са утврђеним чињеничним стањем, правним прописима на основу којих је донета и разлозима због којих је донета, Суд не може да оцени да ли су постојали законски разлози за разрешење тужиоца дужности заменика председника Скупштине Градске општине Барајево, као ни да ли је одлука о његовом разрешењу донета у поступку и на начин прописан одредбама Закона о локалној самоуправи. Осим тога, због недостатка образложења у оспореном решењу, тужиоцу није омогућено да сазна разлоге на којима се оспорена одлука заснива, а Суд није у могућности да оцени <text:s/>законитост оспорене одлуке. Због наведених разлога, према налажењу Суда, оспорено решење не испуњава захтеве законитости прописане одредбом члана 198. став 1. Устава Републике Србије </text:span></text:span><text:span text:style-name="Default_20_Paragraph_20_Font"><text:span text:style-name="T7">(</text:span></text:span><text:span text:style-name="Default_20_Paragraph_20_Font"><text:span text:style-name="T8">„</text:span></text:span><text:span text:style-name="Default_20_Paragraph_20_Font"><text:span text:style-name="T7">Службени гласник РС”, број </text:span></text:span><text:span text:style-name="Default_20_Paragraph_20_Font"><text:span text:style-name="T15">98</text:span></text:span><text:span text:style-name="Default_20_Paragraph_20_Font"><text:span text:style-name="T7">/0</text:span></text:span><text:span text:style-name="Default_20_Paragraph_20_Font"><text:span text:style-name="T15">6</text:span></text:span><text:span text:style-name="Default_20_Paragraph_20_Font"><text:span text:style-name="T7">), </text:span></text:span><text:span text:style-name="Default_20_Paragraph_20_Font"><text:span text:style-name="T15">којом је предвиђено да појединачни акти и радње државних органа, организација којима су поверена јавна овлашћења, органа аутономних покрајина и јединица локалне самоуправе, морају бити засновани на закону, као ни захтеве правичности, будући да свака странка у поступку има право на образложену одлуку. Недостатак образложења не могу надоместити разлози истакнути у одговору туженог на тужбу. Стога су без утицаја на другачију оцену суда наводи туженог</text:span></text:span><text:span text:style-name="Default_20_Paragraph_20_Font"><text:span text:style-name="T68"> да је оспорено решење проистекло, након изборног поступка, проведеног на седници Скупштине, а који поступак је проведен на законит начин, а решење, као завршни појединачни акт, донето у форми која је проистекла из проведеног поступка разрешења.</text:span></text:span></text:p>
      <text:p text:style-name="P13"><text:span text:style-name="Default_20_Paragraph_20_Font"><text:span text:style-name="T68"><text:tab/><text:tab/></text:span></text:span><text:span text:style-name="Default_20_Paragraph_20_Font"><text:span text:style-name="T69">Нису </text:span></text:span><text:span text:style-name="Default_20_Paragraph_20_Font"><text:span text:style-name="T73">од значаја за другачију оцену законитости </text:span></text:span><text:span text:style-name="Default_20_Paragraph_20_Font"><text:span text:style-name="T74">оспореног решења ни </text:span></text:span><text:span text:style-name="Default_20_Paragraph_20_Font"><text:span text:style-name="T73">наводи </text:span></text:span><text:span text:style-name="Default_20_Paragraph_20_Font"><text:span text:style-name="T74">туженог органа да се оспорено решење не може оспоравати применом члана </text:span></text:span><text:span text:style-name="Default_20_Paragraph_20_Font"><text:span text:style-name="T75">4. </text:span></text:span><text:span text:style-name="Default_20_Paragraph_20_Font"><text:span text:style-name="T74">Закона о управним споровима, с обзиром да актом о разрешењу именованог ни на који начин није повређено његово право, нити наводи туженог да је оспорено решење</text:span></text:span><text:span text:style-name="Default_20_Paragraph_20_Font"><text:span text:style-name="T68"> вануправни акт, донет у вануправном поступку, без обавезе примене начела ЗУП-а.</text:span></text:span><text:span text:style-name="Default_20_Paragraph_20_Font"><text:span text:style-name="T74"> </text:span></text:span><text:span text:style-name="Default_20_Paragraph_20_Font"><text:span text:style-name="T69">П</text:span></text:span><text:span text:style-name="Default_20_Paragraph_20_Font"><text:span text:style-name="T70">рема налажењу Управног суда, имајући у виду одредбе члана 4, члана 8. став 1. и члана 14. Закона о управним споровима </text:span></text:span><text:span text:style-name="Default_20_Paragraph_20_Font"><text:span text:style-name="T71">(</text:span></text:span><text:span text:style-name="Default_20_Paragraph_20_Font"><text:span text:style-name="T72">„</text:span></text:span><text:span text:style-name="Default_20_Paragraph_20_Font"><text:span text:style-name="T71">Службени гласник РС”, број 111/09)</text:span></text:span><text:span text:style-name="Default_20_Paragraph_20_Font"><text:span text:style-name="T70">,</text:span></text:span><text:span text:style-name="Default_20_Paragraph_20_Font"><text:span text:style-name="T63"> како је предмет тужбеног захтева поништај коначног решења о разрешењу функције заменика </text:span></text:span><text:span text:style-name="Default_20_Paragraph_20_Font"><text:span text:style-name="T63">председника Скупштине Градске општине Барајево, то сагласно наведеним одредбама Закона о управним споровима тужбом оспорено решење представља управни акт из </text:span></text:span><text:soft-page-break/><text:span text:style-name="Default_20_Paragraph_20_Font"><text:span text:style-name="T63">члана 4. Закона о управним споровима, а појединачни акти о избору и разрешењу дужности лица у изборним звањима у локалној самоуправи имају карактер управног акта против кога се може водити управни спор. </text:span></text:span></text:p>
      <text:p text:style-name="P13"><text:span text:style-name="Default_20_Paragraph_20_Font"><text:span text:style-name="T63"><text:tab/><text:tab/>С</text:span></text:span><text:span text:style-name="Default_20_Paragraph_20_Font"><text:span text:style-name="T67"> обзиром да је у конкретном случају обезбеђена судска заштита, б</text:span></text:span><text:span text:style-name="Default_20_Paragraph_20_Font"><text:span text:style-name="T63">ез значаја су и <text:s/>наводи туженог да појединачни акти Скупштине, у складу са чланом </text:span></text:span><text:span text:style-name="Default_20_Paragraph_20_Font"><text:span text:style-name="T64">84. </text:span></text:span><text:span text:style-name="Default_20_Paragraph_20_Font"><text:span text:style-name="T63">Закона о локалној самоуправи, уколико су незаконити, подлежу надзору министарства надлежног за </text:span></text:span><text:span text:style-name="Default_20_Paragraph_20_Font"><text:span text:style-name="T67">послове локалне самоуправе. </text:span></text:span></text:p>
      <text:p text:style-name="P13"><text:span text:style-name="Default_20_Paragraph_20_Font"><text:span text:style-name="T67"><text:tab/><text:tab/>Без утицаја <text:s/></text:span></text:span><text:span text:style-name="Default_20_Paragraph_20_Font"><text:span text:style-name="T65">за другачију оцену законитости </text:span></text:span><text:span text:style-name="Default_20_Paragraph_20_Font"><text:span text:style-name="T66">оспореног решења су и остали наводи туженог.</text:span></text:span></text:p>
      <text:p text:style-name="P3"><text:span text:style-name="T4"><text:s text:c="20"/></text:span><text:span text:style-name="Default_20_Paragraph_20_Font"><text:span text:style-name="T59">Са изнетих разлога, налазећи да je оспореном одлуком повређен закон на штету тужиоца, Управни суд је, применом одредбе </text:span></text:span><text:span text:style-name="Default_20_Paragraph_20_Font"><text:span text:style-name="T62">члана 40. став 2. и члана 42. став 1. Закона о управним споровима</text:span></text:span><text:span text:style-name="Default_20_Paragraph_20_Font"><text:span text:style-name="T59">, одлучио као </text:span></text:span><text:span text:style-name="Default_20_Paragraph_20_Font"><text:span text:style-name="T60">у диспозитив</text:span></text:span><text:span text:style-name="Default_20_Paragraph_20_Font"><text:span text:style-name="T60">у</text:span></text:span><text:span text:style-name="Default_20_Paragraph_20_Font"><text:span text:style-name="T60"> ове пресуде.</text:span></text:span></text:p>
      <text:p text:style-name="P3"><text:span text:style-name="Default_20_Paragraph_20_Font"><text:span text:style-name="T60"><text:tab/><text:tab/></text:span></text:span><text:span text:style-name="Default_20_Paragraph_20_Font"><text:span text:style-name="T62">У извршењу ове пресуде </text:span></text:span><text:span text:style-name="Default_20_Paragraph_20_Font"><text:span text:style-name="T61">не постоји обавеза туженог органа </text:span></text:span><text:span text:style-name="Default_20_Paragraph_20_Font"><text:span text:style-name="T62">да донесе нов</text:span></text:span><text:span text:style-name="Default_20_Paragraph_20_Font"><text:span text:style-name="T61">у одлуку, јер је Управни суд поништиo оспорену одлуку због учињених повреда правила поступка и није вратио предмет надлежном органу на поновно одлучивање, будући да се ради о управној ствари о којој надлежни орган одлучује по службеној дужности.</text:span></text:span></text:p>
      <text:p text:style-name="P7"><text:s text:c="15"/></text:p>
      <text:p text:style-name="P17"><text:s text:c="2"/>ПРЕСУЂЕНО У УПРАВНОМ СУДУ </text:p>
      <text:p text:style-name="P22"><text:span text:style-name="T11">Д</text:span><text:span text:style-name="T58">ана </text:span><text:span text:style-name="T19">18.09.2018.</text:span><text:span text:style-name="T35"> године,</text:span><text:span text:style-name="T58"> </text:span><text:span text:style-name="T11">8</text:span><text:span text:style-name="T58"> У </text:span><text:span text:style-name="T11">14041/15</text:span></text:p>
      <text:p text:style-name="P26"/>
      <text:p text:style-name="P20">Записничар,<text:tab/><text:tab/><text:tab/><text:tab/><text:tab/><text:tab/> <text:s text:c="21"/>Председник већа - судија</text:p>
      <text:p text:style-name="P19"><text:span text:style-name="T18">Јелена Драгојловић,</text:span><text:span text:style-name="T18">с.р.</text:span><text:span text:style-name="T18"> <text:s text:c="33"/></text:span><text:s text:c="28"/><text:span text:style-name="T10">Весна Лазаревић,</text:span><text:span text:style-name="T10">с.р.</text:span></text:p>
      <text:p text:style-name="P27"/>
      <text:p text:style-name="P31"/>
      <text:p text:style-name="P30">За тачност отправка</text:p>
      <text:p text:style-name="P30">Управитељ писарнице</text:p>
      <text:p text:style-name="P30">Дејан Ђурић</text:p>
      <text:p text:style-name="P32">М<text:span text:style-name="T10">Д</text:span></text:p>
      <text:p text:style-name="Standard"/>
      <text:p text:style-name="P28"/>
      <text:p text:style-name="P28"/>
      <text:p text:style-name="P28"/>
      <text:p text:style-name="P28"/>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NewRomanPSMT" svg:font-family="TimesNewRomanPSMT" style:font-family-generic="roman"/>
    <style:font-face style:name="Arial1"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1" style:family="paragraph" style:parent-style-name="Standard" style:next-style-name="Standard">
      <style:paragraph-properties fo:text-align="start" style:justify-single-word="false"/>
      <style:text-properties style:use-window-font-color="true" style:font-name="HiddenHorzOCl" fo:font-size="12pt" style:font-name-asian="HiddenHorzOCl" style:font-size-asian="12pt" style:font-name-complex="HiddenHorzOCl" style:font-size-complex="12pt"/>
    </style:style>
    <style:style style:name="CM1" style:family="paragraph" style:parent-style-name="Standard" style:next-style-name="Standard">
      <style:paragraph-properties style:line-height-at-least="0.478cm" fo:text-align="start" style:justify-single-word="false"/>
      <style:text-properties style:use-window-font-color="true" style:font-name="HiddenHorzOCl" fo:font-size="12pt" style:font-name-asian="HiddenHorzOCl" style:font-size-asian="12pt" style:font-name-complex="HiddenHorzOCl" style:font-size-complex="12pt"/>
    </style:style>
    <style:style style:name="CM10" style:family="paragraph" style:parent-style-name="Standard" style:next-style-name="Standard">
      <style:paragraph-properties fo:text-align="start" style:justify-single-word="false"/>
      <style:text-properties style:use-window-font-color="true" style:font-name="HiddenHorzOCl" fo:font-size="12pt" style:font-name-asian="HiddenHorzOCl" style:font-size-asian="12pt" style:font-name-complex="HiddenHorzOCl" style:font-size-complex="12pt"/>
    </style:style>
    <style:style style:name="CM14" style:family="paragraph" style:parent-style-name="Standard" style:next-style-name="Standard">
      <style:paragraph-properties fo:text-align="start" style:justify-single-word="false"/>
      <style:text-properties style:use-window-font-color="true" style:font-name="HiddenHorzOCl" fo:font-size="12pt" style:font-name-asian="HiddenHorzOCl" style:font-size-asian="12pt" style:font-name-complex="HiddenHorzOCl" style:font-size-complex="12pt"/>
    </style:style>
    <style:style style:name="CM4" style:family="paragraph" style:parent-style-name="Standard" style:next-style-name="Standard">
      <style:paragraph-properties fo:text-align="start" style:justify-single-word="false"/>
      <style:text-properties style:use-window-font-color="true" style:font-name="HiddenHorzOCl" fo:font-size="12pt" style:font-name-asian="HiddenHorzOCl" style:font-size-asian="12pt" style:font-name-complex="HiddenHorzOCl" style:font-size-complex="12pt"/>
    </style:style>
    <style:style style:name="Numbering_20_Symbols" style:display-name="Numbering Symbols" style:family="text"/>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sr" fo:country="YU" fo:font-weight="bold" style:font-size-asian="12pt" style:font-weight-asian="bold" style:font-size-complex="12pt"/>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text:span><text:span text:style-name="MT2"> У </text:span><text:span text:style-name="MT1">1404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4T16:55:12.81</meta:creation-date>
    <meta:editing-duration>PT2H36M28S</meta:editing-duration>
    <meta:editing-cycles>11</meta:editing-cycles>
    <meta:generator>OpenOffice/4.1.1$Win32 OpenOffice.org_project/411m6$Build-9775</meta:generator>
    <dc:title>template upravni BGDnovi2</dc:title>
    <meta:initial-creator>Jelica Pajović</meta:initial-creator>
    <dc:date>2020-07-30T09:30:39.76</dc:date>
    <meta:printed-by>Jelena Antonijević</meta:printed-by>
    <meta:print-date>2018-09-25T11:57:05.73</meta:print-date>
    <dc:creator>Sanda Grujić</dc:creator>
    <meta:document-statistic meta:table-count="0" meta:image-count="1" meta:object-count="0" meta:page-count="4" meta:paragraph-count="33" meta:word-count="1592" meta:character-count="1070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9-24T16:55:12.55"/>
  </office:meta>
</office:document-meta>
</file>