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7" style:family="paragraph" style:parent-style-name="Standard">
      <style:text-properties fo:language="sr" fo:country="YU" style:text-underline-style="none" fo:font-weight="bold" style:font-weight-asian="bold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/>
      <style:text-properties fo:language="ru" fo:country="RU" fo:font-weight="normal" style:font-weight-asian="normal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size-complex="12pt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bold" style:font-weight-asian="bold" style:font-size-complex="12pt" style:font-weight-complex="bold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fo:language="sh" fo:country="YU" fo:font-weight="bold" style:font-weight-asian="bold" style:font-weight-complex="bold"/>
    </style:style>
    <style:style style:name="T13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sh" fo:country="YU" fo:font-weight="bold" style:font-size-asian="12pt" style:font-weight-asian="bold" style:font-size-complex="12pt"/>
    </style:style>
    <style:style style:name="T15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Times New Roman" style:font-size-complex="12pt" style:font-weight-complex="normal" style:text-scale="104%"/>
    </style:style>
    <style:style style:name="T19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Times New Roman" style:font-size-complex="12pt" style:font-weight-complex="normal" style:text-scale="104%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51cm" svg:y="0.04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<text:span text:style-name="T1">I-2</text:span> <text:s/>Ув <text:span text:style-name="T1">388/18</text:span></text:p>
      <text:p text:style-name="P1">Дана: <text:span text:style-name="T1">02.10</text:span><text:span text:style-name="T1">.2018.године</text:span></text:p>
      <text:p text:style-name="P7">Београд</text:p>
      <text:p text:style-name="P1"/>
      <text:p text:style-name="P9"><text:span text:style-name="T7"><text:s text:c="15"/><text:tab/></text:span><text:span text:style-name="T10">Управни суд, у већу састављеном од судија: Олге Петровић, председника већа, </text:span><text:span text:style-name="T2">Десе Симић и Томислава Медведа</text:span><text:span text:style-name="T10">, чланова већа, са судским саветником </text:span><text:span text:style-name="T2">Драганом Максимовић,</text:span><text:span text:style-name="T10"> као записничарем, одлучујући </text:span><text:span text:style-name="T2">о</text:span><text:span text:style-name="T10"> приговору </text:span><text:span text:style-name="T22">А.А.</text:span><text:span text:style-name="T2"> из ...</text:span><text:span text:style-name="T21">, ... ..., …, ..., </text:span><text:span text:style-name="T2">кога заступа Сабова Аничка, адвокат из Ковачице, Масарикова 65, изјављеном </text:span><text:span text:style-name="T10">против решења Управног суда </text:span><text:span text:style-name="T2">25 У 14530/17 </text:span><text:span text:style-name="T10">од </text:span><text:span text:style-name="T2">18.06.2018</text:span><text:span text:style-name="T10">.године, </text:span><text:span text:style-name="T2">у предмету враћања одузете имовине, </text:span><text:span text:style-name="T10">у нејавној седници већа одржаној дана </text:span><text:span text:style-name="T2">02.10.2018</text:span><text:span text:style-name="T10">. године, донео је</text:span></text:p>
      <text:p text:style-name="P9"><text:s/></text:p>
      <text:p text:style-name="P14"/>
      <text:p text:style-name="P14"/>
      <text:p text:style-name="P12"><text:s/><text:span text:style-name="T6">Р Е Ш Е Њ Е</text:span></text:p>
      <text:p text:style-name="P4"/>
      <text:p text:style-name="P9"><text:span text:style-name="T11"><text:tab/><text:tab/></text:span><text:span text:style-name="T2">Приговор СЕ </text:span><text:span text:style-name="T2">ОДБИЈА.</text:span><text:span text:style-name="T10"><text:tab/><text:tab/><text:tab/> </text:span></text:p>
      <text:p text:style-name="P15"/>
      <text:p text:style-name="P13"><text:s text:c="5"/>О б р а з л о ж е њ е <text:s text:c="5"/></text:p>
      <text:p text:style-name="P13"><text:s text:c="45"/></text:p>
      <text:p text:style-name="P9"><text:span text:style-name="T14"><text:tab/><text:tab/></text:span><text:span text:style-name="T15">Решењем Управног суда <text:s/>25 У 14530/17 </text:span><text:span text:style-name="T13">од </text:span><text:span text:style-name="T15">18.06.2018</text:span><text:span text:style-name="T13">.године, </text:span><text:span text:style-name="T15">одбачена је тужба тужиоца </text:span><text:span text:style-name="T16">А.А.</text:span><text:span text:style-name="T15"> из ...., подносиоца приговора, <text:s/>поднета против закључка Агенције за реституцију Републике Србије, Подручне јединице Нови Сад број 46-0119873/2013 од 09.06.2016.године, </text:span><text:span text:style-name="T2">применом члана 26. став 1.</text:span><text:span text:style-name="T17"> </text:span><text:span text:style-name="T19">тачка 2. </text:span><text:span text:style-name="T17">Закона о управним споровима </text:span><text:span text:style-name="T19">(„Службени гласник РС“, бр. 111/09)</text:span><text:span text:style-name="T10">.</text:span></text:p>
      <text:p text:style-name="P6"/>
      <text:p text:style-name="P9"><text:span text:style-name="T10"><text:tab/><text:tab/></text:span><text:span text:style-name="T2">У приговору изјављеном </text:span><text:span text:style-name="T2">преко пуномоћника,</text:span><text:span text:style-name="T2"> против наведеног решења суда, подносилац не наводи <text:s/>разлоге због којих конкретно оспорава законитост побијаног решења, већ наводи да је суду доставио тужбу којом тражи укидање решења Агенције за реституцију, Подручне јединице Нови Сад број 46-0119873/2014 од 18.05.2015.године, да је уз тужбу доставио доказе да му одлука по овом решењу није достављена у законом прописаном року, као и да је захтевао достављање одлуке по ком захтеву такође није решено. Цитира члан 19. </text:span><text:span text:style-name="T17">Закона о управним споровима</text:span><text:span text:style-name="T2"> и даље наводи да како другостепени орган у законом одређеном року није решио по </text:span><text:span text:style-name="T2">жалби</text:span><text:span text:style-name="T2"> тужиоца, није му доставио ни одлуку, то је у тужби захтевао да суд донесе одлуку, те пошто су у предмету достављени докази да је жалба тужиоца на решење првостепеног органа од 18.05.2015.године благовремено предата препорученом пошиљком, да непосредно одлучи о поднетом захтеву </text:span><text:span text:style-name="T2">и</text:span><text:span text:style-name="T2"> донесе одлуку да се решење <text:s/>Агенције за реституцију, Подручна јединица Нови Сад број 46-0119873/2014 од 18.05.2015.године и поступак враћа на поновно одлучивање. Предлаже да суд размотри приговор, укине решење У бр. 14530/17 од 18.06.2018.године и мериторно реши о поднетој тужби.</text:span></text:p>
      <text:p text:style-name="P15"/>
      <text:p text:style-name="P15"/>
      <text:p text:style-name="P15"/>
      <text:p text:style-name="P9"><text:soft-page-break/><text:span text:style-name="T2"><text:tab/><text:tab/>Након <text:s/>оцене навода приговора и решења Управног суд </text:span><text:span text:style-name="T15">25</text:span><text:span text:style-name="T15"> У </text:span><text:span text:style-name="T15">14530/17</text:span><text:span text:style-name="T15"> </text:span><text:span text:style-name="T13">од </text:span><text:span text:style-name="T15">18.06</text:span><text:span text:style-name="T15">.2018</text:span><text:span text:style-name="T13">.године</text:span><text:span text:style-name="T10">, </text:span><text:span text:style-name="T2">сагласно члану 27. став 2. Закона о управним споровима </text:span><text:span text:style-name="T10">(„Службени гласник РС“, број 111/09)</text:span><text:span text:style-name="T2">, посебно веће Управног суда је нашло да </text:span><text:span text:style-name="T2">је</text:span><text:span text:style-name="T2"> <text:s/>приговор </text:span><text:span text:style-name="T2">нео</text:span><text:span text:style-name="T2">снован.</text:span></text:p>
      <text:p text:style-name="P15"/>
      <text:p text:style-name="P9"><text:span text:style-name="T2"><text:tab/><text:tab/>И</text:span><text:span text:style-name="T15">з списа предмета суда произлази да је тужилац дана 27.09.2017.године поднео тужбу Управном суду, </text:span><text:span text:style-name="T15">заведену под бројем <text:s/></text:span><text:span text:style-name="T15">25 У 14530/17, из које се није могло несумњиво утврдити против кога управног акта је тужба поднета, по броју и датуму, као и доносиоцу, због чега је Управни суд решењем <text:s/>25 У 14530/17 </text:span><text:span text:style-name="T13">од </text:span><text:span text:style-name="T15">06.11.2017</text:span><text:span text:style-name="T13">.године </text:span><text:span text:style-name="T15">наложио тужиоцу да уреди поднету тужбу. </text:span></text:p>
      <text:p text:style-name="P18"/>
      <text:p text:style-name="P9"><text:span text:style-name="T15"><text:tab/><text:tab/>Даље произлази да је поступајући по решењу суда </text:span><text:span text:style-name="T15">од 06.11.2017.године</text:span><text:span text:style-name="T15">, тужилац преко пуномоћника дана 20.12.2017.године доставио поднесак којим је уредио тужбу, тако што је предложио да суд тужбу усвоји, поништи закључак Агенције за реституцију, Подручна јединица Нови Сад број 46-0119873/2013 од 09.06.2016.године и решењ</text:span><text:span text:style-name="T15">е</text:span><text:span text:style-name="T15"> Агенције за реституцију, Подручна јединица Нови Сад број 46-0119873/2014 од 18.05.2015.године, након чега је суд раздвојио поступак по тужби <text:s/>тужиоца, тако да </text:span><text:span text:style-name="T15">ј</text:span><text:span text:style-name="T15">е поступак <text:s/>ради поништаја <text:s/>закључка <text:s/>Агенције за реституцију, Подручна јединица Нови Сад број 46-0119873/2014 од 09.06.2016.године настављен у предмету 25 У 14530/17.</text:span></text:p>
      <text:p text:style-name="P18"/>
      <text:p text:style-name="P9"><text:span text:style-name="T15"><text:tab/><text:tab/></text:span><text:span text:style-name="T15">По оцени посебног већа суда, с</text:span><text:span text:style-name="T15"> обзиром да закључак Агенције за реституцију, Подручна јединица Нови Сад број 46-0119873/2013 од 09.06.2016.године представља првостепени управни акт против кога се према поуци о правном средству могла изјавити жалба Министарству финансија у року од 15 дана од дана пријема закључка, правилно је, решењем <text:s/>25 У 14530/17 </text:span><text:span text:style-name="T13">од </text:span><text:span text:style-name="T15">18.06.2018</text:span><text:span text:style-name="T13">.године </text:span><text:span text:style-name="T15">одбачена тужба подносиоца приговора применом члана 26. став 1. тачка 2. Закона о управним споровима.</text:span></text:p>
      <text:p text:style-name="P18"/>
      <text:p text:style-name="P9"><text:span text:style-name="T15"><text:tab/><text:tab/>Суд је <text:s/>ценио наводе приговора, али је нашао да нису од утицаја на друкчије одлучивање, јер је тужилац тужбом, уређеном поднеском <text:s/>који је у суду примљен 20.12.2017.године, јасно тражио поништај првостепеног закључка Агенције за реституцију, Подручна јединица Нови Сад број 46-0119873/2014 од 09.06.2016. године и </text:span><text:span text:style-name="T15">као </text:span><text:span text:style-name="T15">тужени орган</text:span> <text:span text:style-name="T1">означио првостепени орган, </text:span><text:span text:style-name="T15">доносиоца закључка.</text:span></text:p>
      <text:p text:style-name="P18"/>
      <text:p text:style-name="P9"><text:span text:style-name="T2"><text:tab/><text:tab/>Са изнетих разлога, Управни суд је, </text:span><text:span text:style-name="T18">на основу члана 27. став </text:span><text:span text:style-name="T20">2</text:span><text:span text:style-name="T18">. </text:span><text:span text:style-name="T20">и 3.</text:span><text:span text:style-name="T18"> Закона о управним споровима, одлучио као у диспозитиву решења.</text:span></text:p>
      <text:p text:style-name="P5"><text:tab/><text:tab/></text:p>
      <text:p text:style-name="P9"><text:span text:style-name="T6"><text:tab/><text:tab/> <text:tab/> <text:s text:c="12"/></text:span><text:span text:style-name="T8">РЕШЕНО</text:span><text:span text:style-name="T12"> У УПРАВНОМ СУДУ </text:span></text:p>
      <text:p text:style-name="P10"><text:span text:style-name="T12"><text:s text:c="8"/>дана </text:span><text:span text:style-name="T4">02.10</text:span><text:span text:style-name="T4">.2018</text:span><text:span text:style-name="T8">.г</text:span><text:span text:style-name="T12">одине, </text:span><text:span text:style-name="T8"><text:s/></text:span><text:span text:style-name="T4">I-2</text:span><text:span text:style-name="T8"> <text:s/>Ув </text:span><text:span text:style-name="T4">388/18</text:span></text:p>
      <text:p text:style-name="P16"/>
      <text:p text:style-name="P11"><text:span text:style-name="T8">Записничар</text:span><text:span text:style-name="T6"> <text:tab/><text:tab/><text:tab/><text:tab/><text:tab/><text:tab/> <text:s text:c="15"/></text:span><text:span text:style-name="T8">Председник већа- судија</text:span></text:p>
      <text:p text:style-name="P8"><text:span text:style-name="T3">Драгана Максимовић,</text:span><text:span text:style-name="T3">с.р.</text:span><text:span text:style-name="T7"> <text:s text:c="5"/></text:span><text:span text:style-name="T11"><text:tab/><text:tab/><text:tab/> <text:s text:c="17"/></text:span><text:span text:style-name="T3">Олга</text:span><text:span text:style-name="T7"> <text:s/>Петровић,</text:span><text:span text:style-name="T3">с.р.</text:span></text:p>
      <text:p text:style-name="P19"/>
      <text:p text:style-name="P17">За тачност отправка</text:p>
      <text:p text:style-name="P17">Управитељ писарнице</text:p>
      <text:p text:style-name="P17">Дејан Ђурић</text:p>
      <text:p text:style-name="P21"><text:span text:style-name="T9">М</text:span><text:span text:style-name="T5">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7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2"/><text:span text:style-name="MT1">I-2</text:span> <text:s/>Ув <text:span text:style-name="MT1">388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0-01T19:35:55.86</dc:date>
    <meta:print-date>2018-10-01T11:50:24.82</meta:print-date>
    <meta:editing-cycles>407</meta:editing-cycles>
    <meta:editing-duration>P2DT18H25M45S</meta:editing-duration>
    <meta:generator>OpenOffice/4.1.1$Win32 OpenOffice.org_project/411m6$Build-9775</meta:generator>
    <dc:creator>Milka Babić</dc:creator>
    <meta:printed-by>Korisnik Korisnik</meta:printed-by>
    <meta:document-statistic meta:table-count="0" meta:image-count="1" meta:object-count="0" meta:page-count="2" meta:paragraph-count="31" meta:word-count="686" meta:character-count="4889"/>
  </office:meta>
</office:document-meta>
</file>