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PGothic" svg:font-family="'MS P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style:text-properties fo:language="zxx" fo:country="none" fo:font-weight="bold" style:font-weight-asian="bold"/>
    </style:style>
    <style:style style:name="P3" style:family="paragraph" style:parent-style-name="Standard">
      <style:paragraph-properties fo:line-height="100%" fo:text-align="justify" style:justify-single-word="false"/>
      <style:text-properties fo:language="zxx" fo:country="none" fo:font-weight="bold" style:font-weight-asian="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7" style:family="paragraph" style:parent-style-name="Standard">
      <style:paragraph-properties fo:text-align="center" style:justify-single-word="false"/>
      <style:text-properties style:font-name="Times New Roman" fo:font-size="12pt" style:font-size-asian="12pt" style:font-size-complex="12pt"/>
    </style:style>
    <style:style style:name="P8" style:family="paragraph" style:parent-style-name="Standard">
      <style:paragraph-properties fo:line-height="100%"/>
      <style:text-properties fo:font-weight="bold" style:font-weight-asian="bold" style:font-weight-complex="bold"/>
    </style:style>
    <style:style style:name="P9" style:family="paragraph" style:parent-style-name="Standard">
      <style:paragraph-properties fo:line-height="100%" fo:text-align="justify" style:justify-single-word="false"/>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font-weight="bold" style:font-weight-asian="bold" style:font-weight-complex="bold"/>
    </style:style>
    <style:style style:name="P11" style:family="paragraph" style:parent-style-name="Standard">
      <style:paragraph-properties fo:line-height="100%"/>
      <style:text-properties fo:font-weight="bold" style:font-weight-asian="bold"/>
    </style:style>
    <style:style style:name="P12" style:family="paragraph" style:parent-style-name="Standard">
      <style:paragraph-properties fo:line-height="100%" fo:text-align="justify" style:justify-single-word="false"/>
      <style:text-properties fo:font-weight="bold" style:font-weight-asian="bold"/>
    </style:style>
    <style:style style:name="P13" style:family="paragraph" style:parent-style-name="Standard">
      <style:paragraph-properties fo:line-height="100%"/>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justify" style:justify-single-word="false"/>
      <style:text-properties fo:language="sr" fo:country="YU"/>
    </style:style>
    <style:style style:name="P17"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8" style:family="paragraph" style:parent-style-name="Standard">
      <style:paragraph-properties fo:text-align="justify" style:justify-single-word="false"/>
    </style:style>
    <style:style style:name="P19" style:family="paragraph" style:parent-style-name="First_20_line_20_indent">
      <style:paragraph-properties fo:margin-left="0cm" fo:margin-right="0cm" fo:margin-top="0cm" fo:margin-bottom="0cm" fo:line-height="100%" fo:text-align="justify" style:justify-single-word="false" fo:text-indent="0cm" style:auto-text-indent="false"/>
    </style:style>
    <style:style style:name="P20" style:family="paragraph" style:parent-style-name="Standard" style:master-page-name="MPF0">
      <style:paragraph-properties fo:line-height="100%" fo:text-align="justify" style:justify-single-word="false" style:page-number="auto" fo:break-before="page"/>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style:font-name="Times New Roman" fo:font-size="12pt" fo:language="zxx" fo:country="none" fo:font-weight="normal" style:font-size-asian="12pt" style:font-weight-asian="normal" style:font-size-complex="12pt" style:font-weight-complex="normal"/>
    </style:style>
    <style:style style:name="T6"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7" style:family="text">
      <style:text-properties style:font-name="Times New Roman" fo:font-size="12pt" fo:language="sr" fo:country="YU" style:text-underline-style="none" fo:font-weight="normal" style:font-size-asian="12pt" style:font-weight-asian="normal" style:font-size-complex="12pt" style:font-weight-complex="normal"/>
    </style:style>
    <style:style style:name="T8" style:family="text">
      <style:text-properties fo:language="sr" fo:country="RS"/>
    </style:style>
    <style:style style:name="T9" style:family="text">
      <style:text-properties fo:language="sr" fo:country="RS" fo:font-weight="bold" style:font-weight-asian="bold" style:font-weight-complex="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language="sr" fo:country="YU"/>
    </style:style>
    <style:style style:name="T13" style:family="text">
      <style:text-properties fo:language="sr" fo:country="YU" fo:font-weight="normal" style:font-weight-asian="normal" style:font-weight-complex="normal"/>
    </style:style>
    <style:style style:name="T14" style:family="text">
      <style:text-properties fo:color="#000000" style:font-name="Times New Roman"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15"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T16"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17" style:family="text">
      <style:text-properties fo:color="#000000" style:font-name="Times New Roman" fo:font-size="12pt" fo:letter-spacing="-0.007cm" fo:language="en" fo:country="US" style:text-underline-style="none" fo:font-weight="normal" style:font-name-asian="Verdana" style:font-size-asian="12pt" style:font-weight-asian="normal" style:font-name-complex="Verdana" style:font-size-complex="12pt" style:font-weight-complex="normal"/>
    </style:style>
    <style:style style:name="T18" style:family="text">
      <style:text-properties fo:language="en" fo:country="US" fo:font-weight="normal" style:font-weight-asian="normal" style:font-weight-complex="normal"/>
    </style:style>
    <style:style style:name="T19" style:family="text">
      <style:text-properties fo:language="en" fo:country="US" fo:font-weight="bold" style:font-weight-asian="bold" style:font-weight-complex="bold"/>
    </style:style>
    <style:style style:name="T20" style:family="text">
      <style:text-properties fo:language="none" fo:country="none"/>
    </style:style>
    <style:style style:name="T21"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56cm" svg:y="0.039cm" svg:width="2.388cm" svg:height="3.295cm" draw:z-index="0"><draw:image xlink:href="Pictures/20000008000025BE000037D1656C127C.svm" xlink:type="simple" xlink:show="embed" xlink:actuate="onLoad"/></draw:frame><text:span text:style-name="Default_20_Paragraph_20_Font"><text:span text:style-name="T8"/></text:span></text:p>
      <text:p text:style-name="P14"><text:span text:style-name="Default_20_Paragraph_20_Font"><text:span text:style-name="T8"/></text:span></text:p>
      <text:p text:style-name="P14"><text:span text:style-name="Default_20_Paragraph_20_Font"><text:span text:style-name="T8"/></text:span></text:p>
      <text:p text:style-name="P14"><text:span text:style-name="Default_20_Paragraph_20_Font"><text:span text:style-name="T8"/></text:span></text:p>
      <text:p text:style-name="P14"><text:span text:style-name="Default_20_Paragraph_20_Font"><text:span text:style-name="T8"/></text:span></text:p>
      <text:p text:style-name="P14"><text:span text:style-name="Default_20_Paragraph_20_Font"><text:span text:style-name="T8"/></text:span></text:p>
      <text:p text:style-name="P14"><text:span text:style-name="Default_20_Paragraph_20_Font"><text:span text:style-name="T8"/></text:span></text:p>
      <text:p text:style-name="P11">Република Србија</text:p>
      <text:p text:style-name="P11">УПРАВНИ СУД <text:s/></text:p>
      <text:p text:style-name="P11">ОДEЉЕЊЕ У КРАГУЈЕВЦУ</text:p>
      <text:p text:style-name="P8">I-2 <text:s/>У <text:span text:style-name="T1">12367</text:span><text:span text:style-name="T1">/17</text:span></text:p>
      <text:p text:style-name="P11">Дана <text:span text:style-name="T1">14</text:span><text:span text:style-name="T1">.09.2018.</text:span> године</text:p>
      <text:p text:style-name="P11">Београд</text:p>
      <text:p text:style-name="P11"/>
      <text:p text:style-name="P11"/>
      <text:p text:style-name="P11"/>
      <text:p text:style-name="P11"><text:tab/><text:tab/> <text:s text:c="11"/><text:tab/><text:tab/><text:span text:style-name="T1">У ИМЕ НАРОДА </text:span></text:p>
      <text:p text:style-name="P2"/>
      <text:p text:style-name="P2"/>
      <text:p text:style-name="P11"><text:tab/><text:tab/><text:tab/><text:tab/><text:tab/><text:tab/><text:tab/></text:p>
      <text:p text:style-name="P18"><text:span text:style-name="Default_20_Paragraph_20_Font"><text:span text:style-name="T10"><text:s text:c="11"/><text:tab/><text:tab/></text:span></text:span>Управни суд, у већу састављеном од судија: Олге Петровић, <text:s/>председника већа, <text:span text:style-name="T1">Мира Василијевић и Вере Маринковић</text:span>, чланова већа, са судским саветником <text:span text:style-name="T1">Драганом Максимовић,</text:span> као записничарем, одлучујући у управном спору по тужби <text:span text:style-name="T1">тужиоца </text:span><text:span text:style-name="T20">А.А.</text:span><text:span text:style-name="T1"> </text:span><text:span text:style-name="T20">и</text:span><text:span text:style-name="T1">з ..., кога заступа пуномоћник Петар Тешић, адвокат из Београда, Влајковићева 5, </text:span>против тужен<text:span text:style-name="Default_20_Paragraph_20_Font"><text:span text:style-name="T4">ог Министарства финансија Републике Србије, Сектора за имовинско-правне послове Београд,</text:span></text:span><text:span text:style-name="T1"> </text:span><text:span text:style-name="T4"><text:s/>ради поништаја решења број </text:span><text:span text:style-name="T6">46-00-00974/2016-13</text:span><text:span text:style-name="T7"> од </text:span><text:span text:style-name="T6">06.07.2017</text:span><text:span text:style-name="T4">.године, са заинтересованим лицем Републиком Србијом, коју заступа Државно правобранилаштво, Одељење у Ужицу, <text:s/></text:span><text:span text:style-name="T1">у предмету <text:s/>враћања одузете имовине, након одржане усмене јавне расправе,</text:span> у нејавној седници већа, одржаној дана <text:span text:style-name="T1">14</text:span>.09<text:span text:style-name="T1">.</text:span><text:span text:style-name="T4">2018.</text:span>године, донео је</text:p>
      <text:p text:style-name="P18"/>
      <text:p text:style-name="P18"/>
      <text:p text:style-name="P14"/>
      <text:p text:style-name="P12"><text:tab/><text:tab/><text:tab/><text:tab/><text:tab/><text:span text:style-name="T1">П Р Е С У Д У</text:span></text:p>
      <text:p text:style-name="P3"/>
      <text:p text:style-name="P3"/>
      <text:p text:style-name="P3"><text:s/></text:p>
      <text:p text:style-name="P14"><text:span text:style-name="Default_20_Paragraph_20_Font"><text:span text:style-name="T10"><text:tab/> <text:s text:c="6"/>I</text:span></text:span><text:span text:style-name="Default_20_Paragraph_20_Font"><text:span text:style-name="T3"> </text:span></text:span><text:span text:style-name="Default_20_Paragraph_20_Font"><text:span text:style-name="T4">Тужба <text:s/>СЕ ОДБИЈА.<text:tab/></text:span></text:span></text:p>
      <text:p text:style-name="P14"><text:span text:style-name="Default_20_Paragraph_20_Font"><text:span text:style-name="T4"/></text:span></text:p>
      <text:p text:style-name="P14"><text:span text:style-name="Default_20_Paragraph_20_Font"><text:span text:style-name="T4"><text:tab/> <text:s text:c="4"/></text:span></text:span><text:span text:style-name="Default_20_Paragraph_20_Font"><text:span text:style-name="T3"><text:s/></text:span></text:span><text:span text:style-name="Default_20_Paragraph_20_Font"><text:span text:style-name="T19">II</text:span></text:span><text:span text:style-name="Default_20_Paragraph_20_Font"><text:span text:style-name="T4"> ОДБИЈА СЕ захтев тужиоца за накнаду трошкова <text:s/>спора.</text:span></text:span><text:span text:style-name="Default_20_Paragraph_20_Font"><text:span text:style-name="T4"> <text:s text:c="2"/></text:span></text:span></text:p>
      <text:p text:style-name="P14"><text:span text:style-name="Default_20_Paragraph_20_Font"><text:span text:style-name="T4"><text:s/></text:span></text:span></text:p>
      <text:p text:style-name="P14"><text:span text:style-name="Default_20_Paragraph_20_Font"><text:span text:style-name="T5"/></text:span></text:p>
      <text:p text:style-name="P14"><text:span text:style-name="Default_20_Paragraph_20_Font"><text:span text:style-name="T5"><text:tab/><text:tab/></text:span></text:span><text:span text:style-name="Default_20_Paragraph_20_Font"><text:span text:style-name="T4"><text:tab/><text:tab/></text:span></text:span><text:span text:style-name="Default_20_Paragraph_20_Font"><text:span text:style-name="T5"> </text:span></text:span><text:span text:style-name="Default_20_Paragraph_20_Font"><text:span text:style-name="T4"><text:tab/> <text:s text:c="5"/><text:tab/> <text:tab/><text:tab/></text:span></text:span></text:p>
      <text:p text:style-name="P15"><text:span text:style-name="Default_20_Paragraph_20_Font"><text:span text:style-name="T4"><text:s text:c="2"/></text:span></text:span><text:span text:style-name="T11">О б р а з л о ж е њ е </text:span></text:p>
      <text:p text:style-name="P10"/>
      <text:p text:style-name="P10"/>
      <text:p text:style-name="P9"><text:span text:style-name="T1"><text:tab/><text:tab/></text:span><text:span text:style-name="T4"> </text:span></text:p>
      <text:p text:style-name="P14"><text:tab/><text:tab/> Оспореним <text:span text:style-name="T1">решењем, одбијена је, као неоснована, жалба тужиоца изјављена против решења Агенције за рестутицију Републике Србије, Подручне јединице Крагујевац број 46-018220/2014 од 24.05.2016.године, којим се одбија захтев </text:span><text:soft-page-break/><text:span text:style-name="T1">тужиоца поднет дана 24.02.2014.године, заведен под бројем 46-018220/2014, за <text:s/>враћање одузете имовине, односно обештећење, и то: шуме и пашњака, кп. <text:s/>... површ. 1.85,00 ха, старог премера, односно кп. бр. ..., уписана у ЛН ... КО ..., новог премера; кп. <text:s/>..., пов. 53.22,00 ха и кп. ...., пов. 20.00,00 ха, старог премера, односно кп. ..., део кп. ..., део кп. ..., уписане у ЛН ... КО ..., новог премера; кп. ..., пов. 41.22,00 ха, старог премера, односно кп. ..., уписана у ЛН ... КО ..., новог премера; кп. ..., пов. 31.30,00 ха, старог премера, односно кп. ..., уписана у ЛН ... КО ..., новог премера; кп. ..., пов. 14.00,00ха, старог премера, односно кп. ... уписана у ЛН ... КО ..., односно <text:s/>кп. ..., уписана у ЛН ... КО ..., новог премера, ранијег власника </text:span><text:span text:style-name="T20">Б.Б.</text:span><text:span text:style-name="T1">. <text:s/></text:span></text:p>
      <text:p text:style-name="P5"/>
      <text:p text:style-name="P14"><text:span text:style-name="T1"><text:tab/><text:tab/>У тужби поднетој овом суду, којом оспорава законитост решења туженог органа, тужилац наводи да <text:s/>се у првостeпеном и у оспореном решењу наводи да је земљиште које се потражује захтевом поднетим Агенцији за реституцију, одузето <text:s/>решењем Комисије за расправљање имовинских односа насталих самовласним заузећем земљишта у друштвеној својини при НОО Нова Варош рег. бр. ..., ..., ... и ... од 15.07.1961.године. Даље, тужени орган</text:span> <text:span text:style-name="T1">констатује да је решењем Општинске управе, Одељења за имовинско-правне, стамбено-комуналне, урбанистичке послове и послове инспекције општине Нова Варош од 14.05.2013.године, поништено решење Комисије за расправљање имовинских односа насталих самовласним заузећем земљишта у друштвеној својини при НОО Нова Варош рег. бр. ..., ..., ... и ... од 15.07.1961.године. Међутим, наведено првостeпено решење од 14.05.2013.године поништено је решењем туженог органа број 466-02-00203/1996 од 06.09.2013.године. Цитирајући члан 45. Закона о враћању одузете имовине и обештећењу, сматра да су у конкретном случају испуњени услови да се донесе решење о прекиду поступка за враћање одузете имовине, јер питање самовласног заузећа земљишта представља претходно питање у овој правној ствари, <text:s/>и сматра да су првостeпени и тужени орган повредили правила поступка, јер нису донели решење о прекиду поступка који би трајао до окончања поступка у коме се одлучује о самовласном заузећу земљишта које је предмет захтева за враћање одузете имовине, односно обештећење. Предложио је да суд тужбу уважи, поништи оспорено решење и предмет врати туженом органу на поновно одлучивање. На усменој јавној расправи пуномоћник тужиоца је, понављајући наводе тужбе, остао при поднетој тужби и тужбеном захтеву. Тражио је трошкове спора, и то за састав тужбе 36.000,00 динара <text:s/>и за заступање на усменој јавној расправи 37.500,00 динара.</text:span></text:p>
      <text:p text:style-name="P5"/>
      <text:p text:style-name="P5"><text:tab/><text:tab/>У одговору на тужбу, тужени орган је остао при разлозима датим у образложењу оспорено<text:span text:style-name="T1">г</text:span> решења. Предложио је да суд тужбу одбије <text:span text:style-name="T1">као неосновану</text:span>.</text:p>
      <text:p text:style-name="P5"/>
      <text:p text:style-name="P14"><text:span text:style-name="T1"><text:tab/><text:tab/></text:span><text:span text:style-name="T1">З</text:span><text:span text:style-name="T1">аинтересовано</text:span><text:span text:style-name="T1">м</text:span><text:span text:style-name="T1"> лиц</text:span><text:span text:style-name="T1">у</text:span><text:span text:style-name="T1"> Републи</text:span><text:span text:style-name="T1">ци </text:span><text:span text:style-name="T1">Србиј</text:span><text:span text:style-name="T1">и достављена је тужба на одговор преко законског заступника, али га он у остављеном року није доставио суду.</text:span></text:p>
      <text:p text:style-name="P5"/>
      <text:p text:style-name="P14"><text:span text:style-name="T1"><text:tab/><text:tab/></text:span><text:span text:style-name="T12">Испитујући оспорени акт, у смислу члана 41. Закона о управним споровима, након одржане усмене јавне расправе у смислу члана 2., члана 33. став 1., члана 34. став 2. и 38. ЗУС-а, </text:span><text:span text:style-name="T1">у присуству </text:span><text:span text:style-name="T1">пуномоћника тужиоца,</text:span><text:span text:style-name="T13"> у одсутности</text:span><text:span text:style-name="T4"> </text:span><text:span text:style-name="T4">уредно позваних туженог органа и законског заступника заинтересованог лица,</text:span><text:span text:style-name="T13"> на којој су </text:span><text:span text:style-name="T13">изведени докази увидом и читањем списа органа достављених уз одговор туженог на тужбу </text:span><text:span text:style-name="T4">и писмена достављених уз тужбу,</text:span><text:span text:style-name="T13"> Управни суд <text:s/>је нашао да је тужба <text:s/></text:span><text:span text:style-name="T4">неоснована.</text:span></text:p>
      <text:p text:style-name="P6"/>
      <text:p text:style-name="P14"><text:soft-page-break/><text:span text:style-name="T4"><text:tab/><text:tab/>Из списа органа, достављених уз одговор на тужбу, произлази да је <text:s/>тужилац у својству правног следбеника ранијег власника </text:span><text:span text:style-name="T21">Б.Б.</text:span><text:span text:style-name="T4"> поднео захтев 24.02.2014.године за враћање одузете имовине, односно обештећење, и то земљишта <text:s/>ближе наведеног у захтеву, све КО ..., уз који је поред остале документације приложио решење Комисије за расправљање самовласних заузећа земљишта у друштвеној својини при НОО Нова Варош бр. Рег. ..., ..., ... и ... од 15.07.1961.године. <text:s/></text:span></text:p>
      <text:p text:style-name="P6"/>
      <text:p text:style-name="P14"><text:span text:style-name="T4"><text:tab/><text:tab/>Решавајући по поднетом захтеву, првостeпени орган је одбио захтев тужиоца, из разлога што је у проведеном поступку из садржине приложених аката </text:span><text:span text:style-name="T4">о подржављењу,</text:span><text:span text:style-name="T4"> утврдио да је имовина, која је предмет захтева за враћање, одузета на основу Закона </text:span><text:span text:style-name="T4">расправљању имовинских односа насталих самовласним заузећем земљишта у друштвеној својини (наведен </text:span><text:span text:style-name="T13">„Службени гласник </text:span><text:span text:style-name="T4">С</text:span><text:span text:style-name="T13">РС“, број </text:span><text:span text:style-name="T4">20/77</text:span><text:span text:style-name="T13">), </text:span><text:span text:style-name="T4">који није предвиђен као основ за остваривање права на враћање имовине по одредбама Закона о враћању одузете имовине и обештећењу.</text:span></text:p>
      <text:p text:style-name="P6"/>
      <text:p text:style-name="P14"><text:span text:style-name="T4"><text:tab/><text:tab/>Чланом</text:span><text:span text:style-name="T13"> 2. Закона о враћању одузете имовине и обештећењу („Службени гласник РС“, бр. 72/11), прописано је да се право на враћање имовине по одредбама овог закона може остварити за имовину одузету применом прописа који су таксативно наведени од тачке 1. до 41. наведеног закона, међу којима се не налази Закон о расправљању имовинских односа насталих самовласним заузећем земљишта у друштвеној својини („Службени гласник НРС“, бр. </text:span><text:span text:style-name="T4">60/60</text:span><text:span text:style-name="T13">), </text:span><text:span text:style-name="T4">на основу кога је одузета имовина правном претходнику тужиоца</text:span><text:span text:style-name="T13">, </text:span><text:span text:style-name="T4">која је предмет захтева за враћање, при чему суд констатује да је првостeпени орган погрешно навео </text:span><text:span text:style-name="T13">„Службени гласник </text:span><text:span text:style-name="T4">С</text:span><text:span text:style-name="T13">РС“, број </text:span><text:span text:style-name="T4">20/77, али да то није од утицаја на друкчије решавање ове ствари.</text:span></text:p>
      <text:p text:style-name="P16"><text:tab/></text:p>
      <text:p text:style-name="P16"><text:span text:style-name="T4"><text:tab/> <text:s/><text:tab/></text:span><text:span text:style-name="T4">Стога је п</text:span><text:span text:style-name="T4">о оцени Управног суда, правилно тужени орган одбио жалбу тужиоца, налазећи да је правилно првостепени орган одбио његов захтев за враћање одузете имовине и обештећење, правилном применом материјалног права и за своју одлуку је дао довољне </text:span><text:span text:style-name="T4">и јасне разлоге</text:span><text:span text:style-name="T4"> које у свему, као правилне и на закону засноване прихвата суд. </text:span></text:p>
      <text:p text:style-name="P6"/>
      <text:p text:style-name="P14"><text:span text:style-name="T4"><text:tab/><text:tab/>Суд је ценио наводе тужбе, којима тужилац сматра да је по захтеву тужиоца за враћање одузете имовине првостeпени орган требало да прекине поступак до окончања поступка по захтеву тужиоца, како из списа произлази поднетом 28.07.1993.године, на основу Закона о расправљању имовинских односа насталих самовласним заузећем земљишта у друштвеној својини </text:span><text:span text:style-name="T13">(„Службени гласник РС“, број </text:span><text:span text:style-name="T4">50/92</text:span><text:span text:style-name="T13">), </text:span><text:span text:style-name="T4">али је нашао да није основан. Ово стога што окончање поступка по захтеву тужиоца поднетом на основу Закона о расправљању имовинских односа насталих самовласним заузећем земљишта у друштвеној својини</text:span> <text:span text:style-name="T1">није питање </text:span><text:span text:style-name="T4">без чијег се решавања не може решити сама управна ствар која је предмет овог управног поступка, у смислу члана 134. Закона о општем управном поступку </text:span><text:span text:style-name="T13">(''Службени лист СРЈ'', број 33/97 и 31/01 и „Службени гласник РС“, бр. 30/10), </text:span><text:span text:style-name="T4">јер се ради о захтевима који су поднети по различитим законским основима и одлучивања по њима су независна правна питања.</text:span></text:p>
      <text:p text:style-name="P16"><text:s text:c="14"/></text:p>
      <text:p text:style-name="P14"><text:span text:style-name="T13"><text:tab/><text:tab/>Са изнетих разлога, Управни суд је, налазећи да оспореним решењем <text:s/>није повређен закон на штету тужи</text:span><text:span text:style-name="T4">оца</text:span><text:span text:style-name="T13">, на основу <text:s/>члана 40. став 2. </text:span><text:span text:style-name="T4">З</text:span><text:span text:style-name="T13">акона о управним споровима одлучио као у </text:span><text:span text:style-name="T4">ставу </text:span><text:span text:style-name="T18">I</text:span><text:span text:style-name="T13"> <text:s/></text:span><text:span text:style-name="T4">диспозитив</text:span><text:span text:style-name="T4">а</text:span><text:span text:style-name="T13"> пресуде. </text:span></text:p>
      <text:p text:style-name="P17"><text:soft-page-break/></text:p>
      <text:p text:style-name="P14"><text:span text:style-name="T13"><text:tab/><text:tab/></text:span><text:span text:style-name="Default_20_Paragraph_20_Font"><text:span text:style-name="T15">Одлуку о трошковима спора суд је донео на основу чл. 66. и 67. Закона о управним споровима, чл. 153., </text:span></text:span><text:span text:style-name="Default_20_Paragraph_20_Font"><text:span text:style-name="T16">154.</text:span></text:span><text:span text:style-name="Default_20_Paragraph_20_Font"><text:span text:style-name="T15"> и 163. <text:s/>Закона о парничном поступку („Службени гласник РС“, број <text:s/>72/11...55/14), који се </text:span></text:span><text:span text:style-name="Default_20_Paragraph_20_Font"><text:span text:style-name="T16">сходно </text:span></text:span><text:span text:style-name="Default_20_Paragraph_20_Font"><text:span text:style-name="T15">примењује на основу члана 74. Закона о </text:span></text:span><text:span text:style-name="Default_20_Paragraph_20_Font"><text:span text:style-name="T15">управним споровима, па </text:span></text:span><text:span text:style-name="Default_20_Paragraph_20_Font"><text:span text:style-name="T16">је захтев тужиоца</text:span></text:span><text:span text:style-name="Default_20_Paragraph_20_Font"><text:span text:style-name="T15">, који </text:span></text:span><text:span text:style-name="Default_20_Paragraph_20_Font"><text:span text:style-name="T16">ни</text:span></text:span><text:span text:style-name="Default_20_Paragraph_20_Font"><text:span text:style-name="T15">је успео у спору, </text:span></text:span><text:span text:style-name="Default_20_Paragraph_20_Font"><text:span text:style-name="T16">за накнаду трошкова управног спора, <text:s/>одбио </text:span></text:span><text:span text:style-name="Default_20_Paragraph_20_Font"><text:span text:style-name="T15">као у ставу </text:span></text:span><text:span text:style-name="Default_20_Paragraph_20_Font"><text:span text:style-name="T17">II </text:span></text:span><text:span text:style-name="Default_20_Paragraph_20_Font"><text:span text:style-name="T15">диспозитивa пресуде.</text:span></text:span><text:span text:style-name="T13"> <text:s/></text:span></text:p>
      <text:p text:style-name="P14"><text:span text:style-name="Default_20_Paragraph_20_Font"><text:span text:style-name="T14"><text:tab/><text:tab/></text:span></text:span><text:span text:style-name="T1"><text:tab/><text:tab/></text:span></text:p>
      <text:p text:style-name="P19"><text:span text:style-name="T1"><text:s/></text:span><text:tab/><text:tab/> <text:s text:c="18"/><text:span text:style-name="Default_20_Paragraph_20_Font"><text:span text:style-name="T11"><text:s text:c="3"/></text:span></text:span><text:span text:style-name="Default_20_Paragraph_20_Font"><text:span text:style-name="T3">ПРЕСУЂЕНО</text:span></text:span><text:span text:style-name="Default_20_Paragraph_20_Font"><text:span text:style-name="T11"> У УПРАВНОМ СУДУ</text:span></text:span></text:p>
      <text:p text:style-name="P15"><text:span text:style-name="Default_20_Paragraph_20_Font"><text:span text:style-name="T11"><text:s text:c="6"/>дана </text:span></text:span><text:span text:style-name="Default_20_Paragraph_20_Font"><text:span text:style-name="T3">14</text:span></text:span><text:span text:style-name="Default_20_Paragraph_20_Font"><text:span text:style-name="T3">.09.2018</text:span></text:span><text:span text:style-name="Default_20_Paragraph_20_Font"><text:span text:style-name="T11">.</text:span></text:span><text:span text:style-name="Default_20_Paragraph_20_Font"><text:span text:style-name="T9"> </text:span></text:span><text:span text:style-name="Default_20_Paragraph_20_Font"><text:span text:style-name="T11">године, </text:span></text:span><text:span text:style-name="Default_20_Paragraph_20_Font"><text:span text:style-name="T3">I-2 <text:s/>У </text:span></text:span><text:span text:style-name="Default_20_Paragraph_20_Font"><text:span text:style-name="T3">12367</text:span></text:span><text:span text:style-name="Default_20_Paragraph_20_Font"><text:span text:style-name="T3">/17</text:span></text:span></text:p>
      <text:p text:style-name="P15"><text:span text:style-name="Default_20_Paragraph_20_Font"><text:span text:style-name="T3"/></text:span></text:p>
      <text:p text:style-name="P8">Записничар <text:tab/><text:tab/><text:tab/><text:tab/><text:tab/><text:tab/> <text:s text:c="6"/>Председник већа- судија</text:p>
      <text:p text:style-name="P13"><text:span text:style-name="Default_20_Paragraph_20_Font"><text:span text:style-name="T2">Драгана Максимовић,</text:span></text:span><text:span text:style-name="Default_20_Paragraph_20_Font"><text:span text:style-name="T2">с.р.</text:span></text:span><text:span text:style-name="Default_20_Paragraph_20_Font"><text:span text:style-name="T10"> <text:s text:c="56"/>Олга Петровић,</text:span></text:span><text:span text:style-name="Default_20_Paragraph_20_Font"><text:span text:style-name="T2">с.р.</text:span></text:span></text:p>
      <text:p text:style-name="P13"><text:span text:style-name="Default_20_Paragraph_20_Font"><text:span text:style-name="T2"/></text:span></text:p>
      <text:p text:style-name="P13"><text:span text:style-name="Default_20_Paragraph_20_Font"><text:span text:style-name="T2"/></text:span></text:p>
      <text:p text:style-name="P4">За тачност отправка</text:p>
      <text:p text:style-name="P4">Управитељ писарнице</text:p>
      <text:p text:style-name="P4">Дејан Ђурић</text:p>
      <text:p text:style-name="P14"><text:span text:style-name="Default_20_Paragraph_20_Font"><text:span text:style-name="T3">ЦРП</text:span></text:span></text:p>
      <text:p text:style-name="P13"><text:span text:style-name="Default_20_Paragraph_20_Font"><text:span text:style-name="T10"/></text:span></text:p>
      <text:p text:style-name="P13"><text:span text:style-name="Default_20_Paragraph_20_Font"><text:span text:style-name="T10"/></text:span></text:p>
      <text:p text:style-name="P13"><text:span text:style-name="Default_20_Paragraph_20_Font"><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PGothic" svg:font-family="'MS P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zxx" fo:country="non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zxx" fo:country="non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PGothic" style:font-size-asian="14pt" style:font-name-complex="Tahoma1"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1" style:font-size-complex="14pt"/>
    </style:style>
    <style:style style:name="Title" style:family="paragraph" style:parent-style-name="Standard" style:class="chapter">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style:font-name="Times New Roman" fo:font-size="12pt" style:font-size-asian="12pt" style:font-size-complex="12pt"/>
    </style:style>
    <style:style style:name="MT1" style:family="text">
      <style:text-properties fo:language="zxx" fo:country="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I-2 <text:s/>У <text:span text:style-name="MT1">12367</text:span>/17</text:p>
        <text:p text:style-name="MP2"><text:page-number text:select-page="current">4</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title>
    <meta:initial-creator>Obren Jezdic</meta:initial-creator>
    <meta:creation-date>2010-03-05T09:25:00Z</meta:creation-date>
    <dc:date>2019-08-23T11:34:39.64</dc:date>
    <meta:print-date>2018-10-10T10:31:21.51</meta:print-date>
    <meta:editing-cycles>740</meta:editing-cycles>
    <meta:editing-duration>P2DT8H7M2S</meta:editing-duration>
    <dc:creator>Milka Babić</dc:creator>
    <meta:printed-by>Svetlana Radosavljević-Pantić</meta:printed-by>
    <meta:document-statistic meta:table-count="0" meta:image-count="1" meta:object-count="0" meta:page-count="4" meta:paragraph-count="42" meta:word-count="1253" meta:character-count="8507"/>
    <meta:template xlink:type="simple" xlink:actuate="onRequest" xlink:title="" xlink:href="file:///Y:/SUDIJA%20MIRA/Poslato/N.I-4.U.11588-13%20novčana%20naknada.odt/Normal"/>
  </office:meta>
</office:document-meta>
</file>