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0cm" style:auto-text-indent="false" style:writing-mode="lr-tb"/>
      <style:text-properties fo:font-size="12pt" fo:font-weight="normal" style:font-size-asian="12pt" style:font-weight-asian="normal" style:font-size-complex="12pt" style:font-weight-complex="normal"/>
    </style:style>
    <style:style style:name="P2" style:family="paragraph" style:parent-style-name="Standard">
      <style:paragraph-properties fo:margin-left="0cm" fo:margin-right="0cm" fo:line-height="100%" fo:text-align="start" style:justify-single-word="false" fo:text-indent="0cm" style:auto-text-indent="false" style:writing-mode="lr-tb"/>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margin-left="0cm" fo:margin-right="0cm" fo:line-height="100%" fo:text-align="start" style:justify-single-word="false" fo:text-indent="0cm" style:auto-text-indent="false" style:writing-mode="lr-tb">
        <style:tab-stops>
          <style:tab-stop style:position="6.249cm"/>
        </style:tab-stops>
      </style:paragraph-properties>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margin-left="0cm" fo:margin-right="0cm" fo:line-height="100%" fo:text-align="start" style:justify-single-word="false" fo:text-indent="0cm" style:auto-text-indent="false" style:writing-mode="lr-tb"/>
      <style:text-properties fo:font-size="12pt" fo:font-weight="bold" style:font-size-asian="12pt" style:font-weight-asian="bold" style:font-size-complex="12pt" style:font-weight-complex="bold"/>
    </style:style>
    <style:style style:name="P5" style:family="paragraph" style:parent-style-name="Standard">
      <style:paragraph-properties fo:margin-left="0cm" fo:margin-right="0cm" fo:line-height="100%" fo:text-align="justify" style:justify-single-word="false" fo:text-indent="0cm" style:auto-text-indent="false" style:writing-mode="lr-tb"/>
      <style:text-properties fo:language="sh" fo:country="YU"/>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2pt" fo:language="zxx" fo:country="none" fo:font-style="normal" fo:font-weight="normal" style:font-name-asian="Times New Roman" style:font-size-asian="12pt" style:language-asian="sr" style:country-asian="YU" style:font-style-asian="normal" style:font-weight-asian="normal" style:font-name-complex="Arial" style:font-size-complex="12pt" style:font-style-complex="normal" style:font-weight-complex="normal"/>
    </style:style>
    <style:style style:name="P8" style:family="paragraph" style:parent-style-name="Standard">
      <style:paragraph-properties fo:margin-left="0cm" fo:margin-right="0cm" fo:margin-top="0cm" fo:margin-bottom="0cm" fo:line-height="100%" fo:text-align="center" style:justify-single-word="false" fo:text-indent="0cm" style:auto-text-indent="false" fo:background-color="#ffffff" style:writing-mode="lr-tb">
        <style:background-image/>
      </style:paragraph-properties>
      <style:text-properties fo:language="sr" fo:country="YU" fo:font-weight="bold" style:font-weight-asian="bold" style:font-weight-complex="bold"/>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fo:background-color="#ffffff" style:writing-mode="lr-tb">
        <style:background-image/>
      </style:paragraph-properties>
      <style:text-properties fo:color="#000000" style:font-name="Times New Roman1" fo:font-size="12pt" fo:language="zxx" fo:country="none" fo:font-weight="normal" fo:background-color="transparent" style:font-name-asian="Times New Roman1" style:font-weight-asian="normal" style:font-name-complex="Times New Roman1" style:font-weight-complex="normal"/>
    </style:style>
    <style:style style:name="P10" style:family="paragraph" style:parent-style-name="Header">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Times New Roman" style:font-size-asian="12pt" style:language-asian="sr" style:country-asian="YU" style:font-style-asian="normal" style:font-weight-asian="normal" style:font-name-complex="Arial" style:font-size-complex="12pt" style:font-style-complex="normal" style:font-weight-complex="normal"/>
    </style:style>
    <style:style style:name="P13" style:family="paragraph" style:parent-style-name="Standard">
      <style:paragraph-properties fo:text-align="justify" style:justify-single-word="false"/>
      <style:text-properties fo:language="sr" fo:country="YU"/>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line-height="100%" fo:text-align="start"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00%" fo:text-align="center"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00%" fo:text-align="center" style:justify-single-word="false" style:writing-mode="lr-tb"/>
      <style:text-properties fo:font-size="12pt" fo:language="sr" fo:country="YU" fo:font-style="normal" fo:font-weight="bold" style:font-size-asian="12pt" style:font-style-asian="normal" style:font-weight-asian="bold" style:font-size-complex="12pt" style:font-style-complex="normal" style:font-weight-complex="bold"/>
    </style:style>
    <style:style style:name="P21"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22" style:family="paragraph" style:parent-style-name="Standard">
      <style:paragraph-properties fo:line-height="100%" fo:text-align="start" style:justify-single-word="false" style:writing-mode="lr-tb">
        <style:tab-stops>
          <style:tab-stop style:position="6.249cm"/>
        </style:tab-stops>
      </style:paragraph-properties>
      <style:text-properties fo:font-size="12pt" fo:language="sr" fo:country="YU" fo:font-weight="bold" style:font-size-asian="12pt" style:font-weight-asian="bold" style:font-size-complex="12pt" style:font-weight-complex="bold"/>
    </style:style>
    <style:style style:name="P23" style:family="paragraph" style:parent-style-name="Standard">
      <style:paragraph-properties fo:line-height="100%" fo:text-align="center" style:justify-single-word="false" style:writing-mode="lr-tb"/>
      <style:text-properties fo:font-size="12pt" style:font-size-asian="12pt" style:font-size-complex="12pt"/>
    </style:style>
    <style:style style:name="P24" style:family="paragraph" style:parent-style-name="Standard">
      <style:paragraph-properties fo:line-height="100%" fo:text-align="justify" style:justify-single-word="false" style:writing-mode="lr-tb"/>
      <style:text-properties fo:font-size="12pt" fo:language="sh" fo:country="YU"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2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27"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28"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29"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30" style:family="paragraph" style:parent-style-name="Standard">
      <style:paragraph-properties fo:line-height="100%" fo:text-align="justify" style:justify-single-word="false" style:writing-mode="lr-tb"/>
      <style:text-properties fo:font-weight="normal" style:font-weight-asian="normal" style:font-weight-complex="normal"/>
    </style:style>
    <style:style style:name="P31" style:family="paragraph" style:parent-style-name="Standard">
      <style:paragraph-properties fo:line-height="100%" fo:text-align="justify" style:justify-single-word="false" style:writing-mode="lr-tb"/>
    </style:style>
    <style:style style:name="P32" style:family="paragraph" style:parent-style-name="Standard">
      <style:paragraph-properties fo:line-height="100%" fo:text-align="justify" style:justify-single-word="false" style:writing-mode="lr-tb"/>
      <style:text-properties fo:color="#000000" fo:font-size="12pt" fo:letter-spacing="-0.004cm" fo:language="zxx" fo:country="none" fo:font-style="normal"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1.27cm" style:auto-text-indent="false" fo:background-color="#ffffff">
        <style:background-image/>
      </style:paragraph-properties>
      <style:text-properties fo:color="#000000" fo:language="zxx" fo:country="none" fo:font-weight="normal" style:font-weight-asian="normal" style:font-weight-complex="normal"/>
    </style:style>
    <style:style style:name="P35" style:family="paragraph" style:parent-style-name="Standard" style:master-page-name="First_20_Page">
      <style:paragraph-properties fo:line-height="100%" fo:text-align="start" style:justify-single-word="false" style:page-number="auto" style:writing-mode="lr-tb">
        <style:tab-stops>
          <style:tab-stop style:position="6.249cm"/>
        </style:tab-stops>
      </style:paragraph-properties>
      <style:text-properties fo:font-size="12pt" fo:language="sr" fo:country="YU" fo:font-weight="bold" style:font-size-asian="12pt" style:font-weight-asian="bold" style:font-size-complex="12pt" style:font-weight-complex="bold"/>
    </style:style>
    <style:style style:name="P36" style:family="paragraph" style:parent-style-name="Standard">
      <style:paragraph-properties fo:line-height="100%" fo:text-align="justify" style:justify-single-word="false" style:writing-mode="lr-tb"/>
      <style:text-properties fo:language="zxx" fo:country="none"/>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color="#000000" style:font-name="Times New Roman" fo:font-size="12pt" fo:language="sh" fo:country="YU" fo:font-style="normal" fo:font-weight="normal" style:font-name-asian="Times New Roman" style:font-size-asian="12pt" style:language-asian="sr" style:country-asian="YU" style:font-style-asian="normal" style:font-weight-asian="normal" style:font-name-complex="Arial" style:font-size-complex="12pt" style:font-style-complex="normal" style:font-weight-complex="normal"/>
    </style:style>
    <style:style style:name="T9" style:family="text">
      <style:text-properties fo:color="#000000" style:font-name="Times New Roman" fo:font-size="12pt" fo:language="zxx" fo:country="none" fo:font-weight="normal" style:font-name-asian="Times New Roman" style:font-size-asian="12pt" style:language-asian="sr" style:country-asian="YU" style:font-weight-asian="normal" style:font-name-complex="Arial" style:font-size-complex="12pt" style:font-weight-complex="normal"/>
    </style:style>
    <style:style style:name="T10" style:family="text">
      <style:text-properties fo:color="#000000" style:font-name="Times New Roman" fo:font-size="12pt" fo:language="zxx" fo:country="none" fo:font-style="normal" fo:font-weight="normal" style:font-name-asian="Times New Roman" style:font-size-asian="12pt" style:language-asian="sr" style:country-asian="YU" style:font-style-asian="normal" style:font-weight-asian="normal" style:font-name-complex="Arial" style:font-size-complex="12pt" style:font-style-complex="normal" style:font-weight-complex="normal"/>
    </style:style>
    <style:style style:name="T11" style:family="text">
      <style:text-properties fo:color="#000000" style:font-name="Times New Roman" fo:font-size="12pt" fo:font-style="normal" fo:font-weight="normal" style:font-name-asian="Times New Roman" style:font-size-asian="12pt" style:language-asian="sr" style:country-asian="YU" style:font-style-asian="normal" style:font-weight-asian="normal" style:font-name-complex="Arial" style:font-size-complex="12pt" style:font-style-complex="normal" style:font-weight-complex="normal"/>
    </style:style>
    <style:style style:name="T12" style:family="text">
      <style:text-properties fo:color="#000000" style:font-name="Times New Roman" fo:font-size="12pt" fo:language="sr" fo:country="YU" fo:font-style="normal" fo:font-weight="normal" style:font-name-asian="Times New Roman" style:font-size-asian="12pt" style:language-asian="sr" style:country-asian="YU" style:font-style-asian="normal" style:font-weight-asian="normal" style:font-name-complex="Arial" style:font-size-complex="12pt" style:font-style-complex="normal" style:font-weight-complex="normal"/>
    </style:style>
    <style:style style:name="T13" style:family="text">
      <style:text-properties fo:color="#000000" fo:language="zxx" fo:country="none"/>
    </style:style>
    <style:style style:name="T14" style:family="text">
      <style:text-properties fo:color="#000000" fo:language="zxx" fo:country="none" fo:font-weight="normal" style:font-weight-asian="normal" style:font-weight-complex="normal"/>
    </style:style>
    <style:style style:name="T15"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16" style:family="text">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T17" style:family="text">
      <style:text-properties fo:font-size="12pt" fo:language="zxx" fo:country="none" fo:font-style="normal" style:font-size-asian="12pt" style:font-style-asian="normal" style:font-size-complex="12pt" style:font-style-complex="normal"/>
    </style:style>
    <style:style style:name="T18"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19" style:family="text">
      <style:text-properties fo:font-size="12pt" fo:language="sr" fo:country="YU" fo:font-style="normal" fo:font-weight="bold" style:font-size-asian="12pt" style:font-style-asian="normal" style:font-weight-asian="bold" style:font-size-complex="12pt" style:font-style-complex="normal" style:font-weight-complex="bold"/>
    </style:style>
    <style:style style:name="T20" style:family="text">
      <style:text-properties style:use-window-font-color="true" style:font-name="Times New Roman1" fo:font-size="12pt" fo:letter-spacing="-0.004cm" fo:language="zxx" fo:country="none"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T21" style:family="text">
      <style:text-properties style:use-window-font-color="true" style:font-name="Times New Roman1" fo:font-size="12pt" fo:letter-spacing="-0.004cm" fo:language="zxx" fo:country="none"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22" style:family="text">
      <style:text-properties style:use-window-font-color="true" style:font-name="Times New Roman1" fo:language="zxx" fo:country="none" fo:background-color="transparent" style:font-name-asian="Times New Roman1" style:font-name-complex="Times New Roman1"/>
    </style:style>
    <style:style style:name="T23" style:family="text">
      <style:text-properties fo:font-weight="normal" style:font-weight-asian="normal" style:font-weight-complex="normal"/>
    </style:style>
    <style:style style:name="T24" style:family="text">
      <style:text-properties style:font-name="Times New Roman" fo:font-size="12pt" fo:language="zxx" fo:country="none" fo:font-style="normal" style:font-size-asian="12pt" style:font-style-asian="normal" style:font-size-complex="12pt" style:font-style-complex="normal"/>
    </style:style>
    <style:style style:name="T25" style:family="text">
      <style:text-properties style:font-name="Times New Roman" fo:font-size="12pt" fo:language="zxx" fo:country="none" style:font-size-asian="12pt" style:font-size-complex="12pt"/>
    </style:style>
    <style:style style:name="T26" style:family="text">
      <style:text-properties style:font-name="Times New Roman" fo:font-size="12pt" fo:language="sh" fo:country="YU" fo:font-style="normal" style:font-size-asian="12pt" style:font-style-asian="normal" style:font-size-complex="12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1" text:anchor-type="paragraph" svg:x="0.007cm" svg:y="0.667cm" svg:width="2.388cm" svg:height="3.498cm" draw:z-index="0"><draw:image xlink:href="Pictures/20000008000025BE000037D1656C127C.svm" xlink:type="simple" xlink:show="embed" xlink:actuate="onLoad"/></draw:frame></text:p>
      <text:p text:style-name="P22">Република Србија</text:p>
      <text:p text:style-name="P3">УПРАВНИ СУД</text:p>
      <text:p text:style-name="P2">Одељење у Новом Саду</text:p>
      <text:p text:style-name="P4"><text:span text:style-name="T1">III-</text:span><text:span text:style-name="T3">1</text:span><text:span text:style-name="T5"> У. </text:span><text:span text:style-name="T3">8163</text:span><text:span text:style-name="T5">/</text:span><text:span text:style-name="T3">16 </text:span></text:p>
      <text:p text:style-name="P2">Дана <text:span text:style-name="T3">27.08.2018.</text:span><text:span text:style-name="T23"> </text:span>године</text:p>
      <text:p text:style-name="P4"><text:span text:style-name="T5">Београд</text:span><text:span text:style-name="T5"><text:tab/></text:span></text:p>
      <text:p text:style-name="P2"/>
      <text:p text:style-name="P2"/>
      <text:p text:style-name="P2"/>
      <text:p text:style-name="P2"/>
      <text:p text:style-name="P2"/>
      <text:p text:style-name="P21">У ИМЕ НАРОДА</text:p>
      <text:p text:style-name="P23"/>
      <text:p text:style-name="P23"/>
      <text:p text:style-name="P17"><text:tab/>Управни суд у већу судија: <text:span text:style-name="T3">Гордана Сукновић Бојаџија</text:span>, председник већа, Станимирка Лаловић<text:span text:style-name="T1"> и</text:span> <text:span text:style-name="T3">Нада Балешевић</text:span>, чланови већа, са <text:span text:style-name="T3">судијским </text:span>саветником <text:span text:style-name="T3">др Весном Билбија</text:span>, каo записничарем, одлучујући у управном спору по тужби <text:span text:style-name="T3">тужиоца АД "В.” Н. С., ... бр. ..., кога заступају Владимир Копања и Владимир Обрадовић, адвокати из Новог Сада, Булевар Михаила Пупина бр. 18/А,</text:span> <text:span text:style-name="T3">ради поништаја</text:span> закључка <text:span text:style-name="T3">туженог Министарства финансија Републике Србије, Пореске управе, Сектора за пореско-правне послове и кординацију (чији је правни следбеник Министарство финансија Републике Србије, Сектор за другостепени порески и царински поступак)</text:span><text:span text:style-name="T22"> </text:span><text:span text:style-name="T3">број 000-47-00-00591/2016-I0058 од 13.04.2016. године,</text:span><text:span text:style-name="T1"> у </text:span><text:span text:style-name="T3">пореском </text:span><text:span text:style-name="T1">предмету, у нејавној седници већа, одржаној дана </text:span><text:span text:style-name="T3">27.08.2018.</text:span><text:span text:style-name="T4"> </text:span><text:span text:style-name="T1">године, донео је</text:span></text:p>
      <text:p text:style-name="P24"/>
      <text:p text:style-name="P24"/>
      <text:p text:style-name="P17"/>
      <text:p text:style-name="P20">П <text:s/>Р <text:s/>Е <text:s/>С <text:s/>У <text:s/>Д <text:s/>У </text:p>
      <text:p text:style-name="P19"/>
      <text:p text:style-name="P19"/>
      <text:p text:style-name="P31"><text:span text:style-name="T18"><text:tab/>Тужба</text:span><text:span text:style-name="T19"> </text:span><text:span text:style-name="T16">СЕ</text:span><text:span text:style-name="T16"> ОДБИЈА</text:span><text:span text:style-name="T15">. </text:span></text:p>
      <text:p text:style-name="P32"/>
      <text:p text:style-name="P31"><text:span text:style-name="T20"><text:tab/></text:span><text:span text:style-name="T20">ОДБИЈА С</text:span><text:span text:style-name="T20">Е</text:span><text:span text:style-name="T21"> </text:span><text:span text:style-name="T21">захтев тужиоца за накнаду трошкова управног спора.</text:span><text:span text:style-name="T21"> </text:span></text:p>
      <text:p text:style-name="P18"/>
      <text:p text:style-name="P17"/>
      <text:p text:style-name="P20">О б р а з л о ж е њ е</text:p>
      <text:p text:style-name="P11"/>
      <text:p text:style-name="P11"/>
      <text:p text:style-name="P11"><text:span text:style-name="T9"><text:tab/></text:span><text:span text:style-name="T11">Оспореним закључком, </text:span><text:span text:style-name="T10">донетом у извршењу пресуде Управног суда, Одељења у Новом Саду </text:span><text:span text:style-name="T11"><text:s/></text:span><text:span text:style-name="T8">III-</text:span><text:span text:style-name="T10">1</text:span><text:span text:style-name="T12"> У. </text:span><text:span text:style-name="T10">5757</text:span><text:span text:style-name="T12">/</text:span><text:span text:style-name="T10">1</text:span><text:span text:style-name="T10">4 од 11.03.2016. године, одбачен је захтев тужиоца за одлагање извршења решења Министарства финансија Републике Србије, Пореске </text:span><text:span text:style-name="T10">управе, Центра за велике пореске обвезнике број ЦВП-433-08-570/2014 од 14.02.2014. </text:span><text:soft-page-break/><text:span text:style-name="T10">године, јер нема услова за вођење пореског поступка. </text:span><text:span text:style-name="T10"><text:s/></text:span></text:p>
      <text:p text:style-name="P12"/>
      <text:p text:style-name="P11"><text:span text:style-name="T5"><text:tab/>У тужби поднетој</text:span> Управном суду дана <text:span text:style-name="T3">23.05.2016.</text:span> године,<text:span text:style-name="T3"> тужилац оспорава законитост решења туженог органа због погрешне примене материјалног права, повреде правила поступка и нетачно и непотпуно утврђеног чињеничног стања. Хронолошки наводи ток поступка од доношења решења Министарства </text:span><text:span text:style-name="T10">финансија Републике Србије, Пореске управе, Центра за велике пореске обвезнике број ЦВП-433-08-570/2014 од 14.02.2014. године којим је одређена принудна наплата пореском обвезнику “В.” а.д. З. из његовог доспелог новчаног потраживања које има, у износу од 15.317.903,41 динара, према тужиоцу, до доношења оспореног закључка. Наводи да је погрешан закључак туженог органа да тужилац није активно легитимисан за подношење захтева за одлагање извршење решења, јер је тужилац дужник пореског обвезника и самостални обвезник плаћања доспелог дуга пореског обвезника под претњом принудне наплате, због чега има право на подношење захтева из члана 147. став 2. Закона о пореском поступку и пореској администарацији. Указује на одредбу члана 146. наведеног закона према којој странке у поступку по жалби могу бити жалилац и лице које има правни интерес. Додаје да како тужилац има правни интерес да буде странка у поступку по жалби, аналагном применом наведене одредбе му мора бити призната и активна легитимација за подношење захтева за одлагање извршења. Предлаже да суд тужбу уважи, оспорено решење поништи, предмет врати туженом органу на поновни поступак и обавеже туженог да тужиоцу накнади трошкове управног спора за састав тужбе 36.000,00 динара и таксе по одлуци суда. </text:span></text:p>
      <text:p text:style-name="P11"><text:tab/></text:p>
      <text:p text:style-name="P11"><text:tab/>Тужени орган је у одговору на тужбу <text:span text:style-name="T5">остао при разлозима из образложења оспореног закључка и предложио је да суд тужбу одбије као неосновану. </text:span></text:p>
      <text:p text:style-name="P13"/>
      <text:p text:style-name="P5"><text:span text:style-name="T13"><text:tab/>Решавајући овај управни спор без одржане усмене расправе, сагласно одредби члана 33. став 2. Закона о управним споровима („Службени гласник РС“, бр. 111/09) и испитујући законитост оспореног закључка у границама захтева из тужбе, у складу с одредбом члана 41. став 1. наведеног закона, Управни суд је оценом навода тужбе и списа ове управне ствари, нашао да тужба </text:span><text:span text:style-name="T13">није </text:span><text:span text:style-name="T14">основана.</text:span></text:p>
      <text:p text:style-name="P11"/>
      <text:p text:style-name="P11"><text:span text:style-name="T10"><text:tab/>Из списа предмета и образложења оспореног закључка произлази да је решењем Министарства финансија Републике Србије, Пореске управе, Центра за велике пореске обвезнике број ЦВП-433-08-570/2014 од 14.02.2014. године одређена принудна наплата пореском обвезнику “В.” а.д. З. из новчаног потраживања, ради принудне напалте дела доспеле пореске обавезе на рачуну 714112 – порез на додату вредност, која није плаћена у законском року, у износу од 15.317.903,41 динара, са каматом до 25.12.2013. године, из његовог доспелог новчаног потраживања које има према приврдном друштву “В.” а.д. Н.С., са седиштем у Н. С., ... и наложено дужнику пореског обвезника, овде тужиоцу да доспели дуг који има према пореском обвезнику, уместо пореском обвезнику, уплати наредног дана од дана пријема овог решења на означени уплатини рачун јавних прихода са позивом на наведени број одобрења, с тим да ако дужник пореског обвезника не изврши плаћање свог дуга на описани начин, покренуће се поступак принудне наплате, а трошкови падају на терет порског обвезника, с тим да решење постаје извршно даном достављања, а жалба не одлаже извршење решења. Против наведеног решења тужилац је 12.03.2014. године изјавио жалбу у којој је </text:span><text:soft-page-break/><text:span text:style-name="T10">истакао и захтев за одлагање извршења решења до одлуке по жалби. Одлучујући о наведеном захтеву првостепени орган је закључком број 000-433-08-01181/2014-G0047 од 25.03.2014. године одбио захтев као неоснован. Незадоваљан оваквом одлуком тужилац је покренуо управни спор пред Управним судом који је пресудом <text:s/></text:span><text:span text:style-name="T8">III-</text:span><text:span text:style-name="T10">1</text:span><text:span text:style-name="T12"> У. </text:span><text:span text:style-name="T10">5757</text:span><text:span text:style-name="T12">/</text:span><text:span text:style-name="T10">14 од 11.03.2016. године тужбу уважио и поништио закључак туженог органа од 25.03.2014. године и предмет вратио туженом органу на поновно одлучивање. У поновљеном поступку тужени орган је нашао да тужилац није активно легитимисан за подношење захтева за одлагање извршења решења до одлуке по жалби, јер захтев сходно члану 147. став 2. Закона о пореском поступку и пореској администарацији може поднети порески обвезник, а у конкретном случају захтев <text:s/>је поднео тужилац, дужник пореског обвезника. Са изнетог одлучујући о захтеву тужиоца тужени орган је, сходно члану 115. став 2. <text:s/>Закона о општем управном поступку, одлучио као у диспозитиву оспореног закључка. </text:span></text:p>
      <text:p text:style-name="P12"/>
      <text:p text:style-name="P11"><text:span text:style-name="T10"><text:tab/>Одредбом члана </text:span><text:span text:style-name="T10">73. став 1. </text:span><text:span text:style-name="T10">Закона о пореском поступку и пореској администарацији (“Службени гласник РС” број </text:span>80/2002... 112/2015<text:span text:style-name="T3">)</text:span><text:span text:style-name="T10"> прописано је да </text:span><text:span text:style-name="T10">п</text:span>ореска управа може, на образложени захтев пореског обвезника, у целости или делимично, одложити плаћање дугованог пореза, под условом да плаћање дугованог пореза: за пореског обвезника представља непримерено велико оптерећење <text:span text:style-name="T3">и</text:span> наноси битну економску штету пореском обвезнику.<text:span text:style-name="T10"> </text:span></text:p>
      <text:p text:style-name="P34"><text:s/></text:p>
      <text:p text:style-name="P6"><text:span text:style-name="T14"><text:tab/>Полазећи од наведеног чињеничног стања и цитираних законских одредби правилно је тужени орган оспореним закључком одбацио захтев тужиоца за одлагање извршења решења </text:span><text:span text:style-name="T10">Министарства финансија Републике Србије, Пореске управе, Центра за велике пореске обвезнике број ЦВП-433-08-570/2014 од 14.02.2014. године, али не из разлога које наводи тужени орган. Наиме, према одредби члана 73. Закона о пореском поступку и пореској администарацији се може одложити само плаћање дугованог пореза, односно оног управног акта којим је утврђена пореска обавеза, а не и управног акта, односно решења којим је одређена принудна наплата пореске обавезе. Имајући у виду изнето у конкретном случају дужник пореског обвезника, овде тужилац, не може тражити одлагање решења Министарства финансија Републике Србије, Пореске управе, Центра за велике пореске обвезнике број ЦВП-433-08-570/2014 од 14.02.2014. године којим је одређена принудна наплата пореске обавезе пореском обвезнику “В.” а.д. З..</text:span></text:p>
      <text:p text:style-name="P7"/>
      <text:p text:style-name="P33"><text:tab/>Суд је ценио и остале наводе тужбе и нашао да су без утицаја на другачије одлучивање у овој управној ствари будући да не доводе у сумњу утврђено чињенично стање и правилну примену материјалног права. <text:span text:style-name="T3">Тужилац</text:span> није <text:span text:style-name="T3">навео</text:span> ниједну нову околност, нити <text:span text:style-name="T3">пружио</text:span> нови доказ који није цењен у до сада спроведеном управном поступку, а који би могао бити од утицаја на одлуку у овој управној ствари. </text:p>
      <text:p text:style-name="P33"/>
      <text:p text:style-name="P25"><text:tab/>Имајући у виду све напред наведено, Управни суд је нашао да <text:span text:style-name="T24">није</text:span><text:span text:style-name="T26"> повређен закон на штет</text:span>у <text:span text:style-name="T3">тужиоца</text:span>, па је применом члана 40. став 2. Закона о управним споровима („Службени гласник РС“, број 111/09), одлучио као у <text:s/><text:span text:style-name="T3">ставу 1. диспозитива</text:span> пресуде.</text:p>
      <text:p text:style-name="P25"/>
      <text:p text:style-name="P25"><text:span text:style-name="T25"><text:tab/>Како је тужба одбијена, суд је применом одредбе члана 66., члана 67. и члана 74. Закона о управним споровима и сходном применом одредбе члана 153. став 1. Закона о </text:span><text:soft-page-break/><text:span text:style-name="T25">парничном поступку (“Службени гласник РС”, бр. 72/11...55/14) одбио захтев тужиоца за накнаду трошкова управног спора и одлучио као у ставу 2. диспозитива пресуде. </text:span></text:p>
      <text:p text:style-name="P25"><text:tab/></text:p>
      <text:p text:style-name="P9"><text:tab/></text:p>
      <text:p text:style-name="P8">ПРЕСУЂЕНО У УПРАВНОМ СУДУ</text:p>
      <text:p text:style-name="P29"><text:span text:style-name="T5">Дана </text:span><text:span text:style-name="T3">27.08.2018.</text:span><text:span text:style-name="T7"> </text:span><text:span text:style-name="T5">године,</text:span><text:span text:style-name="T1"> III-</text:span><text:span text:style-name="T3">1</text:span><text:span text:style-name="T1"> </text:span><text:span text:style-name="T5">У. </text:span><text:span text:style-name="T3">8163/16</text:span><text:span text:style-name="T5"> </text:span></text:p>
      <text:p text:style-name="P26"/>
      <text:p text:style-name="P27"><text:s text:c="4"/>Записничар<text:tab/><text:tab/><text:tab/><text:tab/><text:tab/><text:tab/> <text:s/>Председник већа-судија</text:p>
      <text:p text:style-name="P28"><text:span text:style-name="T1"><text:s text:c="3"/></text:span><text:span text:style-name="T3">др Весна Билбија, </text:span><text:span text:style-name="T3">с.р.</text:span><text:tab/><text:tab/><text:tab/> <text:s text:c="18"/><text:span text:style-name="T17">Гордана Сукновић Бојаџија, </text:span><text:span text:style-name="T17">с.р.</text:span></text:p>
      <text:p text:style-name="P28"/>
      <text:p text:style-name="P30"/>
      <text:p text:style-name="P30"/>
      <text:p text:style-name="P30"/>
      <text:p text:style-name="P14">За тачност отправка</text:p>
      <text:p text:style-name="P14">Управитељ писарнице</text:p>
      <text:p text:style-name="P14">Дејан Ђурић</text:p>
      <text:p text:style-name="P15">НМ</text:p>
      <text:p text:style-name="P16"/>
      <text:p text:style-name="P31"/>
      <text:p text:style-name="P30"/>
      <text:p text:style-name="P30"/>
      <text:p text:style-name="P30"/>
      <text:p text:style-name="P30"/>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start" style:justify-single-word="false" fo:text-indent="0cm" style:auto-text-indent="false" style:writing-mode="lr-tb"/>
      <style:text-properties fo:font-size="12pt" fo:font-weight="normal" style:font-size-asian="12pt" style:font-weight-asian="normal" style:font-size-complex="12pt" style:font-weight-complex="normal"/>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sh" fo:country="YU" fo:font-weight="bold" style:font-weight-asian="bold" style:font-weight-complex="bold"/>
    </style:style>
    <style:style style:name="MT3" style:family="text">
      <style:text-properties fo:language="zxx" fo:country="none" fo:font-weight="bold" style:font-weight-asian="bold" style:font-weight-complex="bold"/>
    </style:style>
    <style:style style:name="MT4"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tab/><text:tab/> <text:s text:c="4"/></text:span><text:span text:style-name="MT2">III-</text:span><text:span text:style-name="MT3">1</text:span><text:span text:style-name="MT4"> У. </text:span><text:span text:style-name="MT3">8163</text:span><text:span text:style-name="MT3">/</text:span><text:span text:style-name="MT3">16</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5-29T11:18:37.55</dc:date>
    <meta:editing-duration>P1DT17H51M9S</meta:editing-duration>
    <meta:editing-cycles>561</meta:editing-cycles>
    <meta:generator>OpenOffice/4.1.1$Win32 OpenOffice.org_project/411m6$Build-9775</meta:generator>
    <meta:print-date>2018-10-10T11:44:37.55</meta:print-date>
    <dc:creator>Milka Babić</dc:creator>
    <meta:printed-by>Nikolina Mojsejev</meta:printed-by>
    <meta:document-statistic meta:table-count="0" meta:image-count="1" meta:object-count="0" meta:page-count="4" meta:paragraph-count="36" meta:word-count="1210" meta:character-count="8263"/>
  </office:meta>
</office:document-meta>
</file>