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2pt" fo:language="sr" fo:country="YU" style:text-underline-style="none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4pt" fo:language="sr" fo:country="YU" style:text-underline-style="none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00%"/>
      <style:text-properties style:font-name="Times New Roman" fo:font-size="14pt" fo:language="sr" fo:country="YU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3pt" fo:language="sr" fo:country="YU" fo:font-weight="bold" style:font-size-asian="13pt" style:font-weight-asian="bold" style:font-size-complex="13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28in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28in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99%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26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fo:letter-spacing="-0.0028in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5%"/>
    </style:style>
    <style:style style:name="P28" style:family="paragraph" style:parent-style-name="Standard" style:master-pag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anguage="zxx" fo:country="none" style:font-name-asian="Verdana" style:font-size-asian="12pt" style:font-name-complex="Verdana" style:font-size-complex="12pt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.0071in" fo:margin-right="0in" fo:margin-top="0in" fo:margin-bottom="0in" fo:line-height="100%" fo:text-align="justify" style:justify-single-word="false" fo:orphans="2" fo:widows="2" fo:hyphenation-ladder-count="no-limit" fo:text-indent="0.6098in" style:auto-text-indent="false" style:page-number="auto" style:text-autospace="none" style:punctuation-wrap="hanging" style:line-break="strict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.0071in" fo:margin-right="0in" fo:margin-top="0in" fo:margin-bottom="0in" fo:line-height="100%" fo:text-align="justify" style:justify-single-word="false" fo:orphans="2" fo:widows="2" fo:hyphenation-ladder-count="no-limit" fo:text-indent="0.6098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style:font-name-asian="Verdana" style:font-size-asian="12pt" style:font-name-complex="Verdana" style:font-size-complex="12pt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3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style:font-name="Times New Roman" fo:font-size="12pt" fo:language="sr" fo:country="YU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2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font-name-asian="Times New Roman" style:font-name-complex="Times New Roman" style:text-scale="104%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style:font-name-asian="Times New Roman CYR" style:font-name-complex="Times New Roman CYR"/>
    </style:style>
    <style:style style:name="T9" style:family="text">
      <style:text-properties fo:color="#000000" fo:letter-spacing="-0.0028in" fo:language="zxx" fo:country="none" fo:font-style="normal" fo:font-weight="normal" style:font-name-asian="Times New Roman" style:font-style-asian="normal" style:font-weight-asian="normal" style:font-name-complex="Times New Roman" style:font-style-complex="normal" style:font-weight-complex="normal" style:text-scale="105%"/>
    </style:style>
    <style:style style:name="T10" style:family="text">
      <style:text-properties fo:color="#000000" fo:letter-spacing="-0.0028in" fo:language="zxx" fo:country="none" fo:font-style="normal" style:font-name-asian="Times New Roman" style:font-style-asian="normal" style:font-name-complex="Times New Roman" style:font-style-complex="normal" style:text-scale="105%"/>
    </style:style>
    <style:style style:name="T11" style:family="text">
      <style:text-properties fo:color="#000000" fo:letter-spacing="-0.0028in" fo:language="zxx" fo:country="none" fo:font-style="normal" style:font-name-asian="Times New Roman" style:font-style-asian="normal" style:font-name-complex="Times New Roman CYR1" style:font-style-complex="normal" style:text-scale="105%"/>
    </style:style>
    <style:style style:name="T12" style:family="text">
      <style:text-properties fo:color="#000000" style:font-name="Times New Roman" fo:font-size="12pt" fo:letter-spacing="-0.0028in" fo:language="zxx" fo:country="none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13" style:family="text">
      <style:text-properties fo:color="#000000" fo:language="zxx" fo:country="none" fo:font-weight="normal" style:font-weight-asian="normal" style:font-name-complex="Times New Roman CYR1" style:font-weight-complex="normal"/>
    </style:style>
    <style:style style:name="T14" style:family="text">
      <style:text-properties fo:color="#000000" fo:language="zxx" fo:country="none" fo:font-weight="normal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fo:language="zxx" fo:country="none" fo:font-weight="normal" style:font-name-asian="Verdana" style:font-weight-asian="normal" style:font-name-complex="Verdana" style:font-weight-complex="normal"/>
    </style:style>
    <style:style style:name="T16" style:family="text">
      <style:text-properties fo:color="#000000" fo:language="zxx" fo:country="none" style:font-name-asian="Verdana" style:font-name-complex="Verdana"/>
    </style:style>
    <style:style style:name="T17" style:family="text">
      <style:text-properties fo:color="#000000" fo:language="zxx" fo:country="none" style:font-name-complex="Times New Roman CYR1"/>
    </style:style>
    <style:style style:name="T18" style:family="text">
      <style:text-properties fo:color="#000000" fo:language="zxx" fo:country="none" style:font-name-asian="Times New Roman CYR" style:font-name-complex="Times New Roman CYR"/>
    </style:style>
    <style:style style:name="T19" style:family="text">
      <style:text-properties fo:color="#000000" style:font-name-asian="Verdana" style:font-name-complex="Verdana"/>
    </style:style>
    <style:style style:name="T20" style:family="text">
      <style:text-properties fo:language="sr" fo:country="YU"/>
    </style:style>
    <style:style style:name="T21" style:family="text">
      <style:text-properties fo:language="sr" fo:country="YU" fo:font-weight="bold" style:font-weight-asian="bold"/>
    </style:style>
    <style:style style:name="T22" style:family="text">
      <style:text-properties fo:language="sr" fo:country="YU" fo:font-weight="bold" style:font-weight-asian="bold" style:font-weight-complex="bold"/>
    </style:style>
    <style:style style:name="T23" style:family="text">
      <style:text-properties fo:language="sr" fo:country="YU" fo:font-weight="normal" style:font-weight-asian="normal" style:font-weight-complex="normal"/>
    </style:style>
    <style:style style:name="T24" style:family="text">
      <style:text-properties fo:language="sh" fo:country="YU" fo:font-weight="bold" style:font-weight-asian="bold"/>
    </style:style>
    <style:style style:name="T25" style:family="text">
      <style:text-properties fo:language="sh" fo:country="YU" fo:font-weight="bold" style:font-weight-asian="bold" style:font-weight-complex="bold"/>
    </style:style>
    <style:style style:name="T26" style:family="text">
      <style:text-properties fo:language="sh" fo:country="YU" fo:font-weight="normal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paragraph" svg:x="0.0173in" svg:y="0.0063in" svg:width="0.8717in" svg:height="1.3091in" draw:z-index="0"><draw:image xlink:href="Pictures/20000008000025BE000037D1656C127C.svm" xlink:type="simple" xlink:show="embed" xlink:actuate="onLoad"/></draw:frame><text:span text:style-name="Default_20_Paragraph_20_Font"><text:span text:style-name="T12">Република Србија</text:span></text:span></text:p>
      <text:p text:style-name="P3">УПРАВНИ СУД</text:p>
      <text:p text:style-name="P3">ОДEЉЕЊЕ У КРАГУЈЕВЦУ</text:p>
      <text:p text:style-name="P1">I-<text:span text:style-name="T3">5</text:span> У <text:span text:style-name="T3">16572/15</text:span></text:p>
      <text:p text:style-name="P3">Дана: <text:span text:style-name="T3">05.09.</text:span><text:span text:style-name="T3">2018. године</text:span></text:p>
      <text:p text:style-name="P5">Београ<text:span text:style-name="T3">д</text:span></text:p>
      <text:p text:style-name="P5"/>
      <text:p text:style-name="P15">У ИМЕ НАРОДА</text:p>
      <text:p text:style-name="P16"/>
      <text:p text:style-name="P12"><text:span text:style-name="T21"><text:tab/><text:tab/></text:span><text:span text:style-name="T20">Управни суд, у већу састављеном од судија: </text:span><text:span text:style-name="T3">мр Николе Китаровића</text:span><text:span text:style-name="T20">, председника већа, </text:span><text:span text:style-name="T3">Снежане Алексић и Олге Петровић,</text:span><text:span text:style-name="T20"> чланова већа, са судским </text:span><text:span text:style-name="T3">саветником</text:span><text:span text:style-name="T20"> </text:span><text:span text:style-name="T3">Биљаном Стојановић</text:span><text:span text:style-name="T20">, као записничарем, одлучујући у управном спору по тужби </text:span><text:span text:style-name="T3">тужиоца "A.A." из ..., ... , <text:s/></text:span><text:span text:style-name="T20">против </text:span><text:span text:style-name="T3">туженог Градског већа града Јагодине,</text:span><text:span text:style-name="T20"> ради поништаја решења број <text:s/></text:span><text:span text:style-name="T3">418-74/15-01 од 29.10.2015. године</text:span><text:span text:style-name="T20">, у предмету </text:span><text:span text:style-name="T3">отписа дуга</text:span><text:span text:style-name="T20">, у нејавној седници </text:span>већа одржаној дана <text:span text:style-name="T3">05.09.2018. </text:span>године, донео је</text:p>
      <text:p text:style-name="P18"/>
      <text:p text:style-name="P17">П Р Е СУ Д У</text:p>
      <text:p text:style-name="P17"/>
      <text:p text:style-name="P12"><text:span text:style-name="T24"><text:tab/><text:tab/></text:span><text:span text:style-name="T7"> <text:s/></text:span><text:span text:style-name="T26">Тужба </text:span><text:span text:style-name="T25">СЕ</text:span><text:span text:style-name="T7"> УВАЖАВА и ПОНИШТАВА</text:span><text:span text:style-name="T5"> решење Градског већа града Јагодине</text:span><text:span text:style-name="T23"> број <text:s/></text:span><text:span text:style-name="T5">418-74/15-01 од 29.10.2015. године</text:span><text:span text:style-name="T23">.</text:span></text:p>
      <text:p text:style-name="P26"><text:tab/><text:tab/></text:p>
      <text:p text:style-name="P25"/>
      <text:p text:style-name="P14">О б р а з л о ж е њ е</text:p>
      <text:p text:style-name="P14"/>
      <text:p text:style-name="P12"><text:span text:style-name="T25"><text:tab/><text:tab/></text:span><text:span text:style-name="T23">Оспореним решењем, </text:span><text:span text:style-name="T5">ставом првим диспозитива,</text:span><text:span text:style-name="T23"> одбијен је, као неоснован, </text:span><text:span text:style-name="T5">захтев тужиоца за отпис дуга по основу накнаде за коришћење градског земљишта, због застарелости, а у ставу другом диспозитива наведено да жалба не одлаже извршење решења.</text:span></text:p>
      <text:p text:style-name="P7"/>
      <text:p text:style-name="P6"><text:tab/><text:tab/>У тужби, поднетој <text:span text:style-name="T3">Управном </text:span>суду <text:span text:style-name="T3">дана 01.12.2015. године</text:span>, <text:span text:style-name="T3">тужилац оспорава</text:span> законитост решења туженог <text:span text:style-name="T3">oргана. Наводи да му је оспореним решењем одбијен захтев за отпис дуга из разлога што су његове уплате за 2012. годину, 2013.годину и 2014.годину прекинуле застарелост. Сматра да наведене уплате нису могле утицати на прекид застарелости дуга за који није ни знао да постоји, будући да је по решењима накнаду за коришћење градског <text:s/>земљишта уплатио за 2012., 2013. и 2014.годину, па мисли да се дуг утврђен оспореним решењем у износу од 86.863,48 динара односи на период од 2000. до 2010.године, за који му никада није испостављено било какво решење или опомена. Предложио је да суд размотри и утврди стварно чињенично стање и донесе правилну и закониту одлуку и поништи решење Градског већа града Јагодине, а трошкове <text:s/>није тражио.</text:span></text:p>
      <text:p text:style-name="P10"/>
      <text:p text:style-name="P6"><text:tab/><text:tab/><text:span text:style-name="T27">У </text:span><text:span text:style-name="T5">образложеном </text:span><text:span text:style-name="T27">одговору на тужбу, тужени орган је остао у свему при </text:span><text:span text:style-name="T27">разлозима из образложења оспореног решења и </text:span><text:span text:style-name="T5">навео да је увидом у аналитичке </text:span><text:soft-page-break/><text:span text:style-name="T5">картице утврђено да је тужилац имао уплате на рачуну накнаде за коришћење градског <text:s/>земљишта, из којих су намириване обавезе по основу предметне накнаде према редоследу доспелости. Имајући наведено у виду, тужилац је измирио свој</text:span><text:span text:style-name="T5">у</text:span><text:span text:style-name="T5"> застарелу обавезу, те сходно члану 367. Закона о облигационим односима нема право да захтева да му </text:span><text:span text:style-name="T5">се </text:span><text:span text:style-name="T5">дуг отпише по основу застарелости. П</text:span><text:span text:style-name="T27">редложио је да суд одбије </text:span><text:span text:style-name="T5">тужени захтев тужиоца, као неоснован.</text:span></text:p>
      <text:p text:style-name="P4"/>
      <text:p text:style-name="P4"><text:tab/><text:tab/>Након оцене навода тужбе, одговора на тужбу, као и списа предмета ове управне ствари,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РС“, број 111/09), испитујући законитост оспореног решења у границама захтева из тужбе у смислу члана 41. став 1. Закона о управним споровима, <text:s/>Управни суд је нашао <text:span text:style-name="T3">да је тужба </text:span>основана.</text:p>
      <text:p text:style-name="P4"/>
      <text:p text:style-name="P4"><text:tab/><text:tab/>Оспореним решењем <text:span text:style-name="T3">Градског већа града Јагодине</text:span> број <text:span text:style-name="T3">418-74/15-01 од 29.10.2015. године</text:span>, <text:span text:style-name="T3">ставом првим диспозитива,</text:span> одбијен је, као неоснован, <text:span text:style-name="T3">захтев тужиоца за отпис дуга по основу накнаде за коришћење грађевинског земљишта, због застарелости, а у ставу два диспозитива наведено да жалба не одлаже извршење решења. Из образложења оспореног решења произлази да је ово решење коначно у управном поступку у смислу одредбе члана 140. Закона о пореском поступку и пореској администрацији, а у решењу је дато и упутство о правном средству да се против овог решења може покренути управни спор тужбом код Управног суда у року од 30 дана од дана пријема овог решења. </text:span></text:p>
      <text:p text:style-name="P7"/>
      <text:p text:style-name="P30"><text:span text:style-name="T19"><text:tab/></text:span><text:span text:style-name="T16">Одредбом члана 46. став </text:span><text:span text:style-name="T19">5) <text:s/></text:span><text:span text:style-name="T16">Закона о локалној самоуправи (“Службени гласник РС”, бр. 129/07 ... 83/14) прописано је да општинско веће </text:span><text:span text:style-name="T19">решава у управном поступку у другом степену о правима и обавезама грађана, предузећа и установа и других организација у управним стварима из надлежности општине.</text:span></text:p>
      <text:p text:style-name="P31"/>
      <text:p text:style-name="P28"><text:span text:style-name="T5"><text:tab/><text:tab/>Одредбом члана 2а став 1. </text:span><text:span text:style-name="T13">Закона о пореском поступку и пореској администрацији </text:span><text:span text:style-name="T9">(''Службени гласник РС'', бр. 80/02 ... 68/14) је прописано </text:span><text:span text:style-name="T16">да се о</text:span><text:span text:style-name="T19">вај закон примењује и на изворне јавне приходе јединица локалне самоуправе које те јединице утврђују, наплаћују и контролишу у јавноправном односу, као и на споредна пореска давања по тим основама, </text:span><text:span text:style-name="T16">а ставом 2. да к</text:span><text:span text:style-name="T19">од утврђивања, наплате и контроле јавних прихода и споредних пореских давања из става 1. овог члана, издавања прекршајног налога, као и код подношења захтева за покретање прекршајног поступка за пореске прекршаје надлежном прекршајном суду, надлежни орган јединице локалне самоуправе има права и обавезе које по овом закону има Пореска управа, осим права и обавеза које се односе на </text:span><text:span text:style-name="T16">случајеве, наведене у тачкама 1) до 6) овог става.</text:span></text:p>
      <text:p text:style-name="P29"/>
      <text:p text:style-name="P27"><text:tab/><text:tab/>Одредбом чланом 115. став 4. истог закона је прописано да ће Пореска управа решењем отписати дуг по основу пореза и споредних пореских давања када се стекну услови из члана 22. ст. 2. и 4. и члана 23. став 2. овог закона, као и у другим случајевима прописаним законом.</text:p>
      <text:p text:style-name="P27"/>
      <text:p text:style-name="P4"><text:soft-page-break/><text:span text:style-name="T17"><text:tab/><text:tab/></text:span><text:span text:style-name="T10">По оцени Управног суда, оспореним решењем је повређен закон на штету тужиоца.</text:span><text:span text:style-name="T17"> Ово стога што је</text:span><text:span text:style-name="T18"> у конкретном случају,</text:span><text:span text:style-name="T17"> тужени орган оспореним решењем </text:span><text:span text:style-name="T17">одлучивао</text:span><text:span text:style-name="T17"> по захтеву тужиоца за отпис дуга по основу накнаде за коришћење грађевинског земљишта, </text:span><text:span text:style-name="T17">због застарелости, </text:span><text:span text:style-name="T17">дакле у управном поступку у првом степену, супротно одредби члана 46. став </text:span><text:span text:style-name="T16">5) Закона о локалној самоуправи</text:span><text:span text:style-name="T17"> и супротно <text:s/>цитираном члану 2а став 2. и члану 115. став 4. Закона о пореском поступку и пореској </text:span><text:span text:style-name="T17">администрацији</text:span><text:span text:style-name="T17">, према коме је о захтеву за отпис дуга надлежна да одлучује, као орган јединице локалне самоуправе, градска управа за утврђивање, наплату и контролу јавних прихода</text:span><text:span text:style-name="T11">. Доношењем оспореног решења од стране туженог у својству првостепеног органа, као стварно ненадлежног</text:span><text:span text:style-name="T17">, повређене су одредбе чл. 17., 18. и 19. Закона о </text:span><text:span text:style-name="T18">општем управном поступку</text:span><text:span text:style-name="T10"> (''Службени лист СРЈ'', бр. 33/97, 31/01 и ''Службени гласник РС'', број 30/10), као и</text:span><text:span text:style-name="T17"> начело двостепености, садржано у одредби члана 12. истог </text:span><text:span text:style-name="T18">закона. На наведени начин повређена је и одредба члана 36. Устава Републике Србије (“Службени гласник РС”, број 98/06).</text:span></text:p>
      <text:p text:style-name="P21"/>
      <text:p text:style-name="P4"><text:span text:style-name="T18"><text:tab/><text:tab/></text:span><text:span text:style-name="T8">Поред тога, саставни делови оспореног решења су контрадикторни, јер је у диспозитиву одлучено да жалба не одлаже извршење решења, а у образложењу се не наводи пропис на основу ког је тако одлучено, чиме је тужени повредио правила поступка из члана 199. став 2. Закона о општем управном поступку.</text:span></text:p>
      <text:p text:style-name="P8"/>
      <text:p text:style-name="P6"><text:span text:style-name="T14"><text:tab/><text:tab/></text:span><text:span text:style-name="T15">Са изнетог, имајући у виду да је оспорено решење донето од стране стварно ненадлежног органа, то је Управни суд одлучио да оспорено решење поништи због повреда правила поступка, али не и да врати предмет на поновни поступак и одлучивање.</text:span></text:p>
      <text:p text:style-name="P22"/>
      <text:p text:style-name="P19"><text:tab/><text:tab/>Са напред наведених разлога, Управни суд је одлучио као у <text:s/>диспозитив<text:span text:style-name="T3">у</text:span> пресуде, применом одредбе члана 42. став 1. Закона о управним споровима, при чему је тужени орган везан правним схватањем суда, као и примедбама суда изнети<text:span text:style-name="T3">м</text:span> у пресуди у смислу члана 69. став 2. Закона о управним споровима.</text:p>
      <text:p text:style-name="P20"><text:tab/><text:tab/></text:p>
      <text:p text:style-name="P13"><text:span text:style-name="T22">ПРЕСУЂЕНО</text:span><text:span text:style-name="T25"> У УПРАВНОМ СУДУ</text:span></text:p>
      <text:p text:style-name="P13"><text:span text:style-name="T25">дана </text:span><text:span text:style-name="T7">05.09.2018. године, I-5 <text:s/>У 16572/15</text:span></text:p>
      <text:p text:style-name="P9"/>
      <text:p text:style-name="P1">Записничар<text:tab/><text:tab/><text:tab/><text:tab/><text:tab/><text:tab/>Председник већа - судија</text:p>
      <text:p text:style-name="P11"><text:span text:style-name="T6">Биљана Стојановић,</text:span><text:span text:style-name="T6">с.р.</text:span><text:span text:style-name="T6"><text:tab/></text:span><text:span text:style-name="T24"><text:tab/><text:tab/> <text:s text:c="14"/></text:span><text:span text:style-name="T6">мр Никола Китаровић,</text:span><text:span text:style-name="T6">с.р.</text:span></text:p>
      <text:p text:style-name="P23">За тачност отправка</text:p>
      <text:p text:style-name="P23">Управитељ писарнице</text:p>
      <text:p text:style-name="P9">Дејан Ђурић</text:p>
      <text:p text:style-name="P9"/>
      <text:p text:style-name="P32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sr" fo:country="YU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MT2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MT3" style:family="text">
      <style:text-properties fo:language="zxx" fo:country="none" style:font-name-asian="Times New Roman" style:font-name-complex="Times New Roman" style:text-scale="104%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I-</text:span></text:span><text:span text:style-name="Default_20_Paragraph_20_Font"><text:span text:style-name="MT2">5</text:span></text:span><text:span text:style-name="Default_20_Paragraph_20_Font"><text:span text:style-name="MT1"> У </text:span></text:span><text:span text:style-name="Default_20_Paragraph_20_Font"><text:span text:style-name="MT2">1657</text:span></text:span><text:span text:style-name="Default_20_Paragraph_20_Font"><text:span text:style-name="MT3">2</text:span></text:span><text:span text:style-name="Default_20_Paragraph_20_Font"><text:span text:style-name="MT2">/15</text:span>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2H11M15S</meta:editing-duration>
    <meta:editing-cycles>55</meta:editing-cycles>
    <meta:generator>OpenOffice/4.1.1$Win32 OpenOffice.org_project/411m6$Build-9775</meta:generator>
    <dc:title>template upravni BGD</dc:title>
    <meta:initial-creator>Ivana Obradovic</meta:initial-creator>
    <dc:date>2019-10-03T16:59:04.62</dc:date>
    <meta:printed-by>Ljubica Lukić</meta:printed-by>
    <meta:print-date>2018-10-10T10:37:21.80</meta:print-date>
    <dc:creator>Biljana Korićanac</dc:creator>
    <meta:document-statistic meta:table-count="0" meta:image-count="1" meta:object-count="0" meta:page-count="3" meta:paragraph-count="35" meta:word-count="1103" meta:character-count="705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F:/KG/template%20upravni%20BGD.ott" meta:date="2016-11-29T09:25:49.67"/>
  </office:meta>
</office:document-meta>
</file>