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writing-mode="lr-tb"/>
      <style:text-properties fo:language="sh" fo:country="YU" fo:font-weight="bold" style:font-weight-asian="bold" style:font-weight-complex="bold"/>
    </style:style>
    <style:style style:name="P2"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3"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start" style:justify-single-word="false" style:writing-mode="lr-tb"/>
    </style:style>
    <style:style style:name="P8" style:family="paragraph" style:parent-style-name="Standard">
      <style:paragraph-properties fo:line-height="100%" fo:text-align="justify" style:justify-single-word="false" style:writing-mode="lr-tb"/>
    </style:style>
    <style:style style:name="P9"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0"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1"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2"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13"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fo:language="zxx" fo:country="none"/>
    </style:style>
    <style:style style:name="P16"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7" style:family="paragraph" style:parent-style-name="Standard">
      <style:paragraph-properties fo:line-height="100%" fo:text-align="justify" style:justify-single-word="false" style:writing-mode="lr-tb"/>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bold"/>
    </style:style>
    <style:style style:name="P18" style:family="paragraph" style:parent-style-name="Standard">
      <style:paragraph-properties fo:line-height="100%" fo:text-align="justify" style:justify-single-word="false" style:writing-mode="lr-tb"/>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P19" style:family="paragraph" style:parent-style-name="Header">
      <style:paragraph-properties fo:text-align="center" style:justify-single-word="false"/>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2" style:family="paragraph" style:parent-style-name="Standard">
      <style:paragraph-properties fo:line-height="100%" fo:text-align="justify" style:justify-single-word="false" style:writing-mode="lr-tb"/>
      <style:text-properties fo:font-size="12pt" fo:language="ru" fo:country="RU" fo:font-weight="bold" style:font-size-asian="12pt" style:font-weight-asian="bold" style:font-size-complex="12pt" style:font-weight-complex="bold"/>
    </style:style>
    <style:style style:name="P23"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sh" fo:country="YU"/>
    </style:style>
    <style:style style:name="T8" style:family="text">
      <style:text-properties fo:font-size="12pt" fo:language="zxx" fo:country="none" style:font-size-asian="12pt" style:font-size-complex="12pt"/>
    </style:style>
    <style:style style:name="T9" style:family="text">
      <style:text-properties fo:font-size="12pt" fo:language="sr" fo:country="YU" style:font-size-asian="12pt" style:font-size-complex="12pt"/>
    </style:style>
    <style:style style:name="T10" style:family="text">
      <style:text-properties fo:font-size="12pt" fo:language="sr" fo:country="YU" fo:font-weight="normal" style:font-size-asian="12pt" style:font-weight-asian="normal" style:font-size-complex="12pt" style:font-weight-complex="normal"/>
    </style:style>
    <style:style style:name="T11" style:family="text">
      <style:text-properties fo:font-size="12pt" fo:language="sh" fo:country="YU" style:font-size-asian="12pt" style:font-size-complex="12pt"/>
    </style:style>
    <style:style style:name="T12" style:family="text">
      <style:text-properties fo:font-size="12pt" fo:language="none" fo:country="none" style:font-size-asian="12pt" style:font-size-complex="12pt"/>
    </style:style>
    <style:style style:name="T13" style:family="text">
      <style:text-properties style:font-name="Times New Roman" fo:font-size="12pt" fo:language="zxx" fo:country="none" fo:font-weight="normal" style:font-size-asian="12pt" style:font-weight-asian="normal" style:font-size-complex="12pt" style:font-weight-complex="normal"/>
    </style:style>
    <style:style style:name="T14" style:family="text">
      <style:text-properties style:font-name="Times New Roman" fo:font-size="12pt" fo:language="zxx" fo:country="none" style:font-size-asian="12pt"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language="sr" fo:country="YU" style:font-size-asian="12pt" style:font-size-complex="12pt"/>
    </style:style>
    <style:style style:name="T17"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bold"/>
    </style:style>
    <style:style style:name="T18"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19"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bold"/>
    </style:style>
    <style:style style:name="T20"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579cm" svg:height="4.027cm" draw:z-index="0"><draw:image xlink:href="Pictures/20000008000025BE000037D1656C127C.svm" xlink:type="simple" xlink:show="embed" xlink:actuate="onLoad"/></draw:frame><text:span text:style-name="T1">Р</text:span>епублика Србија</text:p>
      <text:p text:style-name="P4">УПРАВНИ СУД</text:p>
      <text:p text:style-name="P4">Одељење у Новом Саду</text:p>
      <text:p text:style-name="P10"><text:span text:style-name="T7">III-</text:span><text:span text:style-name="T1">7</text:span><text:span text:style-name="T7"> </text:span><text:span text:style-name="T4">У. </text:span><text:span text:style-name="T1">15048</text:span><text:span text:style-name="T1">/16</text:span><text:span text:style-name="T4"> <text:s text:c="2"/></text:span></text:p>
      <text:p text:style-name="P10"><text:span text:style-name="T4">Дана </text:span><text:span text:style-name="T1">14.09.2018</text:span><text:span text:style-name="T1">.</text:span><text:span text:style-name="T4"> године</text:span></text:p>
      <text:p text:style-name="P6">Београд</text:p>
      <text:p text:style-name="P6"/>
      <text:p text:style-name="P3"/>
      <text:p text:style-name="P5">У ИМЕ НАРОДА</text:p>
      <text:p text:style-name="P2"/>
      <text:p text:style-name="P8"><text:span text:style-name="T6"><text:tab/></text:span><text:span text:style-name="T4">Управни суд, у већу судија: Гордана Сукновић Бојаџија, председник већа, <text:s/>Нада Балешевић </text:span><text:span text:style-name="T1">и Станимирка Лаловић</text:span><text:span text:style-name="T4">, чланови већа, уз учешће </text:span><text:span text:style-name="T1">судског </text:span><text:span text:style-name="T4">саветника </text:span><text:span text:style-name="T1">Весне Слијепчевић,</text:span><text:span text:style-name="T4"> као записничара, </text:span><text:span text:style-name="T1">одлучујући у управном спору по тужби тужиоца </text:span><text:span text:style-name="T8">"</text:span><text:span text:style-name="T12">А.А.</text:span><text:span text:style-name="T11">“ ...</text:span><text:span text:style-name="T8">, <text:s/>...</text:span><text:span text:style-name="T9">,</text:span><text:span text:style-name="T8"> </text:span><text:span text:style-name="T9">ради поништаја решења туженог </text:span><text:span text:style-name="T8">МИНИСТАРСТВА ФИНАНСИЈА </text:span><text:span text:style-name="T9">РЕПУБЛИКЕ СРБИЈЕ</text:span><text:span text:style-name="T8">, ПОРЕСКЕ У</text:span><text:span text:style-name="T9">ПРАВЕ, Сектора за пореско правне послове и координацију, Регионалног одељења за другостепени поступак Н</text:span><text:span text:style-name="T8">ови Сад</text:span><text:span text:style-name="T9">,</text:span><text:span text:style-name="T8"> број 200-47-04-00631/2016-I 2001</text:span><text:span text:style-name="T9"> од </text:span><text:span text:style-name="T8">28.09.2016</text:span><text:span text:style-name="T9">.</text:span><text:span text:style-name="T8"> године</text:span><text:span text:style-name="T9">, у пореском предмету,</text:span><text:span text:style-name="T1"> на нејавној седници већа одржаној дана 14.09.2018. године, донео је</text:span></text:p>
      <text:p text:style-name="P3"/>
      <text:p text:style-name="P5">П Р Е С У Д У</text:p>
      <text:p text:style-name="P7"/>
      <text:p text:style-name="P7"/>
      <text:p text:style-name="P8"><text:span text:style-name="T4"><text:tab/>Тужба </text:span><text:span text:style-name="T5">СЕ </text:span><text:span text:style-name="T2">ОДБИЈА.</text:span></text:p>
      <text:p text:style-name="P16"><text:tab/></text:p>
      <text:p text:style-name="P5">О б р а з л о ж е њ е</text:p>
      <text:p text:style-name="P5"/>
      <text:p text:style-name="P2"/>
      <text:p text:style-name="P8"><text:span text:style-name="T6"><text:tab/></text:span><text:span text:style-name="T3">Оспореним решењем о</text:span><text:span text:style-name="T10">дбијен</text:span><text:span text:style-name="T17"> </text:span><text:span text:style-name="T19">захтев тужиоца за одлагање извршења решења </text:span><text:span text:style-name="T18">Министарства финансија Републике Србије, Пореске управе, </text:span><text:span text:style-name="T20">Филијале Стара Пазова, број 47-00082/2016-0235-010 од 22.07.2016. године, </text:span><text:span text:style-name="T19">којим је <text:s/>тужиоцу, <text:s/>пореском обвезнику, утврђена непријављена обавеза пореза и доприноса-пореза по одбитку са припадајућом </text:span><text:span text:style-name="T19">каматом</text:span><text:span text:style-name="T19">, у укупном износу од 21.605.004,01 динара (тачке 1-9). Тачком 10. диспозитива, обвезнику – тужиоцу је наложено да за сваку појединачну исплату поднесе ППП ПД пријаву (врста пријаве 4 - по налазу контроле) у року од 15 дана од дана уручења решења, и да у наведеном року изврши уплату утврђене обавезе. <text:s/></text:span></text:p>
      <text:p text:style-name="P17"/>
      <text:p text:style-name="P8"><text:span text:style-name="T3"><text:tab/>У тужби поднетој Управном суду дана </text:span><text:span text:style-name="T3">31.10.2016</text:span><text:span text:style-name="T3">. године тужилац оспорава законитост решења туженог органа, због повреда правила поступка, погрешно и непотпуно утврђеног чињеничног стања и погрешне примене материјалног права. Истиче да је цео управи поступак који је претходио доношењу оспореног решења био незаконит и указује да му је решењем Министарства финансија, Пореске управе – </text:span><text:span text:style-name="T3">Филијале Стара Пазова, број 47-00082/2016-0235-010 од 22.07.2016. године, утврђена </text:span><text:soft-page-break/><text:span text:style-name="T3">непријављена обавеза пореза и доприноса – пореза по одбитку са припадајућом каматом у укупном износу од 21.605.004,01 <text:s/>динара и да је против тог решења благовремено изјавио жалбу, али да тужени орган о тој жалби још није одлучио. Даље наводи да је првостепени орган дана 25.08.2016. године, донео решење, број 235-433-05-5973/2016 од 25.08.2016. године којим му је одређена принудна наплата у износу од 15.955.955,99 динара, да је примио опомену којом му је наложено да исплати тај износ и да је и на то решење изјавио жалбу о којој такође није одлучено. Указује да се првостепени орган на примедбе које је изнео против решења број 47-00082/2016-0235-010 од 22.07.2016. године, није изјасно, односно није дао никакво образложење а да је тужени орган на <text:s/>бази тако незаконитог решења, донео решење којим му је одређена принудна наплата. Препричава след догађаја који су претходили доношењу решења којим му је утврђена непријављена обавеза пореза и доприноса, пореза по одбитку са припадајућом каматом и <text:s/>указује да се његов рачун налази у блокади тј. постоји забрана располагања средствима на рачуну, те да је на овакав начин већ онемогућен да располаже средствима на свом рачуну услед постојања блокада. Сматра да пореска управа нема разлог за спровођење ожалбеног решења и принудну наплату, јер он свакако није у могућности да располаже средствима на свом рачуну. Предлаже да суд тужбу уважи оспорено решење поништи и врати на поновни поступак и одлучивање. <text:s/></text:span></text:p>
      <text:p text:style-name="P14"/>
      <text:p text:style-name="P14"><text:tab/>У одговору на тужбу, тужени орган је у свему остао код разлога изнетих у образложењу оспореног решења и предложио да суд тужбу одбије као неосновану.</text:p>
      <text:p text:style-name="P14"><text:tab/></text:p>
      <text:p text:style-name="P14"><text:tab/>Након разматрања списа предмета, навода тужбе и одговора на тужбу, Управни суд је оценио да тужба није основана.</text:p>
      <text:p text:style-name="P14"/>
      <text:p text:style-name="P8"><text:span text:style-name="T3"><text:tab/>Из списа предмета и образложења оспореног решења произлази да је решењем </text:span><text:span text:style-name="T18">Министарства финансија Републике Србије, Пореске </text:span><text:span text:style-name="T20">управе – Филијале Стара Пазова, број број 47-00082/2016-0235-010 од 22.07.2016. године, </text:span><text:span text:style-name="T19">којим је <text:s/>тужиоцу, <text:s/>пореском обвезнику, утврђена непријављена обавеза пореза и доприноса-пореза по одбитку са припадајућом </text:span><text:span text:style-name="T19">каматом</text:span><text:span text:style-name="T19">, у укупном износу од 21.605.004,01 динара (тачке 1-9). Тачком 10. диспозитива, обвезнику – тужиоцу наложено да за сваку појединачну исплату поднесе ППП ПД пријаву (врста пријаве 4 - по налазу контроле) у року од 15 дана од дана уручења решења, и да у наведеном року изврши уплату утврђене обавезе. <text:s/>Против тог решења тужилац је изјавио жалбу и допуном жалбе од 23.08.2016. године </text:span><text:span text:style-name="T19">и </text:span><text:span text:style-name="T19">уједно тражио да се одложи </text:span><text:span text:style-name="T19">изврешење тог</text:span><text:span text:style-name="T19"> </text:span><text:span text:style-name="T19">решења.</text:span><text:span text:style-name="T19"> </text:span><text:span text:style-name="T20">Тужени орган је оспореним решењем одбио захтев тужиоца за одлагање извршења решења од 22.07.2016. године, јер је нашао да за то нису испуњени законски услови из члана 147. Закона о пореском поступку и пореској администрацији. </text:span></text:p>
      <text:p text:style-name="P17"/>
      <text:p text:style-name="P8"><text:span text:style-name="T3"><text:s/></text:span><text:span text:style-name="T13"><text:tab/>Одредбом члана 147. став 1. Закона о пореском поступку и пореској администрацији (“Службени гласник РС”, бр. 80/02...47/13). прописано је да жалба не одлаже извршење пореског управног акта. Ставом 2. истог члана закона прописано је </text:span><text:span text:style-name="T13">да, изузетно другостепени порески орган може одложити извршење пореског управног акта против којег је изјављена жалба, ако порески обвезник документује да би </text:span><text:span text:style-name="T13">плаћањем пореза или споредних пореских давања пре коначности побијаног акта претрпео битну економску штету. </text:span></text:p>
      <text:p text:style-name="P13"/>
      <text:p text:style-name="P8"><text:soft-page-break/><text:span text:style-name="T13"><text:tab/>Имајући у виду цитирану законску одредбу, као и чињеницу да </text:span><text:span text:style-name="T19">захтев за одлагање, не садржи доказе на основу којих би се могло закључити да би извршењем тог решења, а пре његове коначности тужилац претрпео битну економску штету, нити <text:s/>разлози из захтева упућују </text:span><text:span text:style-name="T19">да би таква штета могла наступити</text:span><text:span text:style-name="T19">, </text:span><text:span text:style-name="T20">правилан је закључак туженог органа да у конкретном случају нису испуњени законски услови за одлагање извршења наведеног решења. </text:span></text:p>
      <text:p text:style-name="P18"/>
      <text:p text:style-name="P8"><text:span text:style-name="T20"><text:tab/>П</text:span><text:span text:style-name="T13">о оцени Управног суда, тужени орган је оспореним решењем правилно одбио захтев тужиоца за одлагање извршења. Тужилац није на адекаватан начин документовао да би плаћањем утврђених обавезе по решењу од 22.07.2016. године, претрпео битну економску штету, односно није приложио одговарајуће доказе на основу којих би се еветуална штета могла сагладати, иако је то била његова обавеза прописана цитираном одредбом члана 147. Закона о пореском поступку и пореској администрацији. Из наведеног разлога <text:s/>тврдње да би наплатом утврђене обавезе по предметном решењу пре коначности решења, по тужиоца наступиле несагледиве последице, које би довеле до немогућности његовог даљег функционисања, нису од утицаја на законитост оспореног решења. </text:span></text:p>
      <text:p text:style-name="P13"/>
      <text:p text:style-name="P14"><text:tab/><text:span text:style-name="T15">Суд је ценио </text:span><text:span text:style-name="T14">и остале </text:span><text:span text:style-name="T15">наводе тужбе, али имајући у виду изнето, налази да су без утицаја на другачије одлучивање у овој управној ствари.</text:span></text:p>
      <text:p text:style-name="P12"/>
      <text:p text:style-name="P15"><text:span text:style-name="T15"><text:tab/>Суд је решио </text:span><text:span text:style-name="T16">управни</text:span><text:span text:style-name="T15"> спор без одржавања усмене расправе, ценећи да је предмет спора такав да </text:span><text:span text:style-name="T16">очигледно</text:span><text:span text:style-name="T15">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text:span></text:p>
      <text:p text:style-name="P12"><text:tab/></text:p>
      <text:p text:style-name="P12"><text:tab/>На основу изнетог, ценећи да оспореним решењем није повређен закон на штету тужиоца, Управни суд је, применом одредбе члана 40. став 2. Закона о управним споровима, одлучио као у <text:span text:style-name="T1">диспозитиву</text:span> пресуде. </text:p>
      <text:p text:style-name="P12"/>
      <text:p text:style-name="P14"><text:span text:style-name="T15"><text:tab/><text:tab/><text:tab/> <text:s text:c="5"/></text:span><text:span text:style-name="T5">ПРЕСУЂЕНО У УПРАВНОМ СУДУ</text:span></text:p>
      <text:p text:style-name="P9"><text:span text:style-name="T4">Дана </text:span><text:span text:style-name="T1">14.09.2018.</text:span><text:span text:style-name="T4"> године, </text:span><text:span text:style-name="T7">III-</text:span><text:span text:style-name="T1">7</text:span><text:span text:style-name="T7"> </text:span><text:span text:style-name="T4">У. </text:span><text:span text:style-name="T1">15048</text:span><text:span text:style-name="T1">/16</text:span><text:span text:style-name="T4"> </text:span></text:p>
      <text:p text:style-name="P5"/>
      <text:p text:style-name="P4">Записничар<text:tab/><text:tab/><text:tab/><text:tab/><text:tab/><text:tab/> <text:s text:c="15"/>Председник већа-судија</text:p>
      <text:p text:style-name="P6"><text:span text:style-name="T1">Весна Слијепчевић,</text:span><text:span text:style-name="T1">с.р.</text:span><text:tab/><text:tab/><text:tab/><text:tab/> <text:s text:c="5"/>Гордана Сукновић Бојаџија,<text:span text:style-name="T1">с.р.</text:span></text:p>
      <text:p text:style-name="P11"/>
      <text:p text:style-name="P11"/>
      <text:p text:style-name="P11"/>
      <text:p text:style-name="P11"/>
      <text:p text:style-name="P20">За тачност отправка</text:p>
      <text:p text:style-name="P20">Управитељ писарнице</text:p>
      <text:p text:style-name="P20">Дејан Ђурић</text:p>
      <text:p text:style-name="P21">М<text:span text:style-name="T1">Д</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writing-mode="lr-tb"/>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7</text:span> <text:span text:style-name="MT2">У. </text:span><text:span text:style-name="MT1">15048</text:span><text:span text:style-name="MT1">/16</text:span><text:span text:style-name="MT2"> </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9-02T11:16:01.09</dc:date>
    <meta:editing-duration>PT22H4M51S</meta:editing-duration>
    <meta:editing-cycles>273</meta:editing-cycles>
    <meta:generator>OpenOffice/4.1.1$Win32 OpenOffice.org_project/411m6$Build-9775</meta:generator>
    <meta:print-date>2018-09-26T12:26:49.18</meta:print-date>
    <dc:creator>Ivan Vulić</dc:creator>
    <meta:printed-by>Korisnik Korisnik</meta:printed-by>
    <meta:document-statistic meta:table-count="0" meta:image-count="1" meta:object-count="0" meta:page-count="3" meta:paragraph-count="35" meta:word-count="1072" meta:character-count="7211"/>
  </office:meta>
</office:document-meta>
</file>