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1.0102in"/>
        </style:tab-stops>
      </style:paragraph-properties>
      <style:text-properties fo:language="zxx" fo:country="none"/>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0102in"/>
        </style:tab-stops>
      </style:paragraph-properties>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0.9898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9898in"/>
        </style:tab-stops>
      </style:paragraph-properties>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text-underline-style="none"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font-name="Times New Roman"/>
    </style:style>
    <style:style style:name="P3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4" style:family="paragraph" style:parent-style-name="Standard">
      <style:paragraph-properties fo:margin-top="0in" fo:margin-bottom="0in" fo:line-height="100%" fo:text-align="justify" style:justify-single-word="false" style:writing-mode="lr-tb"/>
      <style:text-properties fo:language="sr" fo:country="YU" fo:font-weight="bold" style:font-weight-asian="bold" style:font-size-complex="12pt" style:font-weight-complex="bold"/>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2" style:family="text">
      <style:text-properties style:use-window-font-color="true" fo:font-weight="normal" fo:background-color="transparent" style:font-name-asian="Times New Roman1" style:font-name-complex="Times New Roman1"/>
    </style:style>
    <style:style style:name="T3"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4" style:family="text">
      <style:text-properties style:use-window-font-color="true" fo:font-weight="bold" fo:background-color="transparent" style:font-name-asian="Times New Roman1" style:font-name-complex="Times New Roman1"/>
    </style:style>
    <style:style style:name="T5"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6" style:family="text">
      <style:text-properties style:use-window-font-color="true" fo:language="zxx" fo:country="none" fo:font-weight="bold" fo:background-color="transparent" style:font-name-asian="Times New Roman1" style:font-name-complex="Times New Roman1"/>
    </style:style>
    <style:style style:name="T7"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letter-kerning="false" style:font-weight-asian="normal" style:font-weight-complex="normal"/>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letter-kerning="false" style:font-weight-asian="normal" style:font-weight-complex="normal"/>
    </style:style>
    <style:style style:name="T19" style:family="text">
      <style:text-properties fo:language="zxx" fo:country="none" style:text-underline-style="none" fo:font-weight="normal" style:font-weight-asian="normal" style:font-weight-complex="normal"/>
    </style:style>
    <style:style style:name="T20" style:family="text">
      <style:text-properties fo:language="zxx" fo:country="none" fo:font-style="normal" fo:font-weight="normal" style:font-style-asian="normal" style:font-weight-asian="normal" style:font-style-complex="normal" style:font-weight-complex="normal"/>
    </style:style>
    <style:style style:name="T21" style:family="text">
      <style:text-properties fo:language="zxx" fo:country="none" fo:font-style="italic" fo:font-weight="normal" style:font-style-asian="italic" style:font-weight-asian="normal" style:font-style-complex="italic" style:font-weight-complex="normal"/>
    </style:style>
    <style:style style:name="T22" style:family="text">
      <style:text-properties fo:language="zxx" fo:country="none" fo:font-style="italic" fo:font-weight="bold" style:font-style-asian="italic" style:font-weight-asian="bold" style:font-style-complex="italic" style:font-weight-complex="bold"/>
    </style:style>
    <style:style style:name="T23" style:family="text">
      <style:text-properties fo:language="zxx" fo:country="none" style:font-size-complex="12pt"/>
    </style:style>
    <style:style style:name="T24" style:family="text">
      <style:text-properties fo:language="en" fo:country="US"/>
    </style:style>
    <style:style style:name="T25" style:family="text">
      <style:text-properties fo:font-weight="normal" style:font-weight-asian="normal" style:font-weight-complex="normal"/>
    </style:style>
    <style:style style:name="T26"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8" style:family="text">
      <style:text-properties fo:color="#000000"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style:font-name="Times New Roman" fo:language="sr" fo:country="YU" fo:font-weight="normal" style:font-name-asian="Verdana" style:font-weight-asian="normal" style:font-name-complex="Verdana" style:font-weight-complex="normal"/>
    </style:style>
    <style:style style:name="T30" style:family="text">
      <style:text-properties fo:color="#000000" style:font-name="Times New Roman" fo:language="zxx" fo:country="none" fo:font-weight="normal" style:font-name-asian="Verdana" style:font-weight-asian="normal" style:font-name-complex="Verdana" style:font-weight-complex="normal"/>
    </style:style>
    <style:style style:name="T31" style:family="text">
      <style:text-properties fo:color="#000000" style:language-asian="zxx" style:country-asian="none" style:font-name-complex="Arial" style:language-complex="zxx" style:country-complex="none" style:text-scale="101%"/>
    </style:style>
    <style:style style:name="T32" style:family="text">
      <style:text-properties fo:color="#000000" style:text-underline-style="none" fo:background-color="transparent" style:font-name-asian="Times New Roman1" style:language-asian="zxx" style:country-asian="none" style:font-name-complex="Times New Roman1" style:language-complex="zxx" style:country-complex="none" style:text-scale="101%"/>
    </style:style>
    <style:style style:name="T33" style:family="text">
      <style:text-properties fo:color="#000000" fo:language="zxx" fo:country="none" style:text-underline-style="none" fo:background-color="transparent" style:font-name-asian="Times New Roman1" style:language-asian="zxx" style:country-asian="none" style:font-name-complex="Times New Roman1" style:language-complex="zxx" style:country-complex="none" style:text-scale="101%"/>
    </style:style>
    <style:style style:name="T34"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5"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6" style:family="text">
      <style:text-properties fo:letter-spacing="-0.0028in" fo:language="sr" fo:country="YU" style:font-name-asian="TimesNewRoman" style:language-asian="zxx" style:country-asian="none" style:font-name-complex="TimesNewRoman" style:language-complex="zxx" style:country-complex="none" style:text-scale="101%"/>
    </style:style>
    <style:style style:name="T37" style:family="text">
      <style:text-properties fo:letter-spacing="-0.0028in" fo:language="sr" fo:country="YU"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8" style:family="text">
      <style:text-properties fo:letter-spacing="-0.0028in" style:font-name-asian="TimesNewRoman" style:language-asian="zxx" style:country-asian="none" style:font-name-complex="TimesNewRoman" style:language-complex="zxx" style:country-complex="none" style:text-scale="101%"/>
    </style:style>
    <style:style style:name="T39" style:family="text">
      <style:text-properties fo:font-size="12pt" fo:language="zxx" fo:country="none" fo:font-weight="normal" style:font-size-asian="12pt" style:font-weight-asian="normal" style:font-size-complex="12pt" style:font-weight-complex="normal"/>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6">УПРАВНИ</text:span><text:span text:style-name="T10"> СУД </text:span></text:p>
      <text:p text:style-name="P5">25 У 7027/18</text:p>
      <text:p text:style-name="P4"><text:span text:style-name="T23">14.09.2018</text:span><text:span text:style-name="T13">. године</text:span></text:p>
      <text:p text:style-name="P3">Б Е О Г Р А <text:span text:style-name="T24">Д</text:span></text:p>
      <text:p text:style-name="P16"/>
      <text:p text:style-name="P10"/>
      <text:p text:style-name="P21"><text:s/>У ИМЕ НАРОДА</text:p>
      <text:p text:style-name="P22"/>
      <text:p text:style-name="P14"><text:span text:style-name="T9"><text:s text:c="9"/></text:span><text:span text:style-name="T15"><text:tab/></text:span><text:span text:style-name="T17">Упра</text:span><text:span text:style-name="T11">вни суд, у већу састављеном од судија:</text:span><text:span text:style-name="T17"> Душице Маринковић, председника већа, Маријане Тафра Мирков и Биљане Шундерић, чланова већа, са судским саветником Љубом Ергићем, </text:span><text:span text:style-name="Default_20_Paragraph_20_Font"><text:span text:style-name="T18">као записничарем</text:span></text:span><text:span text:style-name="Default_20_Paragraph_20_Font"><text:span text:style-name="T12">,</text:span></text:span><text:span text:style-name="T8"> </text:span><text:span text:style-name="T14">одлучујући</text:span><text:span text:style-name="T8"> у управном спору по тужби </text:span><text:span text:style-name="T14">тужиље </text:span><text:span text:style-name="T40">А.А.</text:span><text:span text:style-name="T14"> из ..., ул. ..., кога заступа Мирјана Ранчић, адвокат из Панчева, Војводе Радомира Путника број 15 – локал 21,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број: 30-02/181.39-6602 од 14.03.2018. године, у предмету пензијском, у нејавној седници већа, одржаној дана 14.09.2018. године, донео је </text:span></text:p>
      <text:p text:style-name="P15"/>
      <text:p text:style-name="P15"/>
      <text:p text:style-name="P8">П Р Е С У Д У</text:p>
      <text:p text:style-name="P8"/>
      <text:p text:style-name="P8"/>
      <text:p text:style-name="P14"><text:span text:style-name="T2"><text:tab/></text:span><text:span text:style-name="T3"> I </text:span><text:span text:style-name="T2">Тужба </text:span><text:span text:style-name="T4">СЕ </text:span><text:span text:style-name="T5">ОДБИЈА</text:span><text:span text:style-name="T7">.</text:span></text:p>
      <text:p text:style-name="P6"/>
      <text:p text:style-name="P14"><text:span text:style-name="T7"><text:tab/></text:span><text:span text:style-name="T3">II </text:span><text:span text:style-name="T5">ОДБИЈА СЕ</text:span><text:span text:style-name="T7"> захтев </text:span><text:span text:style-name="T7">тужиље</text:span><text:span text:style-name="T7"> за накнаду трошкова управног спора.</text:span></text:p>
      <text:p text:style-name="P6"/>
      <text:p text:style-name="P6"/>
      <text:p text:style-name="P8">О б р а з л о ж е њ е</text:p>
      <text:p text:style-name="P8"/>
      <text:p text:style-name="P7"><text:tab/>Оспореним решењем, у ставу I диспозитива, одбијена је жалба тужиље изјављена против решења <text:s/>Републичког фонда за пензијско и инвалидско осигурање - Филијале Панчево, број првостепеног решења : 38-181/39-6602 од 09.02.2018. године, којим је утврђено да ће се тужиљи, кориснику старосне пензије, која за новембар месец 2014. године износи 36.071,02 динара, исплаћивати у износу од 33.653,40 динара, односно умањена за износ од 2.435,62 динара, почев од 01.12.2014. године. У ставу II диспозитива оспореног решења одбијен је захтев тужиље за признавање трошкова поступка.</text:p>
      <text:p text:style-name="P7"/>
      <text:p text:style-name="P7"><text:s/><text:tab/>Тужбом поднетом Управном суду дана 25.04.2018. године, тужиља је оспорила законитост решења туженог органа из свих законом прописаних разлога. Наве<text:span text:style-name="T14">ла</text:span> је да тужени орган приликом доношења оспореног акта није поступио по правилима поступка прописаним Закона о општем управном поступку, јер није испитао <text:soft-page-break/>постојање разлога за побијање решења који су наведени у жалби, нити је оценио жалбене наводе. Сматра да је првостепени орган у ожалбеном решењу морао да нагласи да је умањење пензије тужиље почев од 01.12.2014. године, у износу од 2.435,62 динара "привремено док се не испуни сам циљ умањења пензија", а коју <text:s/>омашку првостепеног органа није исправио ни другостепени орган. Имајући у виду да се ради о важним људским и имовинским правима о којима се одлучује само у поступку и на начин како је то прописано у важећим законима, сматра да је управни орган морао да донесе одговарајућа појединачна решења са поуком о праву на правни лек, па је поступање надлежне Филијале фонда ПИО, која је у једном тренутку, без доношења било каквог решења о смањењу пензије, почела да исплаћује умањену пензију, крајње незаконито и противно свим нормама правно уређеног савременог друштва. Тужиља сматра да је неосновано закључивање туженог органа према коме <text:s/>Закон о привременом уређивању и начину исплата пензија не представља нову чињеницу насталу након доношења решења о утврђивању права на пензију, те да из тог разлога није повређена одредба члана 105. став 2. Закона о пензијском и инвалидском осигурању, којим је прописано да ће се ново решење донети ако се сазна за чињенице које су од утицаја на права осигураника. Стога се не може прихватити образложење туженог органа да Закон о привременом уређивању начина исплате пензија, није нова чињеница, настала после доношења решења о признавању права на пензију, те да наведени закон није од утицаја на висину пензије. <text:s/>Ово са разлога што је сам назив закона, његове одредбе, као и датум ступања на снагу истог, противречан оваквом образложењу, те га чини мањкавим, нејасним и контрадикторним. Указује да је тужени орган морао да се осврне на наводе из жалбе и да се изјасни зашто истовремено егзистирају два решења, а што је супротно позитивним прописима. Како је тужиљи ожалбеним решењем констатовано ретроактивно смањење пензије за период од 01.12.2014. године, то сматра да је на наведени начин учињена повреда члана 197. став 1. Устава Републике Србије, који прописује да закони и сви други општи акти, па тако и првостепено решење, које свој основ црпи из Закона о привременом уређивању начина исплате пензија, не могу имати повратно дејство. Такође наводи да је оспрено решење у супротности са важећим Законом о пензијском и инвалидском осигурању и да је овакав начин умањења пензија у супротности са одредбама Устава, ратификованих међународних конвенција, Европске социјалне повеље и пракси Европског суда за људска права. На наведени начин тужиља је стављена у неравноправан положај у односу на остале кориснике пензија који су своја права остварили у складу са прописима о пензијском и инвалидском осигурању. Такође, указује <text:s/>да тужени орган није правилно оценио захтев тужиље за надокнаду трошкова првостепеног и другостепеног поступка. Наиме, сматра да је првостепени орган морао донети ожалбено решење по службеној дужности, али да је решење донето тек по захтеву корисника пензије, овде тужиље, путем пуномоћника. Како је поступак завршен повољно по странку, у смислу да је првостепени орган донео решење, трошкове поступка је морао да сноси орган који је у конкретном случају решење и донео, па у вези стим наводи да треба имати у виду и одредбу члана 105. став 2. Закона о пензијском и инвалидском осигурању. Предложи<text:span text:style-name="T14">ла</text:span> је <text:s/>да Управни суд тужбу уважи, поништи оспорено решење и предмет врати туженом органу који је дужан да донесе акт без одлагања најкасније у року од 30 дана, везан правним схватањем суда, као и примедбама суда у погледу поступка, те донесе решење којим ће тужиљи утврдити висину пензије, у складу са Законом о пензијском и инвалидском осигурању и у складу <text:soft-page-break/>са правима које штити Устав Републике Србије и норме међународног права које су ушле у наш правни систем. Предложила је и да суд обавеже тужени орган да тужиљи надокнади трошкове ангажовања адвоката за састављање поднеска у управном, првостепеном и другостепеном поступку, и то за састав захтева за доношење решења у износу од 16.500,00 динара и жалбе на првостепено решење у износу од 33.000,00 динара, као и трошкове управног спора на име састава тужбе у управном спору у износу од адвокатске награде од 16.500,00 динара, у складу са тарифним бројем 43. став 1. Тарифе о наградама и накнадама за рад адвоката, те таксе на тужбу и одлуку по одмерењу суда. </text:p>
      <text:p text:style-name="P7"/>
      <text:p text:style-name="P17"><text:span text:style-name="T14"><text:tab/>Т</text:span>ужени орган је <text:span text:style-name="T14">суду доставио списе предмета и одговор на тужбу у коме је навео да тужиља у својој тужби није навела нове чињенице ни нове доказе, осим оних које је навела у жалби против првостепеног решења и који су приликом доношења оспореног решења оцењени као неосновани, па тужени орган остаје при разлозима изнетим у оспореном решењу и предлаже да суд тужбу одбије. </text:span></text:p>
      <text:p text:style-name="P12"/>
      <text:p text:style-name="P31"><text:tab/><text:tab/><text:tab/><text:span text:style-name="T25">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истог закона, Управни суд је, оценом навода тужбе, одговора на тужбу и списа предмета ове управне ствари, нашао да <text:s text:c="2"/>тужба није основана.</text:span></text:p>
      <text:p text:style-name="P32"><text:span text:style-name="T19"><text:tab/><text:tab/><text:tab/></text:span><text:span text:style-name="T26">Из списа предмета произлази да је тужиља, преко пуномоћника, дана 26.12.2017. године поднела захтев за доношење решења о износу пензије која се исплаћује применом Закона о привременом уређивању начина исплате пензија (“Службени гласник РС”, број 116/14 и 99/16). У поступку по поднетом захтеву утврђено је да је тужиља корисник старосне пензије почев од 11.12.2006. године, по решењу Републичког фнда за пензијско и инвалидско осигурање – Филијале Панчево, број: 38-181.10 6602, која за месец новембар 2014. године износи 36.071,02 динара. Применом чл. 2. и 3. Закона о привременом уређивању начина исплате пензија, првостепени орган је утврдио да ће се пензија </text:span><text:span text:style-name="T26">тужиљи</text:span><text:span text:style-name="T26"> која за новембар 2014. године износи 36.071,02 динара, исплаћивати у износу од 33.635,40 динара, односно умањена за износ од 2.435,62 динара, почев од 01.12.2014. године. </text:span><text:span text:style-name="T39">У поступку по жалби, тужени орган је, након разматрања жалбе, ожалбеног решења и списа предмета, оценио да је жалба неоснована, а ожалбено решење на закону засновано, јер из стања у списима предмета произлази да ће се пензија тужиље која за </text:span><text:span text:style-name="T26">новембар 2014. године</text:span><text:span text:style-name="T39"> износи 36.071,02</text:span><text:span text:style-name="T26"> </text:span><text:span text:style-name="T39">динара, почев од 01.12.2014. године, применом Закона о привременом уређивању начина исплате пензија, исплаћивати у износу од 36.635,40</text:span><text:span text:style-name="T26"> </text:span><text:span text:style-name="T39">динара, односно умањена за износ од 2.435,62</text:span><text:span text:style-name="T26"> </text:span><text:span text:style-name="T39">динара, који износ је добијен на тај начин што се од укупне висине пензије одбија збир износа који се добија множењем коефицијента од 0.22 са 15.000,00 динара и износа који се добија множењем коефицијента од 0.25 са разликом између укупне висине пензије и 40.000,00 динара. Имајући у виду наведено, тужени орган је нашао да укупно умањење пензије која износи </text:span><text:span text:style-name="T26">36.071,02</text:span><text:span text:style-name="T39"> динара, у складу са <text:s/>Законом о привременом уређивању начина исплате пензија, износи</text:span><text:span text:style-name="T26"> 2.435,62 </text:span><text:span text:style-name="T39">динара, а која се исплаћује у износу од</text:span><text:span text:style-name="T26"> 33.635,40 </text:span><text:span text:style-name="T39"><text:s/>динара, то је применом члана 170. </text:span><text:soft-page-break/><text:span text:style-name="T39">став 1. тачка 1. Закона о општем управном поступку (“Службени гласник РС”, број 18/16), донео одлуку као у диспозитиву оспореног решења.</text:span></text:p>
      <text:p text:style-name="P32"><text:span text:style-name="T26"><text:tab/><text:tab/><text:tab/></text:span><text:span text:style-name="T28">Одредбом члана 2. Закона о привременом уређивању начина исплате пензија (''Службени гласник РС", бр. 116/14..99/16), прописано је да ће се к</text:span><text:span text:style-name="T27">орисницима </text:span><text:span text:style-name="T27">пензија чија је висина пензије одређена у складу са законом већа од 25.000 динара, а </text:span><text:span text:style-name="T27">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8"><text:span text:style-name="T20"><text:tab/><text:tab/>Одредбом члана 3</text:span><text:span text:style-name="T21">.</text:span><text:span text:style-name="T22"> </text:span><text:span text:style-name="T20">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p>
      <text:p text:style-name="P30"/>
      <text:p text:style-name="P30"><text:tab/><text:tab/>Према оцени Управног суда, правилно је поступио тужени орган када је оспореним решењем одбио, као неосновану, жалбу <text:span text:style-name="T14">тужиље</text:span> изјављену против првостепеног решења, с обзиром да је у поступку пред првостепеним органом, без повреде правила поступка, правилно и потпуно утврђено чињенично стање на које су правилно примењене одредбе чл. 2. и 3. Закона о привременом уређивању начина исплате пензија (“Службени гласник РС”, број 116/14 и 99/16), којим је уређен начин исплате пензија које исплаћује Републички фонд за пензијско и инвалидско осигурање, почев од исплате пензија за новембар 2014. године. <text:span text:style-name="T31">Правилна је и одлука</text:span><text:span text:style-name="T32"> туженог органа као у ставу II диспозитива оспореног решења, донета применом одредбе члана 85. став 2. Закона о општем управном поступку (“Службени гласник РС”, бр. 18/16), имајући у виду да је поступак пред првостепеним органом покренут по захтеву </text:span><text:span text:style-name="T33">тужиље</text:span><text:span text:style-name="T32">.</text:span></text:p>
      <text:p text:style-name="P26"/>
      <text:p text:style-name="P26"/>
      <text:p text:style-name="P30"><text:tab/><text:tab/>Управни суд је ценио наводе тужбе да је оспореним решењем повређен закон на штету <text:span text:style-name="T14">тужиље</text:span> у погледу правила поступка и утврђивања чињеничног стања, као и да тужени није одговорио на све наводе жалбе, па је нашао да су <text:span text:style-name="T14">ови наводи</text:span>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text:p>
      <text:p text:style-name="P30"/>
      <text:p text:style-name="P27"><text:span text:style-name="T36"><text:tab/><text:tab/>Ценећи наводе тужбе којима се законитост оспореног решења спори указивањем на повреду </text:span><text:span text:style-name="T38">У</text:span><text:span text:style-name="T36">ставних </text:span><text:span text:style-name="T38">одредаба</text:span><text:span text:style-name="T36">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37">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span text:style-name="T34"> Суд, такође, налази да је оспореним решењем правилно оцењен као неоснован и жалбени навод, поновљен и у тужби, а којим се указује на то да је ожалбено решење донето уз повреду одредбе члана </text:span><text:soft-page-break/><text:span text:style-name="T34">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Закон о привременом уређивању начина исплате пензија не представља нову чињеницу насталу након доношења решења о утврђивању права на пензију, већ правни </text:span><text:span text:style-name="T34">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 Наводи тужбе <text:s/>који се односе <text:s/>на одлуку туженог органа о захтеву тужиље за накнаду трошкова управног поступка, су без утицаја на другачију оцену законитости оспореног акта, јер су истицани и у жалби и правилно оцењени у оспореном решењу. </text:span><text:span text:style-name="T35">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ореног решења не доводи у питање ни наводима тужбе.</text:span></text:p>
      <text:p text:style-name="P29"/>
      <text:p text:style-name="P18"><text:span text:style-name="T29"><text:tab/><text:tab/></text:span><text:span text:style-name="T30">Са изнетих разлога, налазећи да оспореним решењем није повређен закон на штету </text:span><text:span text:style-name="T30">тужиље</text:span><text:span text:style-name="T30">, Управни суд је, на основу члана 40. став 2. Закона о управним споровим, одлучио као у ставу I <text:s/>диспозитива пресуде. </text:span></text:p>
      <text:p text:style-name="P19"/>
      <text:p text:style-name="P19"><text:tab/><text:tab/>Суд је одбио, као неоснован, захтев <text:span text:style-name="T14">тужиље</text:span> за накнаду трошкова управног спора, с обзиром на <text:s/>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14">II</text:span> диспозитива пресуде. <text:span text:style-name="T14">Суд није одлучивао о траженим трошковима управног поступка, јер је за одлучивање о овим трошковима у смислу Закона о општем управном поступку, надлежан да одлучује орган пред којим је вођен поступак. </text:span></text:p>
      <text:p text:style-name="P20"/>
      <text:p text:style-name="P8">ПРЕСУЂЕНО У УПРАВНОМ СУДУ </text:p>
      <text:p text:style-name="P13"><text:span text:style-name="T4">Дана </text:span><text:span text:style-name="T6">14.09</text:span><text:span text:style-name="T6">.</text:span><text:span text:style-name="T4">2018</text:span><text:span text:style-name="T6">.</text:span><text:span text:style-name="T4"> године, 25 </text:span><text:span text:style-name="T5">У 7027/18</text:span></text:p>
      <text:p text:style-name="P9"/>
      <text:p text:style-name="P23">Записничар <text:s text:c="25"/><text:span text:style-name="T14"><text:s/></text:span><text:s/><text:span text:style-name="T14"><text:s text:c="49"/></text:span>Председник већа-судија</text:p>
      <text:p text:style-name="P24"><text:span text:style-name="T14">Љубо Ергић,</text:span><text:span text:style-name="T14">с.р.</text:span><text:span text:style-name="T14"> <text:s text:c="3"/></text:span><text:tab/><text:tab/><text:tab/><text:tab/><text:tab/> <text:s text:c="15"/>Душица Маринковић,<text:span text:style-name="T14">с.р.</text:span></text:p>
      <text:p text:style-name="P24"/>
      <text:p text:style-name="P33"/>
      <text:p text:style-name="P11">За тачност отправка</text:p>
      <text:p text:style-name="P11">Управитељ писарнице</text:p>
      <text:p text:style-name="P11">Дејан Ђурић</text:p>
      <text:p text:style-name="P34">М<text:span text:style-name="T14">Д</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7027/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7H15M49S</meta:editing-duration>
    <meta:editing-cycles>119</meta:editing-cycles>
    <meta:generator>OpenOffice.org/3.2$Win32 OpenOffice.org_project/320m12$Build-9483</meta:generator>
    <dc:title>template upravni BGDnovi2</dc:title>
    <dc:date>2019-11-04T16:18:20.63</dc:date>
    <meta:printed-by>Ružica Rašić</meta:printed-by>
    <meta:print-date>2018-09-26T12:36:11.81</meta:print-date>
    <dc:creator>Ika Radusinović</dc:creator>
    <meta:document-statistic meta:table-count="0" meta:image-count="1" meta:object-count="0" meta:page-count="5" meta:paragraph-count="33" meta:word-count="2247" meta:character-count="143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