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font-weight="bold" style:font-name-asian="Times New Roman" style:font-weight-asian="bold" style:font-name-complex="Times New Roman" style:text-scale="100%"/>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Standard">
      <style:paragraph-properties fo:line-height="100%" fo:text-align="center" style:justify-single-word="false"/>
      <style:text-properties style:font-name-asian="Calibri" style:font-name-complex="Calibri" style:text-scale="10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tab-stops>
          <style:tab-stop style:position="2.54cm"/>
        </style:tab-stops>
      </style:paragraph-properties>
      <style:text-properties fo:font-size="10pt" fo:language="zxx" fo:country="none" fo:font-weight="bold" style:font-size-asian="10pt" style:font-weight-asian="bold" style:font-size-complex="10pt" style:font-weight-complex="bold" style:text-scale="104%"/>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2.54cm"/>
          <style:tab-stop style:position="3.81cm"/>
        </style:tab-stops>
      </style:paragraph-properties>
      <style:text-properties style:font-name="Times New Roman" fo:font-size="12pt" fo:language="sr" fo:country="YU" style:font-size-asian="12pt" style:font-size-complex="12pt" style:text-scale="104%"/>
    </style:style>
    <style:style style:name="P24"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sr" fo:country="YU" fo:font-weight="bold" style:font-size-asian="12pt" style:font-weight-asian="bold" style:font-size-complex="12pt" style:font-weight-complex="bold"/>
    </style:style>
    <style:style style:name="T2" style:family="text">
      <style:text-properties style:font-name="Times New Roman" fo:font-size="12pt" fo:language="sh" fo:country="YU" fo:font-weight="bold"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style:text-underline-style="none" fo:font-weight="normal" style:font-name-asian="Times New Roman" style:font-size-asian="12pt" style:font-weight-asian="normal" style:font-name-complex="Times New Roman" style:font-size-complex="12pt" style:font-weight-complex="normal" style:text-scale="100%"/>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text-scale="104%"/>
    </style:style>
    <style:style style:name="T11" style:family="text">
      <style:text-properties fo:language="sr" fo:country="YU" style:font-size-complex="12pt"/>
    </style:style>
    <style:style style:name="T12" style:family="text">
      <style:text-properties fo:language="sh" fo:country="YU"/>
    </style:style>
    <style:style style:name="T13" style:family="text">
      <style:text-properties fo:language="sh" fo:country="YU" style:font-size-complex="12pt"/>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bold" style:font-weight-asian="bold" style:font-weight-complex="bold" style:text-scale="104%"/>
    </style:style>
    <style:style style:name="T18" style:family="text">
      <style:text-properties fo:language="zxx" fo:country="none" style:font-size-complex="12pt"/>
    </style:style>
    <style:style style:name="T19" style:family="text">
      <style:text-properties fo:language="zxx" fo:country="none" fo:font-weight="normal" style:font-weight-asian="normal" style:font-weight-complex="normal"/>
    </style:style>
    <style:style style:name="T20" style:family="text">
      <style:text-properties fo:language="zxx" fo:country="none" fo:font-weight="normal" style:font-weight-asian="normal" style:font-weight-complex="normal" style:text-scale="104%"/>
    </style:style>
    <style:style style:name="T21" style:family="text">
      <style:text-properties fo:language="zxx" fo:country="none" style:font-name-asian="Times New Roman" style:font-name-complex="Times New Roman" style:text-scale="100%"/>
    </style:style>
    <style:style style:name="T22" style:family="text">
      <style:text-properties fo:language="zxx" fo:country="none" style:font-name-asian="Times New Roman" style:font-name-complex="Times New Roman" style:text-scale="104%"/>
    </style:style>
    <style:style style:name="T23" style:family="text">
      <style:text-properties fo:language="zxx" fo:country="none" style:text-scale="104%"/>
    </style:style>
    <style:style style:name="T24" style:family="text">
      <style:text-properties fo:font-weight="normal" style:font-weight-asian="normal" style:font-weight-complex="normal"/>
    </style:style>
    <style:style style:name="T25" style:family="text">
      <style:text-properties fo:color="#000000" style:font-name="Times New Roman" fo:language="zxx" fo:country="none" style:font-name-asian="Verdana" style:font-name-complex="Verdana"/>
    </style:style>
    <style:style style:name="T26" style:family="text">
      <style:text-properties fo:color="#000000" style:font-name="Times New Roman" style:font-name-asian="Verdana" style:font-name-complex="Verdana"/>
    </style:style>
    <style:style style:name="T27" style:family="text">
      <style:text-properties fo:color="#000000" style:font-name="Times New Roman" fo:background-color="transparent" style:font-name-asian="Verdana" style:font-name-complex="Verdana"/>
    </style:style>
    <style:style style:name="T28"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29" style:family="text">
      <style:text-properties fo:color="#000000" style:font-name="Times New Roman" fo:font-size="12pt" fo:font-weight="normal" fo:background-color="transparent" style:font-name-asian="Verdana" style:font-size-asian="12pt" style:font-weight-asian="normal" style:font-name-complex="Verdana" style:font-size-complex="12pt" style:font-weight-complex="normal"/>
    </style:style>
    <style:style style:name="T30"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1" style:family="text">
      <style:text-properties fo:color="#000000" style:font-name="Times New Roman" fo:font-size="12pt" fo:language="zxx" fo:country="none" style:font-name-asian="Verdana" style:font-size-asian="12pt" style:font-name-complex="Verdana" style:font-size-complex="12pt"/>
    </style:style>
    <style:style style:name="T32" style:family="text">
      <style:text-properties fo:color="#000000" style:font-name="Times New Roman" fo:font-size="12pt" fo:language="zxx" fo:country="none" fo:background-color="transparent" style:font-name-asian="Verdana" style:font-size-asian="12pt" style:font-name-complex="Verdana" style:font-size-complex="12pt"/>
    </style:style>
    <style:style style:name="T33" style:family="text">
      <style:text-properties fo:color="#000000" style:font-name="Times New Roman" fo:font-size="12pt" style:font-name-asian="Verdana" style:font-size-asian="12pt" style:font-name-complex="Verdana" style:font-size-complex="12pt"/>
    </style:style>
    <style:style style:name="T34" style:family="text">
      <style:text-properties fo:color="#000000" style:font-name="Times New Roman" fo:font-size="12pt" fo:background-color="transparent" style:font-name-asian="Verdana" style:font-size-asian="12pt" style:font-name-complex="Verdana" style:font-size-complex="12pt"/>
    </style:style>
    <style:style style:name="T35" style:family="text">
      <style:text-properties style:font-name-asian="Times New Roman" style:font-name-complex="Times New Roman" style:text-scale="100%"/>
    </style:style>
    <style:style style:name="T3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5">УПРАВНИ</text:span><text:span text:style-name="T9"> СУД </text:span></text:p>
      <text:p text:style-name="P13">21 У 9966/16</text:p>
      <text:p text:style-name="P3"><text:span text:style-name="T11">Дана </text:span><text:span text:style-name="T18">27.09.2018</text:span><text:span text:style-name="T13">. године</text:span></text:p>
      <text:p text:style-name="P5">Б Е О Г Р А Д</text:p>
      <text:p text:style-name="P5"/>
      <text:p text:style-name="P5"/>
      <text:p text:style-name="P7">У ИМЕ НАРОДА</text:p>
      <text:p text:style-name="P6"/>
      <text:p text:style-name="P6"/>
      <text:p text:style-name="P6"><text:tab/><text:tab/><text:span text:style-name="Podrazumevani_20_font_20_pasusa"><text:span text:style-name="T35">Управни суд, у већу састављеном од судија: </text:span></text:span><text:span text:style-name="Podrazumevani_20_font_20_pasusa"><text:span text:style-name="T21">Жељка Шкорића,</text:span></text:span><text:span text:style-name="Podrazumevani_20_font_20_pasusa"><text:span text:style-name="T35"> председника већа, </text:span></text:span><text:span text:style-name="Podrazumevani_20_font_20_pasusa"><text:span text:style-name="T21">Павела Јонаша и мр Зорана Рељића</text:span></text:span><text:span text:style-name="Podrazumevani_20_font_20_pasusa"><text:span text:style-name="T35">, чланова већа, са судским саветником </text:span></text:span><text:span text:style-name="Podrazumevani_20_font_20_pasusa"><text:span text:style-name="T21">Мирелом Костадиновић</text:span></text:span><text:span text:style-name="Podrazumevani_20_font_20_pasusa"><text:span text:style-name="T35">, </text:span></text:span><text:span text:style-name="Podrazumevani_20_font_20_pasusa"><text:span text:style-name="T21">као</text:span></text:span><text:span text:style-name="Podrazumevani_20_font_20_pasusa"><text:span text:style-name="T35"> записничарем</text:span></text:span>, одлучујући у управном спору по тужби тужиоца <text:span text:style-name="T14">А.А. </text:span><text:span text:style-name="T36">и</text:span><text:span text:style-name="T14">з ..., ...бр. ..., чији је пуномоћник Драган Згређа, адвокат из Панчева, Генерала Петра Арачића бр. 4, поднетој против туженог </text:span>М<text:span text:style-name="T14">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text:span><text:span text:style-name="T19">чије је предмете преузело Министарство финансија Републике Србије, Сектор за другостепени порески и царински поступак, Одељење за другостепени порески поступак, ради поништаја решења </text:span><text:span text:style-name="T14">број 300-436-03-00119/2016-И1000 од 13.06.2016. године</text:span>, <text:span text:style-name="T14">у предмету пореза</text:span>, у нејавној седници већа одржаној дана <text:span text:style-name="T14">27.09.2018</text:span>. године, донео је</text:p>
      <text:p text:style-name="P6"/>
      <text:p text:style-name="P6"/>
      <text:p text:style-name="P7">П Р Е С У Д У</text:p>
      <text:p text:style-name="P7"/>
      <text:p text:style-name="P6"/>
      <text:p text:style-name="P6"><text:tab/><text:tab/><text:span text:style-name="T14">Тужба </text:span><text:span text:style-name="T16">СЕ ОДБИЈА.</text:span></text:p>
      <text:p text:style-name="P8"/>
      <text:p text:style-name="P6"><text:span text:style-name="T16"><text:tab/><text:tab/></text:span><text:span text:style-name="T16">ОДБИЈА СЕ </text:span><text:span text:style-name="T19">захтев тужиоца за наканду трошкова управног спора.</text:span></text:p>
      <text:p text:style-name="P8"/>
      <text:p text:style-name="P8"/>
      <text:p text:style-name="P6"/>
      <text:p text:style-name="P7">О б р а з л о ж е њ е</text:p>
      <text:p text:style-name="P7"/>
      <text:p text:style-name="P6"/>
      <text:p text:style-name="P6"><text:tab/><text:tab/><text:span text:style-name="T14">Оспореним решењем одбијена је, као неоснована, жалба тужиоца изјављена против решења Министарства финансија Републике Србије, Пореске управе, Филијале Палилула, број 436-03/2403/2015 од 11.12.2015. године, којим је тужиоцу <text:s/></text:span>утврђен порез на пренос апсолутних права у износу од <text:span text:style-name="T14">270.441,47</text:span> динара,<text:span text:style-name="T14"> и то за пренос права коришћења на грађевинском земљишту КО ..., на основу тржишне вредности од 5.408.829,39 динара. <text:s/></text:span></text:p>
      <text:p text:style-name="P6"/>
      <text:p text:style-name="P6"><text:span text:style-name="T14"><text:tab/><text:tab/>У тужби поднетој Управном суду преко пуномоћника дана 07.07.2016. </text:span><text:soft-page-break/><text:span text:style-name="T14">годне, коју је уредио поднеском од 26.07.2016. године, тужилац оспорава закнотост решења туженог наводећи да је дана 21.06.2004. године као купац закључио Уговор о продаји права коришћења са Б.Б. као продавцем, који је оверен пред Првим општинским судом у Београду дана 25.06.2004. године, под Ов ..., а дана 21.07.2004. Године и Анекс наведеног уговора који је истог дана оверен пред Првим општинским судом у Београду под Ов .... Надаље наводи да је решењем Другог општинског суда у Београду ДН .../2004 од 23.07.2004. године дозвољена је укњижба права коришћења на купца из наведеног Уговора и анекса Уговора, које је, у складу са Законом о земљипним књигама, морало, између осталог, бити достављно и Пореској управи – Филијала Палилула, када је и настала пореска обавеза тужиоца. С тога сматра да је у конкретном случају наступила застарелост како утврђивања тако и наплате предметнг пореза према тужиоцу. Са наведених и других у тужби изнетих разлога предлаже да суд донесе одлуку у спору пуне јурисдикције и пресудом реши утравну ствар, тако што ће тужбу уважити, поништити оспорено решење и утврдити застарелост права туженог на утврђивање предметне пореске обавезе. Трошкове је тражио и то: на име састава тужбе у износу од 16.500,00 динара, као и на име таксе на тужбу и пресуду по ТТ</text:span></text:p>
      <text:p text:style-name="P10"/>
      <text:p text:style-name="P6"><text:tab/><text:tab/><text:span text:style-name="T19">У одговору на тужбу тужени орган је остао у свему при </text:span><text:span text:style-name="T19">наводима датим у образложењу оспореног решења </text:span><text:span text:style-name="T19">и предложио да суд одбије тужбу као неосновану.</text:span></text:p>
      <text:p text:style-name="P9"/>
      <text:p text:style-name="P6"><text:tab/><text:tab/><text:span text:style-name="Default_20_Paragraph_20_Font"><text:span text:style-name="T23">Решавајући овај управни спор без одржавања усмене јавне расправе, у смислу <text:s/>одредбе члана 33. став 2. Закона о управним споровима (</text:span></text:span><text:span text:style-name="Default_20_Paragraph_20_Font"><text:span text:style-name="T22">„</text:span></text:span><text:span text:style-name="Default_20_Paragraph_20_Font"><text:span text:style-name="T23">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те испитујући законитост оспореног решења у границама захтева из тужбе, у складу са одредбом члана 41. став 1. наведеног закона, Управни суд је, оценом навода тужбе, одговора на тужбу и списа предмета ове управне ствари, нашао да тужба није основана.<text:tab/></text:span></text:span></text:p>
      <text:p text:style-name="P6"><text:span text:style-name="Default_20_Paragraph_20_Font"><text:span text:style-name="T23"/></text:span></text:p>
      <text:p text:style-name="P6"><text:span text:style-name="Default_20_Paragraph_20_Font"><text:span text:style-name="T20"><text:tab/><text:tab/>Из списа предмета и образложења оспореног решења произилази да је тужилац дана 09.12.2015. године првостепеном органу поднео неблаговремену пореску пријаву о извршеном промету <text:s/>- преносу права коришћња грађевисног земљишта по Уговору закљученим између тужиоца, као купца, и Б.Б. , као продавца, који је оверен дана 25.06.2004. године оверен пред Првим општинским судом у Београду под Ов ... и Анексу тог Уговора који је дана 21.07.2004. године оверен пред Првим општинским судом у Београду под Ов .... Надаље, у поступку утврђивања <text:s/>пореске основице првостепени орган је <text:s/>оценио да је уговорена цена нижа од тржишне па је основица утврђена у износу тржишне вредности од 3.447,31 динар/м2, односно укупно 5.408.829,39 динара, на коју основицу је применом пореске стопе од 5% утврдио порез на пренос апслолутних права у износу од 270.441,47 динара. Такође, тужиоцу је омогућено учешће у поступку утврђивања права и исти је упознат са свим релевантним чињеницама које су од утицаја на доношење решења, о чему је сачињен записник о процени тржишне вредности у који су унете примедбе тужиоца које се тичу извршене процене. Тужени орган је, налазећи да је првостпени орган правилно утврдио пореску обавезу тужиоца те да </text:span></text:span><text:soft-page-break/><text:span text:style-name="Default_20_Paragraph_20_Font"><text:span text:style-name="T20">није повредио одредбе о застарелости права на утврђивање пореза, жалбу тужиоца одбио као неосновану. При томе, тужени орган је оцењујући наводе жалбе којима се указује да је првостепени орган за извршени промет сазнао из решења Другог општинског суда у Београду ДН .../2004 од 23.07.2004. године, нашао да се исти не могу прихватити, правилно налазећи да налог суда да се решење достави првостепеном органу не представља доказ да је то и учињено, нити тужилац доставља релевантне доказе на ту околност, односно да је првостепени орган за извршени пренос сазнао 2004. године, те да је ожалбено решење донето по протеку рока застарелости.</text:span></text:span></text:p>
      <text:p text:style-name="P9"/>
      <text:p text:style-name="P17"><text:span text:style-name="T6"><text:tab/><text:tab/> </text:span><text:span text:style-name="T3">Наиме,</text:span><text:span text:style-name="T4"> </text:span><text:span text:style-name="T3">о</text:span><text:span text:style-name="T7">дредбом чл. 2</text:span><text:span text:style-name="T3">5</text:span><text:span text:style-name="T7">. ст. </text:span><text:span text:style-name="T3">2</text:span><text:span text:style-name="T7">. Закона о порезима на имовину („Службени гласник РС“, бр. </text:span><text:span text:style-name="T3">26/01...</text:span><text:span text:style-name="T3">47</text:span><text:span text:style-name="T3">/1</text:span><text:span text:style-name="T3">3</text:span><text:span text:style-name="T3">)</text:span><text:span text:style-name="T7"> прописано је </text:span><text:span text:style-name="T3">да је о</text:span><text:span text:style-name="T28">бвезник пореза на пренос апсолутних права </text:span><text:span text:style-name="T30">у</text:span><text:span text:style-name="T28"> случају из члана 23. став 1. тачка 5) и став 2. овог </text:span><text:span text:style-name="T29">закона</text:span><text:span text:style-name="T28">, обвезник пореза на пренос апсолутних права је лице коме се даје на коришћење, односно у закуп грађевинско земљиште, </text:span><text:span text:style-name="T30">док према</text:span><text:span text:style-name="T3"> одредби члана 27. став 4. истог закона</text:span><text:span text:style-name="T33"> </text:span><text:span text:style-name="T31">у </text:span><text:span text:style-name="T33">случају из члана 23. став 1. тач. 4) и 5) и став 2. овог </text:span><text:span text:style-name="T34">закона</text:span><text:span text:style-name="T33">, пореску основицу чини тржишна вредност права која се преносе, односно дају у закуп, на дан настанка пореске обавезе, коју утврђује надлежни порески орган. </text:span><text:span text:style-name="T31">Према одредби члана 29. став 7. наведеног закона, ако уговор о преносу апсолутног права уговор о закупу, одлука суда, односно решење надлежног управног органа или други правни основ преноса права из чл. 23. и 24. овог </text:span><text:span text:style-name="T32">закона</text:span><text:span text:style-name="T31">, нису пријављени или су пријављени неблаговремено, сматраће се да је пореска обавеза настала даном сазнања надлежног пореског органа за пренос.</text:span></text:p>
      <text:p text:style-name="P6"/>
      <text:p text:style-name="P22"><text:span text:style-name="T19"><text:tab/><text:tab/>Одредбом члана 114 став 1. <text:s/>Закона о пореском поступку и пореској администрацији („Службени гласник РС“, бр. 80</text:span><text:span text:style-name="T19">/0</text:span><text:span text:style-name="T19">2</text:span><text:span text:style-name="T19">...5</text:span><text:span text:style-name="T19">3/10), прописано је </text:span><text:span text:style-name="T25">да п</text:span><text:span text:style-name="T26">раво Пореске управе на утврђивање и наплату пореза и споредних пореских давања застарева за пет година од дана када је застарелост почела да тече, </text:span><text:span text:style-name="T25">а према одредби члана 114ж став 1. истог закона, п</text:span><text:span text:style-name="T26">раво на утврђивање, наплату, повраћај, порески кредит, рефакцију, рефундацију, као и намирење доспелих обавеза путем прекњижавања пореза, увек застарева у року од десет година од истека године у којој је порез требало утврдити или наплатити, односно у којој је извршена преплата, осим ако овим </text:span><text:span text:style-name="T27">законом</text:span><text:span text:style-name="T26"> није друкчије прописано.</text:span></text:p>
      <text:p text:style-name="P20"/>
      <text:p text:style-name="P20"><text:span text:style-name="T24"><text:tab/><text:tab/>Имајући у виду утврђено чињенично стање и цитиране одредбе закона, правилно је по оцени Управног суда, туженио орган оспореним решењем, без повреде правила поступка од утицаја на решење ове управне ствари, одбио жалбу тужиоца, као неосновану, правилно налазећи да је првостепени орган, након правилно проведеног поступка, чињенично стање правилно утврдио и на исто правилно применио одредбе материјално правних прописа на које се позвао. </text:span><text:span text:style-name="T19">За своју одлуку тужени орган је дао довољне и на закону засноване разлоге, које у свему прихвата овај суд.</text:span></text:p>
      <text:p text:style-name="P21"/>
      <text:p text:style-name="P21"/>
      <text:p text:style-name="P12"><text:tab/><text:tab/></text:p>
      <text:p text:style-name="P9"><text:tab/><text:tab/>Ово са разлога што је у току поступка правилно утврђено да је тужилац пореску пријаву за утврђивање пореза на пренос апслолутних права по наведеном <text:soft-page-break/>Уговору и анексу Уговора поднео првостепеном органу дана 09.12.2015. године, тако да у моменту доношења ожалбеног решења од 11.12.2015. године није истекао рок застарелости из одредбе члана 114. Закона о пореском поступку и пореској администрацији, односно није наступила застарелост права првостепеног органа на утврђивање пореске обавезе. Наиме, у конкретном случају пореска обавеза је, сагласно одредби члана 29. став 7. Закона о порезима на имовину, настала даном сазнања првостепеног органа за извршени промет непокретности из пореске пријаве примљене дана 09.12.2015. године, а која пријава није поднета благовремено у складу са одредбом члана 36. став 1. Закона о порезима на имовину, због чега је, и по оцени овог суда, тужиоцу правилно утврђена предметна пореска обавеза. </text:p>
      <text:p text:style-name="P9"/>
      <text:p text:style-name="P9"><text:tab/><text:tab/>Оцењујући наводе тужбе који се тучу застарелости утврђивања пореске обавезе, које је тужилац истицао и жалби и који су оцењени од стране туженог органа, Управни суд је нашао да исти код напред утврђеног чињеничног стања без утицаја на другачију оцену законитости оспореног решења. </text:p>
      <text:p text:style-name="P11"/>
      <text:p text:style-name="P24"><text:tab/><text:tab/><text:span text:style-name="T14">Са изнетих разлога, Управни суд је, налазећи да </text:span>оспореним решењем није повређен закон на штету тужиоца, применом одредбе чл. 40. ст. 2. Закона о управним споровима, <text:span text:style-name="T14">одлучио</text:span> као у <text:span text:style-name="T14">ставу 1. </text:span>диспозитив<text:span text:style-name="T14">а</text:span> пресуде.</text:p>
      <text:p text:style-name="P24"/>
      <text:p text:style-name="P23"><text:tab/>Суд је имајући у виду успех тужиоца у овом управном спору одбио као неоснован његов захтев за накнаду трошкова управног спора, те је применом одредбе члана 150. и 153. став 1. Закона <text:s/>о парничном поступку („Службени гласник РС“, бр. 72/11), који се примењује на основу одредбе члана 74. Закона о управним споровима, одлучио као у ставу 2. диспозитива пресуде. </text:p>
      <text:p text:style-name="P6"/>
      <text:p text:style-name="P7"><text:span text:style-name="T14">ПРЕСУЂЕНО</text:span> У УПРАВНОМ СУДУ</text:p>
      <text:p text:style-name="P7"><text:span text:style-name="T8">Дана </text:span><text:span text:style-name="T14">27.09.2018</text:span><text:span text:style-name="T8">. године, </text:span><text:span text:style-name="T12">21 У 9966/16</text:span></text:p>
      <text:p text:style-name="P6"/>
      <text:p text:style-name="P16"/>
      <text:p text:style-name="P4">Записничар<text:tab/><text:tab/><text:tab/><text:tab/> <text:s text:c="47"/>Председник већа-судија</text:p>
      <text:p text:style-name="P18"><text:span text:style-name="T17">Мирела Костадиновић, </text:span><text:span text:style-name="T17">с.р.</text:span><text:span text:style-name="T17"><text:tab/><text:tab/></text:span><text:span text:style-name="T10"> <text:s text:c="6"/><text:tab/><text:tab/> </text:span><text:span text:style-name="T17"><text:s text:c="14"/>Жељко Шкорић, </text:span><text:span text:style-name="T17">с.р.</text:span></text:p>
      <text:p text:style-name="P19"/>
      <text:p text:style-name="P14"/>
      <text:p text:style-name="P14"/>
      <text:p text:style-name="P15">За тачност отправка</text:p>
      <text:p text:style-name="P15">Управитељ писарнице</text:p>
      <text:p text:style-name="P15">Дејан Ђурић</text:p>
      <text:p text:style-name="P14">СС</text:p>
      <text:p text:style-name="P17"><text:span text:style-name="Default_20_Paragraph_20_Fon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r" fo:country="YU" fo:font-weight="bold" style:font-size-asian="12pt" style:font-weight-asian="bold" style:font-size-complex="12pt" style:font-weight-complex="bold"/>
    </style:style>
    <style:style style:name="MT2" style:family="text">
      <style:text-properties style:font-name="Times New Roman" fo:font-size="12pt" fo:language="sh" fo:country="YU"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21 У 9966/16</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6H12M49S</meta:editing-duration>
    <meta:editing-cycles>49</meta:editing-cycles>
    <meta:generator>OpenOffice/4.1.1$Win32 OpenOffice.org_project/411m6$Build-9775</meta:generator>
    <dc:title>template upravni BGD</dc:title>
    <dc:date>2019-10-30T17:44:30.38</dc:date>
    <meta:print-date>2018-10-09T10:42:57.19</meta:print-date>
    <dc:creator>Milka Babić</dc:creator>
    <meta:document-statistic meta:table-count="0" meta:image-count="1" meta:object-count="0" meta:page-count="4" meta:paragraph-count="34" meta:word-count="1480" meta:character-count="9644"/>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2"/>
  </office:meta>
</office:document-meta>
</file>