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style:justify-single-word="false"/>
      <style:text-properties fo:font-weight="normal" style:font-weight-asian="normal" style:font-weight-complex="normal" style:text-scale="104%"/>
    </style:style>
    <style:style style:name="P5" style:family="paragraph" style:parent-style-name="Standard">
      <style:paragraph-properties fo:line-height="100%" fo:text-align="start"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style:text-properties fo:font-size="12pt" style:font-size-asian="12pt" style:font-size-complex="12pt" style:text-scale="99%"/>
    </style:style>
    <style:style style:name="P11" style:family="paragraph" style:parent-style-name="Standard">
      <style:paragraph-properties fo:line-height="100%"/>
      <style:text-properties fo:font-size="12pt" fo:font-weight="bold" style:font-size-asian="12pt" style:font-weight-asian="bold" style:font-size-complex="12pt" style:font-weight-complex="bold" style:text-scale="99%"/>
    </style:style>
    <style:style style:name="P12" style:family="paragraph" style:parent-style-name="Standard">
      <style:paragraph-properties fo:line-height="100%"/>
      <style:text-properties fo:font-size="12pt" fo:font-weight="bold" style:font-size-asian="12pt" style:font-weight-asian="bold" style:font-size-complex="12pt" style:text-scale="99%"/>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text-scale="99%"/>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6"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line-height="100%"/>
      <style:text-properties fo:font-size="12pt" fo:language="zxx" fo:country="none" fo:font-weight="bold" style:font-size-asian="12pt" style:font-weight-asian="bold" style:font-size-complex="12pt" style:text-scale="99%"/>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9" style:family="paragraph" style:parent-style-name="Standard">
      <style:paragraph-properties fo:line-height="100%"/>
      <style:text-properties style:text-scale="99%"/>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style:text-scale="99%"/>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text-scale="99%"/>
    </style:style>
    <style:style style:name="P25" style:family="paragraph" style:parent-style-name="Standard">
      <style:paragraph-properties fo:margin-left="0cm" fo:margin-right="0cm" fo:line-height="100%" fo:text-align="justify" style:justify-single-word="false" fo:text-indent="0cm" style:auto-text-indent="false"/>
      <style:text-properties style:text-scale="99%"/>
    </style:style>
    <style:style style:name="P26"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margin-left="0cm" fo:margin-right="0cm" fo:line-height="100%" fo:text-align="justify" style:justify-single-word="false" fo:text-indent="0cm" style:auto-text-indent="false"/>
      <style:text-properties fo:language="zxx" fo:country="none" style:text-scale="99%"/>
    </style:style>
    <style:style style:name="P28"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9%"/>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text-scale="99%"/>
    </style:style>
    <style:style style:name="T4" style:family="text">
      <style:text-properties fo:font-size="12pt" fo:language="zxx" fo:country="none" style:font-size-asian="12pt" style:font-size-complex="12pt"/>
    </style:style>
    <style:style style:name="T5" style:family="text">
      <style:text-properties fo:font-size="12pt" fo:language="zxx" fo:country="none" style:font-size-asian="12pt" style:font-size-complex="12pt" style:text-scale="99%"/>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99%"/>
    </style:style>
    <style:style style:name="T9" style:family="text">
      <style:text-properties fo:font-size="12pt" style:font-size-asian="12pt" style:font-size-complex="12pt" style:text-scale="99%"/>
    </style:style>
    <style:style style:name="T10" style:family="text">
      <style:text-properties fo:font-size="12pt" fo:language="sr" fo:country="YU" fo:font-weight="bold" style:font-size-asian="12pt" style:font-weight-asian="bold" style:font-size-complex="12pt" style:font-weight-complex="bold" style:text-scale="99%"/>
    </style:style>
    <style:style style:name="T11" style:family="text">
      <style:text-properties fo:font-size="12pt" fo:font-weight="bold" style:font-size-asian="12pt" style:font-weight-asian="bold" style:font-size-complex="12pt" style:font-weight-complex="bold" style:text-scale="99%"/>
    </style:style>
    <style:style style:name="T12" style:family="text">
      <style:text-properties fo:font-size="12pt" fo:font-weight="bold" style:font-size-asian="12pt" style:font-weight-asian="bold" style:font-size-complex="12pt" style:text-scale="99%"/>
    </style:style>
    <style:style style:name="T13" style:family="text">
      <style:text-properties fo:font-size="12pt" fo:language="en" fo:country="US" style:font-size-asian="12pt" style:font-size-complex="12pt" style:text-scale="99%"/>
    </style:style>
    <style:style style:name="T14" style:family="text">
      <style:text-properties fo:font-size="12pt" fo:language="en" fo:country="US" fo:font-weight="bold" style:font-size-asian="12pt" style:font-weight-asian="bold" style:font-size-complex="12pt" style:font-weight-complex="bold" style:text-scale="99%"/>
    </style:style>
    <style:style style:name="T15" style:family="text">
      <style:text-properties fo:font-size="12pt" fo:language="en" fo:country="US" fo:font-weight="normal" style:font-size-asian="12pt" style:font-weight-asian="normal" style:font-size-complex="12pt" style:font-weight-complex="normal" style:text-scale="99%"/>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weight-complex="bold"/>
    </style:style>
    <style:style style:name="T23" style:family="text">
      <style:text-properties fo:language="zxx" fo:country="none" style:text-scale="99%"/>
    </style:style>
    <style:style style:name="T24" style:family="text">
      <style:text-properties fo:language="sh" fo:country="YU"/>
    </style:style>
    <style:style style:name="T25" style:family="text">
      <style:text-properties style:font-name="Times New Roman"/>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language="sr" fo:country="YU"/>
    </style:style>
    <style:style style:name="T29" style:family="text">
      <style:text-properties style:font-name="Times New Roman" fo:language="zxx" fo:country="none"/>
    </style:style>
    <style:style style:name="T30" style:family="text">
      <style:text-properties style:font-name="Times New Roman" fo:language="zxx" fo:country="none" fo:font-weight="bold" style:font-weight-asian="bold" style:font-weight-complex="bold"/>
    </style:style>
    <style:style style:name="T31" style:family="text">
      <style:text-properties style:font-name="Times New Roman" fo:language="zxx" fo:country="none" fo:font-weight="normal" style:font-weight-asian="normal" style:font-weight-complex="normal"/>
    </style:style>
    <style:style style:name="T32" style:family="text">
      <style:text-properties style:font-name="Times New Roman" fo:language="en" fo:country="US"/>
    </style:style>
    <style:style style:name="T33" style:family="text">
      <style:text-properties style:font-name="Times New Roman" fo:language="en" fo:country="US" fo:font-weight="bold" style:font-weight-asian="bold"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language="none" fo:country="none"/>
    </style:style>
    <style:style style:name="T36" style:family="text">
      <style:text-properties style:font-name="Times New Roman" fo:language="none" fo:country="none" fo:font-weight="normal" style:font-weight-asian="normal" style:font-weight-complex="normal"/>
    </style:style>
    <style:style style:name="T37" style:family="text">
      <style:text-properties style:font-name="Times New Roman" fo:language="none" fo:country="none" fo:font-weight="bold" style:font-weight-asian="bold" style:font-weight-complex="bold"/>
    </style:style>
    <style:style style:name="T38" style:family="text">
      <style:text-properties fo:language="en" fo:country="US"/>
    </style:style>
    <style:style style:name="T39" style:family="text">
      <style:text-properties fo:language="en" fo:country="US" style:text-scale="99%"/>
    </style:style>
    <style:style style:name="T40" style:family="text">
      <style:text-properties style:text-position="super 58%" fo:font-size="12pt" fo:language="zxx" fo:country="none" fo:font-weight="normal" style:font-size-asian="12pt" style:font-weight-asian="normal" style:font-size-complex="12pt" style:font-weight-complex="normal"/>
    </style:style>
    <style:style style:name="T41" style:family="text">
      <style:text-properties style:text-position="super 58%" style:font-name="Times New Roman"/>
    </style:style>
    <style:style style:name="T42" style:family="text">
      <style:text-properties style:text-position="super 58%" style:font-name="Times New Roman" fo:font-size="12pt" fo:language="zxx" fo:country="none" fo:font-weight="normal" style:font-size-asian="12pt" style:font-weight-asian="normal" style:font-size-complex="12pt" style:font-weight-complex="normal"/>
    </style:style>
    <style:style style:name="T43" style:family="text">
      <style:text-properties style:use-window-font-color="true" style:font-name="Times New Roman"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1">УПРАВНИ</text:span><text:span text:style-name="T17"> СУД </text:span></text:p>
      <text:p text:style-name="P17">Одељење у Новом Саду</text:p>
      <text:p text:style-name="P5"><text:span text:style-name="Default_20_Paragraph_20_Font"><text:span text:style-name="T5">III-9 У </text:span></text:span><text:span text:style-name="Default_20_Paragraph_20_Font"><text:span text:style-name="T5">15924</text:span></text:span><text:span text:style-name="Default_20_Paragraph_20_Font"><text:span text:style-name="T5">/16</text:span></text:span></text:p>
      <text:p text:style-name="P11"><text:span text:style-name="T20">Дана 03.10.2018. </text:span><text:span text:style-name="T24">године</text:span></text:p>
      <text:p text:style-name="P16">Б Е О Г Р А Д</text:p>
      <text:p text:style-name="P12"/>
      <text:p text:style-name="P12"/>
      <text:p text:style-name="P13">У ИМЕ НАРОДА</text:p>
      <text:p text:style-name="P13"/>
      <text:p text:style-name="P7"><text:span text:style-name="Default_20_Paragraph_20_Font"><text:span text:style-name="T12"/></text:span></text:p>
      <text:p text:style-name="P7"><text:span text:style-name="Default_20_Paragraph_20_Font"><text:span text:style-name="T12"><text:tab/><text:tab/></text:span></text:span><text:span text:style-name="T9">Управни суд, у већу састављеном од судиј</text:span><text:span text:style-name="T5">а: Јасминке Вукашиновић, председника већа, Мире Стевић Капус и Зоране Брајовић, чланова већа, са судским саветником Весном Мутавџић, као записничарем, одлучујући у управном спору по тужби тужиоца “</text:span><text:span text:style-name="T5">А.А.</text:span><text:span text:style-name="T5">” предузеће за производњу, трговину и услуге д.о.о. ..., ...бр...., кога заступа директор </text:span><text:span text:style-name="T5">Б.Б.</text:span><text:span text:style-name="T5">, чији је пуномоћник Бојан Буха, адвокат из Сремске Каменице, Војводе Путника бр.79, поднетој против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чији је правни следбеник Министарство финансија РС, Сектор за другостепени порeски и царински поступак, Одељење за другостепени порески поступак Нови Сад, <text:s/>ради поништаја решења број: 200-436-03-00886/2016-I2001 од 28.09.2016. године, у предмету пореза на пренос апсолутних права, у нејавној седници већа, одржаној дана 03.10.2018. године, донео је </text:span></text:p>
      <text:p text:style-name="P19"/>
      <text:p text:style-name="P13">П Р Е С У Д У</text:p>
      <text:p text:style-name="P13"/>
      <text:p text:style-name="P14"/>
      <text:p text:style-name="P7"><text:span text:style-name="Default_20_Paragraph_20_Font"><text:span text:style-name="T12"><text:tab/><text:tab/></text:span></text:span><text:span text:style-name="Default_20_Paragraph_20_Font"><text:span text:style-name="T3"> </text:span></text:span><text:span text:style-name="T9">Тужба </text:span><text:span text:style-name="T10">СЕ</text:span><text:span text:style-name="T11"> </text:span><text:span text:style-name="T2">УВАЖАВА, ПОНИШТАВА </text:span><text:span text:style-name="T8">решење </text:span><text:span text:style-name="T5">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број: 200-436-03-00886/2016-I2001 од 28.09.2016.</text:span><text:span text:style-name="T5"> године </text:span><text:span text:style-name="T5">и предмет </text:span><text:span text:style-name="T2">ВРАЋА </text:span><text:span text:style-name="T5">надлежном органу на поновно одлучивање.</text:span></text:p>
      <text:p text:style-name="P18"/>
      <text:p text:style-name="P20"><text:span text:style-name="T4"><text:tab/><text:tab/></text:span><text:span text:style-name="T1">ОБАВЕЗУЈЕ СЕ</text:span><text:span text:style-name="T4"> тужени <text:s/>Министарство финансија РС, Сектор за другостепени порeски и царински поступак, Одељење за другостепени порески поступак Нови Сад да тужиоцу “А.А.” предузеће за производњу, трговину и услуге д.о.о. <text:s/>... бр...., плати на име трошкова управног спора износ од 8.262.00 динара, у року од 15 дана по пријему пресуде.</text:span></text:p>
      <text:p text:style-name="P18"/>
      <text:p text:style-name="P18"/>
      <text:p text:style-name="P18"/>
      <text:p text:style-name="P15"/>
      <text:p text:style-name="P8"><text:span text:style-name="Default_20_Paragraph_20_Font"><text:span text:style-name="T11">О б р а з л о ж е њ е</text:span></text:span></text:p>
      <text:p text:style-name="P8"><text:soft-page-break/><text:span text:style-name="Default_20_Paragraph_20_Font"><text:span text:style-name="T11"/></text:span></text:p>
      <text:p text:style-name="P7"><text:span text:style-name="Default_20_Paragraph_20_Font"><text:span text:style-name="T12"/></text:span></text:p>
      <text:p text:style-name="P7"><text:span text:style-name="Default_20_Paragraph_20_Font"><text:span text:style-name="T12"><text:tab/><text:tab/></text:span></text:span><text:span text:style-name="T9">Оспореним решењем </text:span><text:span text:style-name="T5">одбијена је жалба тужиоца, изјављена против решења Министарства финансија Републике Србије, Пореске управе, Филијале Нови Сад 1, број: 2231-436-03П51873/2016-01 од 01.08.2016. године, којим је обвезнику "</text:span><text:span text:style-name="T8">В.В.</text:span><text:span text:style-name="T15">”</text:span><text:span text:style-name="T13"> </text:span><text:span text:style-name="T5">а.д. ...,</text:span><text:span text:style-name="T13"> </text:span><text:span text:style-name="T5">утврђен порез на пренос апсолутних права, за стан у насељу ..., ул. ..., бр....(нова бр....), у износу од 187.157,25 динара и пореска основица у износу 7.486.290,00 динара, а по основу уговора о купопродаји овереног дана 10.06.2016. године, под бројем ОПУ .... Утврђени износ од 187.157,25 динара на име пореза на пренос апсолутних права плаћа се у року од 15 дана од дана достављања решења на рачун и са позивом на број ближе одређен у самом диспозитиву. На износ мање или више плаћеног пореза из споредних пореских давања, осим камате, обрачунава се и плаћа камата по стопи једнакој годишњој референтној стопи Народне банке Србије увећане за 10% поена, применом простор интересног рачуна од 100. Ако порески обвезник не плати утврђени износ пореза у законском року, наплата доспелог а не плаћеног пореза извршиће се принудним путем. Трошкови поступка принудне наплате и увећање пореског дуга у висини од 5% од износа доспелих а неплаћених обавеза падају на терет обвезника. Купац “А.А.” д.о.о. ..., на које је пренето апсолутно право јемчи солидарно за плаћање пореза на пренос апсолутних права. Жалба не одлаже извршење решења.</text:span></text:p>
      <text:p text:style-name="P18"/>
      <text:p text:style-name="P20"><text:span text:style-name="T4"><text:tab/><text:tab/>У тужби поднетој Управном суду дана 15.11.2016. године, тужилац је оспорио законитост решења туженог органа због нетачно и непотпуно утврђеног чињеничног стања, из кога је изведен неправилан закључак, </text:span><text:span text:style-name="T4">те</text:span><text:span text:style-name="T4"> неправилне примене </text:span><text:span text:style-name="T4">материјалног права и то Закона о порезима на имовину и Закона о пореском поступку и пореској администрацији, те повреда правила поступка. Истакао је да уколико је првостепени орган сматрао да је уговорена вредност предметне непокретности нижа од тржишне, те уколико није изласком на терен утврдио стварну вредност непокретности, тада је приликом утврђивања вредности предметне непокретности, </text:span><text:span text:style-name="T4">морао</text:span><text:span text:style-name="T4"> узети у обзир решење града Новог Сада о утврђивању просечне цене </text:span><text:span text:style-name="T6">м</text:span><text:span text:style-name="T40">2</text:span> <text:span text:style-name="T20">одговарајућих непокретности по зонама на територији града Новог Сада за 2016. годину, којим је одређена тржишна вредност за непокретности – станове у зони </text:span><text:span text:style-name="T38">II </text:span><text:span text:style-name="T20">у износу од 88.477,00 динара по </text:span><text:span text:style-name="T6">м</text:span><text:span text:style-name="T40">2</text:span>. <text:span text:style-name="T20">Указује да одредба члана 33. став 1. Закона о порезима на имовину јасно прописује на који начин се утврђује пореска основица, односно да се иста може утврдити на основу података из пореске пријаве (уговорена цена), којима орган располаже, пословних књига пореског обвезника и других података којима орган располаже, а који су од значаја за утврђивање пореске обавезе. Сматра да је нејасно из којих разлога орган није применио <text:s/>друге податке којима орган располаже а који су од значаја за утврђивање пореске обавезе, већ је применио методу парификације и то на начин да је као парификациони параметар узео две непокретности којима је утврђена идентична тржишна вредност. Такође сматра да је нејасно из којих разлога је порески орган без изласка на терет вршио процену тржишне вредности предметне непокретности, односно из којих разлога није узео у обзир стање непокретности, локацију, опремљеност. Са изнетих разлога предложио је да суд тужбу уважи и оспорено решење поништи, а туженог обавеже да </text:span><text:span text:style-name="T20">тужиоцу плати трошкове управног спора на име састава тужбе у износу од 30.000,00 </text:span><text:span text:style-name="T20">динара и таксе по одлуци суда.</text:span></text:p>
      <text:p text:style-name="P18"><text:soft-page-break/></text:p>
      <text:p text:style-name="P18"><text:tab/><text:tab/>У одговору на тужбу, тужени орган, остао је у свему код разлозима изнетим у образложењу оспореног решења и предложио је да суд тужбу одбије као неосновану.</text:p>
      <text:p text:style-name="P18"/>
      <text:p text:style-name="P20"><text:span text:style-name="T4"><text:tab/><text:tab/></text:span><text:span text:style-name="T26">Управни суд је, у смислу члана 33. став 2. </text:span><text:span text:style-name="T26">и 3. </text:span><text:span text:style-name="T26">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1"/>
      <text:p text:style-name="P23"><text:span text:style-name="T16"><text:tab/><text:tab/>Испитујући законитост оспореног решења у границама захтева из тужбе, у смислу одредбе члана 41. став 1. Закона о управним споровима, оценом навода изнетих у тужби, одговора на тужбу и списа ове управне ствари, Управни суд је нашао да </text:span><text:span text:style-name="T20">је</text:span><text:span text:style-name="T16"> тужба </text:span><text:span text:style-name="T16">основана.</text:span></text:p>
      <text:p text:style-name="P24"/>
      <text:p text:style-name="P25"><text:span text:style-name="T28"><text:tab/><text:tab/></text:span><text:span text:style-name="T29">Из списа предмета и разлога образложења оспореног решења произлази да је промет у предметној ствари извршен на основу уговора о купопродаји непокретности оверен дана 10.06.2016. године, под бројем ОПУ ..., закљученог између </text:span><text:span text:style-name="T31">"</text:span><text:span text:style-name="T36">В.В.”</text:span><text:span text:style-name="T32"> </text:span><text:span text:style-name="T29">а.д. ... као продавца и тужиоца као купца, те да је предмет промета двоипособан стан број ... површине 63 </text:span><text:span text:style-name="T27">м</text:span><text:span text:style-name="T42">2</text:span>, <text:span text:style-name="T20">на првом спрату зграде бр...., у ул. ... бр.... (... бр....) у ..., катастарска парцела ..., уписана у лист непокретности ..., КО ... .... У поступку утврђивања пореске основице, првостепени орган оценио је да је уговорена цена од 63.680,86 динара/</text:span><text:span text:style-name="T6">м</text:span><text:span text:style-name="T40">2</text:span> <text:span text:style-name="T20">нижа од тржишне вредности, па је основица утврђена у износу тржишне вредности од 118.830,00 динара/</text:span><text:span text:style-name="T6">м</text:span><text:span text:style-name="T40">2</text:span>, <text:span text:style-name="T20">те да је с обзиром на површину непокретности од 63,00 </text:span><text:span text:style-name="T6">м</text:span><text:span text:style-name="T40">2</text:span>, <text:span text:style-name="T20">укупна вредност непокретности – права утврђена у износу од 7.486.290,00 динара. На утврђену пореску основицу применом пореске стопе од 2,50%, сходно одредби члана 30. Закона о порезима на имовину утврђен је порез на пренос апсолутних права у износу од 187.157,25 динара. Првостепени орган констатовао је да је пореском обвезнику продавцу и солидарном јемцу купцу овде тужиоцу омогућено учешће у поступку утврђивања основице на пренос апсолутних права и исти су, пошто су упознати са вим релевантним чињеницама које су од утицаја на доношење решења, на записнику о процени тржишне вредности непокретности изјавили да су сагласни са извршеном проценом. Тужени орган у поступку по жалби тужиоца изјављеној на решење првостепеног органа констатовао је да се решење првостепеног органа заснива на записнику број 436-03-01873/2016-I2А02-97 од 13.07.2016. године, о процени тржишне вредности непокретности без изласка на терен, у којем је уз присуство солидарног јемца купца овде тужиоца, коришћењем правноснажних решења број: 436-03П52152/2015-01 од 28.08.2015. године, које је постало правоснажно 07.10.2015. године и решења број: 436-03П53608/2015-01 од 29.01.2015. године, које је постало правоснажно 29.01.2015. године, утврђена тржишна вредност предметне непокретности методом парификације у износу од 118.830,00 динара/</text:span><text:span text:style-name="T6">м</text:span><text:span text:style-name="T40">2</text:span>, <text:span text:style-name="T20">односно укупно у износу од 7.486.290,00 динара, јер је уговорена цена у износу од 4.011.894,25 динара, односно 63.680,86 динара/</text:span><text:span text:style-name="T6">м</text:span><text:span text:style-name="T40">2</text:span> <text:span text:style-name="T20">нижа од тржишне. На основу наведеног записника и утврђене тржишне вредности предметне непокретности, првостепени орган је донео ожалбено решење. Ценећи наводе жалбе, те констатујући да је у образложењу ожалбеног решења наведено да је у поступку </text:span><text:soft-page-break/><text:span text:style-name="T20">доношења решења солидарном јемцу (купцу) овде тужиоцу омогућено учешће у поступку утврђивања основице на пренос апсолутних права и да је исти пошто је упознат са свим <text:s/>релевантним чињеницама које су од утицаја на доношење решења, на записник изјавио да је сагласан са извршеном проценом, тужени орган је закључио да су наводи жалбе неосновани. Ово са разлога што је <text:s/>поступак утврђивања тржишне вредности непокретности утврђен законом, односно одредбом члана 33. став 1. Закона о порезима на имовину, којом је утврђено да се утврђивање пореза на пренос апсолутних права врши на основу података из пореске пријава и других података којима орган надележан за утврђивање, наплату и контролу пореза располаже, а од значаја су за утврђивање пореске обавезе, а ако то није могуће, онда у складу са одредбама члана 58, 59. и члана 60. Закона о пореском поступку и пореској администрацији </text:span><text:span text:style-name="T6">(“Службени гласник РС”, бр.80/02...15/16), према којима се утврђивање пореза врши путем методе парификације или унакрсне процене пореске основице. Из напред наведеног, по оцени туженог, произлази да се тржишна вредност непокретности утврђују упоређивањем са тржишним вредностима остварним у промету сличних непокретности на подручју организационе јединице Пореске управе, које се налазе на истој или сличној локацији, уз навођење правоснажних решења којима су пореске основице за утврђивање пореза на пренос апсолутних права утврђене према наведеним тржишним вредностима сличних непокретности. Са изнетих разлога, налазећи да ожалбеним решењем није повређен закон на штету тужиоца, тужени орган је применом одредбе члана 151. Закона о пореском поступку и пореској администрацији донео одлуку као у диспозитиву оспореног решења. </text:span></text:p>
      <text:p text:style-name="P26"/>
      <text:p text:style-name="P26"><text:tab/><text:tab/><text:span text:style-name="T20">Напред изложени наводи и закључак туженог органа за сада се не могу прихватити као правилни. Ово због тога, то је тужени орган уз одговор на тужбу доставио само део списа ове управне ствари, односно оспорено и ожалбено решење, жалбу тужиоца од 09.08.2016. године и уговор о купопродаји непокретности </text:span><text:span text:style-name="T25">оверен дана 10.06.2016. године, под бројем ОПУ ... закљученог између "</text:span><text:span text:style-name="T35">В.В.”</text:span><text:span text:style-name="T32"> </text:span><text:span text:style-name="T29">а.д. ...</text:span><text:span text:style-name="T25"> као продавца и тужиоца као купца, те да је предмет промета двоипособан стан број ..., површине 63 м</text:span><text:span text:style-name="T41">2</text:span><text:span text:style-name="T20">, </text:span>на првом спрату зграде бр...., у ул. ... бр.... (... бр....) у ..., катастарска парцела ..., уписана у лист непокретности ..., КО .... <text:span text:style-name="T20">Међутим у списима предмета не налазе </text:span>решењ<text:span text:style-name="T20">е</text:span> број: 436-03П52152/2015-01 од 28.08.2015. године, које је постало правоснажно 07.10.2015. године и решењ<text:span text:style-name="T20">е</text:span> број: 436-03П53608/2015-01 од 29.01.2015. године, <text:span text:style-name="T20">на основу којих је према образложењу оспореног решења</text:span> <text:s/>утврђена тржишна вредност предметне непокретности методом парификације, <text:span text:style-name="T20">ни <text:s/></text:span>записник број 436-03-01873/2016-I2А02-97 од 13.07.2016. године, о процени тржишне вредности непокретности без изласка на терен, <text:span text:style-name="T20">на који је како је то наведено у образложењу оспореног решења тужилац изјавио да је сагласан са извршеном проценом.</text:span></text:p>
      <text:p text:style-name="P26"/>
      <text:p text:style-name="P26"><text:span text:style-name="T20"><text:tab/><text:tab/></text:span><text:span text:style-name="T43">Како у списима предмета нема доказа који су према примењеном материјално-правном пропису релевантни, суд је нашао да је оспорено решење </text:span><text:span text:style-name="T43">захваћено повредом правила поступка из одредбе члана 199. став 2. Закона о општем управном поступку (“Службени лист СРЈ”, број 33/97 и 31/01 и “Службени гласник РС”, број 30/10), те је код таквог стања ствари, нашао да тужбу треба уважити и поништити </text:span><text:span text:style-name="T43">оспорено решење. <text:s/>Надлежни орган ће у поновном поступку отклонити наведене </text:span><text:soft-page-break/><text:span text:style-name="T43">недостатке и правилно применити материјално право при доношењу нове и на закону засноване одлуке.</text:span></text:p>
      <text:p text:style-name="P26"/>
      <text:p text:style-name="P25"><text:span text:style-name="T6"><text:tab/><text:tab/></text:span><text:span text:style-name="T27">Са изнетих разлога, налазећи да је оспореним решењем повређен закон на штету тужиоца, Управни суд је одлучио као у </text:span><text:span text:style-name="T27">ставу првом </text:span><text:span text:style-name="T27">диспозитив</text:span><text:span text:style-name="T27">а</text:span><text:span text:style-name="T27"> пресуде, применом одредбе члана 40. став 2. у вези са чланом 42. став 1. Закона о управним споровима. У извршењу ове пресуде, надлежни <text:s/>орган је дужан да донесе ново и на </text:span><text:span text:style-name="T27">закону засновано решење о жалби тужиоца, придржавајући се примедаба суда изнетих у пресуди, у року и на начин прописан одредбом члана 69. став 2. Закона о управним споровима.</text:span></text:p>
      <text:p text:style-name="P27"/>
      <text:p text:style-name="P29"><text:span text:style-name="T23"><text:tab/><text:tab/>Одлуку као у ставу </text:span><text:span text:style-name="T39">II </text:span><text:span text:style-name="T23">диспозитива пресуде суд је донео применом одредби члана 66. и 67. Закона о управним споровима, као и применом одредбе члана 151. и 163. Закона о парничном поступку </text:span><text:span text:style-name="T23">(“Службени гласник РС” бр. 72/11... 55/14) </text:span><text:span text:style-name="T23">које се сходно примењују у управном спору на основу одредбе члана 74. Закона о управним споровима, па су тужиоцу сагласно успеху у спору признати трошкови истог на име састава тужбе од стране пуномоћника из реда адвоката у износу од 6.000,00 динара сагласно тарифном број 13. Тарифе о наградама и накнадама трошкова за рад адвоката </text:span><text:span text:style-name="T7">(“Службени гласник РС”, бр.</text:span><text:span text:style-name="T20">121/12), као и на име таксе на тужбу у износу од 390,00 динара и таксе на пресуду у износу </text:span><text:span text:style-name="T20">од 1.872,00</text:span><text:span text:style-name="T20">. динара, сагласно ТТ важеће у време настанка таксене обавезе. </text:span></text:p>
      <text:p text:style-name="P28"/>
      <text:p text:style-name="P8"><text:span text:style-name="Default_20_Paragraph_20_Font"><text:span text:style-name="T11">ПРЕСУЂЕНО У УПРАВНОМ СУДУ</text:span></text:span></text:p>
      <text:p text:style-name="P8"><text:span text:style-name="Default_20_Paragraph_20_Font"><text:span text:style-name="T11">дана </text:span></text:span><text:span text:style-name="Default_20_Paragraph_20_Font"><text:span text:style-name="T2">03.10.2018. године,</text:span></text:span><text:span text:style-name="Default_20_Paragraph_20_Font"><text:span text:style-name="T11"> </text:span></text:span><text:span text:style-name="Default_20_Paragraph_20_Font"><text:span text:style-name="T2">III-9 У 1</text:span></text:span><text:span text:style-name="Default_20_Paragraph_20_Font"><text:span text:style-name="T2">5924</text:span></text:span><text:span text:style-name="Default_20_Paragraph_20_Font"><text:span text:style-name="T2">/16</text:span></text:span></text:p>
      <text:p text:style-name="P10"/>
      <text:p text:style-name="P11">Записничар<text:tab/><text:tab/><text:tab/><text:tab/><text:tab/><text:tab/><text:tab/><text:span text:style-name="T20"> <text:s text:c="4"/></text:span>Председник већа- судија</text:p>
      <text:p text:style-name="P6"><text:span text:style-name="Default_20_Paragraph_20_Font"><text:span text:style-name="T3">Весна Мутавџић,</text:span></text:span><text:span text:style-name="Default_20_Paragraph_20_Font"><text:span text:style-name="T3">с.р.</text:span></text:span><text:span text:style-name="Default_20_Paragraph_20_Font"><text:span text:style-name="T3"> </text:span></text:span><text:span text:style-name="Default_20_Paragraph_20_Font"><text:span text:style-name="T12"><text:tab/><text:tab/><text:tab/><text:tab/> <text:s text:c="8"/><text:tab/> <text:s text:c="2"/></text:span></text:span><text:span text:style-name="Default_20_Paragraph_20_Font"><text:span text:style-name="T3">Јасминка Вукашиновић,</text:span></text:span><text:span text:style-name="Default_20_Paragraph_20_Font"><text:span text:style-name="T3">с.р.</text:span></text:span></text:p>
      <text:p text:style-name="P6"><text:span text:style-name="Default_20_Paragraph_20_Font"><text:span text:style-name="T3"/></text:span></text:p>
      <text:p text:style-name="P6"><text:span text:style-name="Default_20_Paragraph_20_Font"><text:span text:style-name="T3"/></text:span></text:p>
      <text:p text:style-name="P22">За тачност отправка</text:p>
      <text:p text:style-name="P22">Управитељ писарнице</text:p>
      <text:p text:style-name="P22">Дејан Ђурић</text:p>
      <text:p text:style-name="P7"><text:span text:style-name="Default_20_Paragraph_20_Font"><text:span text:style-name="T2">ЦРП</text:span></text:span></text:p>
      <text:p text:style-name="P6"><text:span text:style-name="Default_20_Paragraph_20_Font"><text:span text:style-name="T3"/></text:span></text:p>
      <text:p text:style-name="P6"><text:span text:style-name="Default_20_Paragraph_20_Font"><text:span text:style-name="T3"/></text:span></text:p>
      <text:p text:style-name="P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Standard">
      <style:paragraph-properties fo:line-height="100%" fo:text-align="justify" style:justify-single-word="false"/>
      <style:text-properties fo:font-weight="normal" style:font-weight-asian="normal" style:font-weight-complex="normal" style:text-scale="104%"/>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language="sr" fo:country="YU" fo:font-weight="bold" style:font-weight-asian="bold" style:font-weight-complex="bold"/>
    </style:style>
    <style:style style:name="MT3" style:family="text">
      <style:text-properties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007cm" fo:margin-bottom="2.00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2.007cm" fo:margin-bottom="2.007cm" fo:margin-left="2cm" fo:margin-right="2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header>
        <text:p text:style-name="MP1"><text:tab/><text:span text:style-name="Default_20_Paragraph_20_Font"><text:span text:style-name="MT1">III-9 У 1</text:span></text:span><text:span text:style-name="Default_20_Paragraph_20_Font"><text:span text:style-name="MT1">5924</text:span></text:span><text:span text:style-name="Default_20_Paragraph_20_Font"><text:span text:style-name="MT1">/1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Default_20_Paragraph_20_Font"><text:span text:style-name="MT2">23</text:span></text:span><text:span text:style-name="Default_20_Paragraph_20_Font"><text:span text:style-name="MT3"> У.</text:span></text:span><text:span text:style-name="Default_20_Paragraph_20_Font"><text:span text:style-name="MT2">14335</text:span></text:span><text:span text:style-name="Default_20_Paragraph_20_Font"><text:span text:style-name="MT4">/</text:span></text:span><text:span text:style-name="Default_20_Paragraph_20_Font"><text:span text:style-name="MT2">15</text:span></text:span><text:span text:style-name="Default_20_Paragraph_20_Font"><text:span text:style-name="MT4"> </text:span></text:span></text:p>
        <text:p text:style-name="MP2"><text:page-number text:select-page="current"/></text:p>
        <text:p text:style-name="MP4"><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0H25M5S</meta:editing-duration>
    <meta:editing-cycles>56</meta:editing-cycles>
    <meta:generator>OpenOffice/4.1.1$Win32 OpenOffice.org_project/411m6$Build-9775</meta:generator>
    <dc:title>template upravni BGD</dc:title>
    <dc:date>2019-11-04T11:13:12.47</dc:date>
    <meta:printed-by>Svetlana Radosavljević-Pantić</meta:printed-by>
    <meta:print-date>2018-10-09T10:49:54.46</meta:print-date>
    <dc:creator>Milka Babić</dc:creator>
    <meta:document-statistic meta:table-count="0" meta:image-count="1" meta:object-count="0" meta:page-count="5" meta:paragraph-count="35" meta:word-count="1985" meta:character-count="1323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