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en" fo:country="US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style:font-size-complex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3"> СУД </text:span></text:p>
      <text:p text:style-name="P6"><text:span text:style-name="T1">1</text:span><text:span text:style-name="T5">4</text:span><text:span text:style-name="T1"> </text:span><text:span text:style-name="T5">У</text:span><text:span text:style-name="T5">в</text:span><text:span text:style-name="T5"> 11/18</text:span></text:p>
      <text:p text:style-name="P5"><text:span text:style-name="T4">Дана </text:span><text:span text:style-name="T9">28.09.2018.</text:span><text:span text:style-name="T10"> године</text:span></text:p>
      <text:p text:style-name="P3">Б Е О Г Р А <text:span text:style-name="T12">Д</text:span></text:p>
      <text:p text:style-name="P4"><text:s text:c="3"/></text:p>
      <text:p text:style-name="P10"/>
      <text:p text:style-name="P10"/>
      <text:p text:style-name="P17"><text:span text:style-name="T1"><text:tab/><text:tab/>Управни суд, у већу састављен</text:span><text:span text:style-name="T5">ом од судија: Душице Маринковић, председника већа, Жељка Шкорића и Живане Ђукановић, </text:span><text:span text:style-name="T1">чланова већа, са судским саветником </text:span><text:span text:style-name="T5">Снежаном Вујачић</text:span><text:span text:style-name="T1">, записничарем,</text:span><text:span text:style-name="T5"> решавајући</text:span><text:span text:style-name="T1"> </text:span>у управном спору <text:span text:style-name="T1">по </text:span><text:span text:style-name="T5">приговору тужиље </text:span><text:span text:style-name="T14">А.А.</text:span><text:span text:style-name="T5"> </text:span><text:span text:style-name="T14">и</text:span><text:span text:style-name="T5">з ..., коју заступа пуномоћник Зоран В. Кандић, адвокат из Шапца, Карађорђева број 41, изјављеном против решења Управног суда – Одељења у Новом Саду </text:span><text:span text:style-name="T12">III</text:span><text:span text:style-name="T5">-1 У. 17508/17 од 18.12.2017. године, због ћутања управе, у предмету старосне пензије, у нејавној седници већа, одржаној дана 28.09.2018. године, донео је </text:span></text:p>
      <text:p text:style-name="P13"/>
      <text:p text:style-name="P13"/>
      <text:p text:style-name="P14">Р Е Ш Е Њ Е</text:p>
      <text:p text:style-name="P11"/>
      <text:p text:style-name="P11"/>
      <text:p text:style-name="P10"><text:tab/><text:tab/><text:span text:style-name="T8">Поступак</text:span><text:span text:style-name="T6"> СЕ ОБУСТАВЉА.</text:span></text:p>
      <text:p text:style-name="P15"/>
      <text:p text:style-name="P15"/>
      <text:p text:style-name="P11">О б р а з л о ж е њ е</text:p>
      <text:p text:style-name="P11"/>
      <text:p text:style-name="P11"/>
      <text:p text:style-name="P10"><text:tab/><text:tab/><text:span text:style-name="T5">Тужиља је дана 05.01.2018. године, преко пуномоћника, Управном суду поднела приговор против решења тог суда </text:span><text:span text:style-name="T12">III</text:span><text:span text:style-name="T5">-1 У. 17508/17 од 18.12.2017. године, којим је одбачена њена тужба изјављена против Републичког фонда за пензијско и инвалидско осигурање, Дирекције Фонда, због ћутања управе, применом одредбе члана 26. став 1. тачка 3</text:span><text:span text:style-name="T5">)</text:span><text:span text:style-name="T5"> Закона о управним споровима (,,Службени гласник РС”, бр. 111/09). </text:span></text:p>
      <text:p text:style-name="P13"/>
      <text:p text:style-name="P13"/>
      <text:p text:style-name="P13"><text:tab/><text:tab/><text:span text:style-name="T5">Поднеском достављеним Управном суду, преко пуномоћника, дана 13.04.2018. године, тужиља је дала <text:s/>изјаву да повлачи тужбу у предметима под бр. У.</text:span><text:span text:style-name="T5">17508</text:span><text:span text:style-name="T5">/17 и У. 18893/17. </text:span></text:p>
      <text:p text:style-name="P13"/>
      <text:p text:style-name="P13"><text:tab/><text:tab/><text:span text:style-name="T5">Поступајући по налогу <text:s/>Управног суда 14 Ув. 11/18 од 02.07.2018. године, </text:span><text:span text:style-name="T5">којим је наложено да се </text:span><text:span text:style-name="T5">тужиљ</text:span><text:span text:style-name="T5">а</text:span><text:span text:style-name="T5"> прецизно изјасни да ли повлачи приговор у премету овог суда 14 Ув. 11/18, поднет против решења Управног суда </text:span><text:span text:style-name="T12">III</text:span><text:span text:style-name="T5">-1 У. 17508/17 од 18.12.2017. године, тужиља је поднеском од 06.08.2018. године, достављеним преко пуномоћника, изјавила да повлачи приговор у предмету Управног суда 14 Ув. 11/18.</text:span></text:p>
      <text:p text:style-name="P18"/>
      <text:p text:style-name="P18"><text:soft-page-break/></text:p>
      <text:p text:style-name="P10"><text:span text:style-name="T5"><text:tab/><text:tab/>Одредбом члана 27. став 1. Закона о управним споровима </text:span>(„Службени гласник РС“, број <text:span text:style-name="T5">111/09)</text:span>, <text:span text:style-name="T5">прописано је да против решења судије појединца којим се одбацује тужба по чл. 25. и 26. овог закона, подносилац тужбе има право приговора у року од 8 дана од дана достављања решења. </text:span></text:p>
      <text:p text:style-name="P13"/>
      <text:p text:style-name="P13"><text:tab/><text:tab/><text:span text:style-name="T5">Одредбом члана 32. став 1. Закона о управним споровима, прописано је да тужилац може одустати од тужбе све до доношења одлуке. Ставом 2. истог члана закона, прописано је да у случају одустанка тужиоца од тужбе, судија појединац или веће суда решењем обуставља поступак. </text:span></text:p>
      <text:p text:style-name="P13"/>
      <text:p text:style-name="P13"><text:tab/><text:tab/>Имајући у виду да је тужиља поднеском од 06.08.2018. године, дала <text:s/>изјаву да повлачи приговор у предмету Ув. 11/18, то је суд, у смислу одредбе члана 32. став 2. Закона о управним споровима, у вези одредбе члана 27. став 1. истог закона, донео одлуку као у диспозитиву решења. </text:p>
      <text:p text:style-name="P13"/>
      <text:p text:style-name="P19"><text:span text:style-name="T6">РЕШЕНО </text:span><text:span text:style-name="T11"><text:s/></text:span><text:span text:style-name="T2">У </text:span><text:span text:style-name="T11">УПРАВНОМ СУДУ </text:span></text:p>
      <text:p text:style-name="P19"><text:span text:style-name="T11">дана 28.09</text:span><text:span text:style-name="T6">.2018. </text:span><text:span text:style-name="T2">године, 1</text:span><text:span text:style-name="T6">4</text:span><text:span text:style-name="T2"> </text:span><text:span text:style-name="T6">У</text:span><text:span text:style-name="T6">в</text:span><text:span text:style-name="T6"> 11/18</text:span></text:p>
      <text:p text:style-name="P7"/>
      <text:p text:style-name="P12">Записничар<text:tab/><text:tab/><text:tab/><text:tab/><text:tab/> <text:s text:c="7"/><text:tab/> <text:s text:c="9"/><text:span text:style-name="T5"><text:tab/> <text:s text:c="5"/></text:span>Председник већа – судија</text:p>
      <text:p text:style-name="P16"><text:span text:style-name="T5">Снежана Вујачић,</text:span><text:span text:style-name="T5">с.р.</text:span> <text:s text:c="64"/>Душица Маринковић,<text:span text:style-name="T5">с.р.</text:span></text:p>
      <text:p text:style-name="P16"/>
      <text:p text:style-name="P8">За тачност отправка</text:p>
      <text:p text:style-name="P8">Управитељ писарнице</text:p>
      <text:p text:style-name="P21">Дејан Ђурић</text:p>
      <text:p text:style-name="P23">БТ</text:p>
      <text:p text:style-name="P22"><text:span text:style-name="Default_20_Paragraph_20_Font"><text:span text:style-name="T13"/></text:span></text:p>
      <text:p text:style-name="P20"/>
      <text:p text:style-name="P16"/>
      <text:p text:style-name="P9"/>
      <text:p text:style-name="P16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</text:span><text:span text:style-name="MT2">4</text:span><text:span text:style-name="MT1"> </text:span><text:span text:style-name="MT2">У</text:span><text:span text:style-name="MT2">в</text:span><text:span text:style-name="MT2"> 11/18</text:span>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1H33M30S</meta:editing-duration>
    <meta:editing-cycles>9</meta:editing-cycles>
    <meta:generator>OpenOffice/4.1.1$Win32 OpenOffice.org_project/411m6$Build-9775</meta:generator>
    <dc:title>template upravni BGDnovi2</dc:title>
    <dc:date>2019-11-08T21:28:40.33</dc:date>
    <dc:creator>Sonja Vujčić</dc:creator>
    <meta:document-statistic meta:table-count="0" meta:image-count="1" meta:object-count="0" meta:page-count="3" meta:paragraph-count="26" meta:word-count="425" meta:character-count="276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