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zxx" fo:country="none" style:font-size-asian="12pt" style:font-size-complex="12pt"/>
    </style:style>
    <style:style style:name="P1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style="normal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1%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-0.0035in" fo:language="zxx" fo:country="none" fo:font-weight="normal" fo:background-color="transparent" style:font-size-asian="12pt" style:font-weight-asian="normal" style:font-name-complex="Times New Roman" style:font-size-complex="12pt" style:font-weight-complex="normal" style:text-scale="101%"/>
    </style:style>
    <style:style style:name="P19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in" fo:margin-right="0.0102in" fo:margin-top="0in" fo:margin-bottom="0in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.0102in" fo:line-height="100%" fo:text-align="start" style:justify-single-word="false" fo:text-indent="0in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First_20_Page">
      <style:paragraph-properties fo:margin-left="0in" fo:margin-right="0in" fo:margin-top="0in" fo:margin-bottom="0in" fo:line-height="100%" fo:text-indent="0in" style:auto-text-indent="false"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style:font-name-complex="Times New Roman"/>
    </style:style>
    <style:style style:name="T8" style:family="text">
      <style:text-properties fo:language="sh" fo:country="YU"/>
    </style:style>
    <style:style style:name="T9" style:family="text">
      <style:text-properties fo:language="sh" fo:country="YU" fo:font-weight="normal" style:font-weight-asian="normal" style:font-weight-complex="normal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zxx" fo:country="none" style:font-name-complex="Times New Roman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en" fo:country="US" style:text-scale="101%"/>
    </style:style>
    <style:style style:name="T19" style:family="text">
      <style:text-properties fo:language="en" fo:country="US" style:font-name-complex="Times New Roman"/>
    </style:style>
    <style:style style:name="T20" style:family="text">
      <style:text-properties style:use-window-font-color="true" fo:background-color="transparent" style:font-name-asian="Times New Roman1" style:language-asian="zxx" style:country-asian="none" style:font-name-complex="Times New Roman1" style:language-complex="zxx" style:country-complex="none" style:text-scale="101%"/>
    </style:style>
    <style:style style:name="T21" style:family="text">
      <style:text-properties style:text-scale="101%"/>
    </style:style>
    <style:style style:name="T22" style:family="text">
      <style:text-properties fo:color="#000000" fo:letter-spacing="-0.0035in" fo:background-color="transparent" style:font-name-complex="Times New Roman" style:text-scale="101%"/>
    </style:style>
    <style:style style:name="T23" style:family="text">
      <style:text-properties fo:color="#000000" fo:letter-spacing="-0.0035in" fo:background-color="transparent" style:font-name-asian="Verdana" style:font-name-complex="Times New Roman" style:text-scale="101%"/>
    </style:style>
    <style:style style:name="T24" style:family="text">
      <style:text-properties fo:color="#000000" fo:letter-spacing="-0.0035in" fo:background-color="transparent" style:font-name-asian="Verdana" style:font-name-complex="Verdana" style:text-scale="101%"/>
    </style:style>
    <style:style style:name="T25" style:family="text">
      <style:text-properties fo:color="#000000" fo:letter-spacing="-0.0035in" fo:language="sr" fo:country="YU" fo:background-color="transparent" style:font-name-asian="Verdana" style:font-name-complex="Verdana" style:text-scale="101%"/>
    </style:style>
    <style:style style:name="T26" style:family="text">
      <style:text-properties fo:color="#000000" fo:letter-spacing="-0.0035in" fo:language="zxx" fo:country="none" fo:background-color="transparent" style:font-name-asian="Verdana" style:font-name-complex="Verdana" style:text-scale="101%"/>
    </style:style>
    <style:style style:name="T27" style:family="text">
      <style:text-properties fo:color="#000000" fo:font-style="normal" fo:background-color="transparent" style:font-name-asian="Verdana" style:font-style-asian="normal" style:font-name-complex="Verdana" style:font-style-complex="normal"/>
    </style:style>
    <style:style style:name="T28" style:family="text">
      <style:text-properties fo:color="#000000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1%"/>
    </style:style>
    <style:style style:name="T29" style:family="text">
      <style:text-properties fo:color="#000000" fo:font-style="normal" style:text-underline-style="none" style:language-asian="zxx" style:country-asian="none" style:font-style-asian="normal" style:font-name-complex="Arial" style:language-complex="zxx" style:country-complex="none" style:font-style-complex="normal" style:text-scale="104%"/>
    </style:style>
    <style:style style:name="T30" style:family="text">
      <style:text-properties fo:color="#000000" style:font-name="Times New Roman" fo:language="zxx" fo:country="none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1" style:family="text">
      <style:text-properties fo:color="#000000" style:font-name="Times New Roman" fo:language="zxx" fo:country="none" fo:font-style="normal" fo:font-weight="normal" fo:background-color="transparent" style:font-name-asian="Verdana" style:font-style-asian="normal" style:font-weight-asian="normal" style:font-name-complex="Verdana" style:font-style-complex="normal" style:font-weight-complex="normal"/>
    </style:style>
    <style:style style:name="T32" style:family="text">
      <style:text-properties fo:color="#000000" style:font-name="Times New Roman" fo:language="zxx" fo:country="none" fo:font-style="italic" fo:font-weight="normal" style:font-name-asian="Verdana" style:font-style-asian="italic" style:font-weight-asian="normal" style:font-name-complex="Verdana" style:font-style-complex="italic" style:font-weight-complex="normal"/>
    </style:style>
    <style:style style:name="T33" style:family="text">
      <style:text-properties fo:color="#000000" style:font-name="Times New Roman" fo:language="zxx" fo:country="none" fo:font-style="italic" fo:font-weight="bold" style:font-name-asian="Verdana" style:font-style-asian="italic" style:font-weight-asian="bold" style:font-name-complex="Verdana" style:font-style-complex="italic" style:font-weight-complex="bold"/>
    </style:style>
    <style:style style:name="T34" style:family="text">
      <style:text-properties fo:color="#000000" style:font-name="Times New Roman" fo:language="zxx" fo:country="none" fo:font-weight="normal" style:language-asian="zxx" style:country-asian="none" style:font-weight-asian="normal" style:font-name-complex="Arial" style:language-complex="zxx" style:country-complex="none" style:font-weight-complex="normal" style:text-scale="101%"/>
    </style:style>
    <style:style style:name="T35" style:family="text">
      <style:text-properties fo:color="#000000" style:font-name="Times New Roman" style:font-name-asian="Verdana" style:font-name-complex="Verdana"/>
    </style:style>
    <style:style style:name="T36" style:family="text">
      <style:text-properties fo:color="#000000" style:font-name="Times New Roman" fo:font-size="12pt" fo:letter-spacing="-0.0028in" fo:language="sr" fo:country="YU" style:text-underline-style="none" fo:font-weight="bold" style:letter-kerning="false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style:text-scale="105%"/>
    </style:style>
    <style:style style:name="T37" style:family="text">
      <style:text-properties fo:color="#000000" fo:language="zxx" fo:country="none" style:language-asian="zxx" style:country-asian="none" style:font-name-complex="Arial" style:language-complex="zxx" style:country-complex="none" style:text-scale="101%"/>
    </style:style>
    <style:style style:name="T38" style:family="text">
      <style:text-properties fo:color="#000000" fo:language="zxx" fo:country="none" fo:font-style="normal" fo:background-color="transparent" style:font-name-asian="Verdana" style:font-style-asian="normal" style:font-name-complex="Verdana" style:font-style-complex="normal"/>
    </style:style>
    <style:style style:name="T39" style:family="text">
      <style:text-properties fo:color="#000000" style:language-asian="zxx" style:country-asian="none" style:font-name-complex="Arial" style:language-complex="zxx" style:country-complex="none" style:text-scale="101%"/>
    </style:style>
    <style:style style:name="T40" style:family="text">
      <style:text-properties fo:color="#000000" fo:language="sr" fo:country="YU" style:language-asian="zxx" style:country-asian="none" style:font-name-complex="Arial" style:language-complex="zxx" style:country-complex="none" style:text-scale="101%"/>
    </style:style>
    <style:style style:name="T41" style:family="text">
      <style:text-properties fo:color="#000000" fo:letter-spacing="-0.0028in" fo:font-style="normal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101%"/>
    </style:style>
    <style:style style:name="T42" style:family="text">
      <style:text-properties fo:color="#000000" fo:letter-spacing="-0.0028in" fo:font-style="normal" fo:background-color="transparent" style:font-name-asian="TimesNewRoman" style:language-asian="zxx" style:country-asian="none" style:font-style-asian="normal" style:font-name-complex="TimesNewRoman" style:language-complex="zxx" style:country-complex="none" style:font-style-complex="normal" style:text-scale="101%"/>
    </style:style>
    <style:style style:name="T43" style:family="text">
      <style:text-properties fo:color="#000000" fo:letter-spacing="-0.0028in" fo:language="zxx" fo:country="none" fo:font-style="normal" fo:background-color="transparent" style:font-name-asian="TimesNewRoman" style:language-asian="zxx" style:country-asian="none" style:font-style-asian="normal" style:font-name-complex="TimesNewRoman" style:language-complex="zxx" style:country-complex="none" style:font-style-complex="normal" style:text-scale="101%"/>
    </style:style>
    <style:style style:name="T44" style:family="text">
      <style:text-properties fo:color="#000000" fo:letter-spacing="-0.0028in" fo:language="zxx" fo:country="none" fo:font-style="normal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101%"/>
    </style:style>
    <style:style style:name="T4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1"><text:span text:style-name="T12">УПРАВНИ</text:span><text:span text:style-name="T5"> СУД </text:span></text:p>
      <text:p text:style-name="P3">25 <text:span text:style-name="T11">У 6014/18</text:span></text:p>
      <text:p text:style-name="P4"><text:span text:style-name="T11">14.09.2018.</text:span><text:span text:style-name="T8"> године<text:tab/><text:tab/><text:tab/><text:tab/><text:tab/><text:tab/></text:span></text:p>
      <text:p text:style-name="P7">Б Е О Г Р А Д</text:p>
      <text:p text:style-name="P7"/>
      <text:p text:style-name="P7"/>
      <text:p text:style-name="P5"><text:s/>У ИМЕ НАРОДА</text:p>
      <text:p text:style-name="P2"/>
      <text:p text:style-name="P2"/>
      <text:p text:style-name="P2"><text:span text:style-name="T5"><text:s text:c="15"/><text:tab/></text:span><text:span text:style-name="T4">Управни суд, у већу састављеном од судија: </text:span><text:span text:style-name="T11">Душице Маринковић</text:span><text:span text:style-name="T4"> председника већа,</text:span><text:span text:style-name="T11"> <text:s/>Маријане Тафра Мирков и Биљане Шундерић, </text:span><text:span text:style-name="T4">чланова већа, са </text:span><text:span text:style-name="T11">судским саветником Љубом Ергићем, као</text:span><text:span text:style-name="T4"> записничарем, одлучујући</text:span><text:span text:style-name="T11"> у управном спору по тужби тужиоца </text:span><text:span text:style-name="T45">А.А.</text:span><text:span text:style-name="T11">, из ..., ул. ..., чији је пуномоћник Јасмина Белић, адвокат из Београда, Балканска 2, <text:s/>против туженог <text:s/>Републичког фонда за пензијско и инвалидско осигурање, Покрајинског фонда за пензијско и инвалидско осигурање, Дирекције Покрајинског фона у Новом Саду, ради поништаја решења 30-02/181.39-3421 од 20.02.2018. године , у предмету пензијском, у нејавној седници већа одржаној дана 14.09.2018. године, донео је</text:span></text:p>
      <text:p text:style-name="P10"/>
      <text:p text:style-name="P5"/>
      <text:p text:style-name="P5">П Р Е С У Д У</text:p>
      <text:p text:style-name="P11"/>
      <text:p text:style-name="P2"><text:span text:style-name="T9"><text:tab/><text:tab/></text:span><text:span text:style-name="T13"> </text:span><text:span text:style-name="T16">I </text:span><text:span text:style-name="T17"><text:s/></text:span><text:span text:style-name="T9">Тужба </text:span><text:span text:style-name="T10">СЕ</text:span><text:span text:style-name="T13"> ОДБИЈА.</text:span></text:p>
      <text:p text:style-name="P8"><text:tab/></text:p>
      <text:p text:style-name="P2"><text:span text:style-name="T14"><text:tab/><text:tab/></text:span><text:span text:style-name="T16">II </text:span><text:span text:style-name="T13">ОДБИЈА СЕ</text:span><text:span text:style-name="T14"> захтев тужиоца за накнаду трошкова управног спора. </text:span></text:p>
      <text:p text:style-name="P8"/>
      <text:p text:style-name="P8"/>
      <text:p text:style-name="P12">О б р а з л о ж е њ е</text:p>
      <text:p text:style-name="P2"/>
      <text:p text:style-name="P2"/>
      <text:p text:style-name="P2"><text:span text:style-name="T10"><text:tab/><text:tab/></text:span><text:span text:style-name="T14">Оспореним решењем одбијена је жалба тужиоца изјављена против решења Републичког фонда за пензијско и инвалидско осигурање, </text:span><text:span text:style-name="T14">Покрајинског фонда, Филијале Пачево број: 38-181/39-3421 од 12.12.2017. године.</text:span><text:span text:style-name="T14"> Решењем првостепеног органа од 12.12.2017. године, утврђено је да ће се тужиоцу, кориснику </text:span><text:span text:style-name="T14">инвалидске</text:span><text:span text:style-name="T14"> пензије, пензија која за новембар месец 2014. године износи 79.136,86 динара, исплаћивати у износу од 66.052,65 динара, односно умањена за износ од 13.084,22 </text:span><text:span text:style-name="T14">динара, почев од исплате пензије за новембар месец 2014. године.</text:span></text:p>
      <text:p text:style-name="P8"/>
      <text:p text:style-name="P8"><text:tab/><text:tab/>У тужби поднетој Управном суду дана 10.04.2018. године, тужилац оспорава законитост решења туженог органа због повреда правила поступка, <text:s/>погрешно и непотпуно утврђеног чињеничног стања и погрешне примене права. Наводи да је диспозитив оспореног решења нејасан, односно супротан одредби члана <text:soft-page-break/>198. Закона о општем управном поступку, као и то да је оспорено решење донето уз повреду одредбе члана 199. истог закона, јер образложење решења не садржи све што би требало да садржи. Указује да је тужени у образложењу решења навео да је првостепени орган правилно донео ожалбено решење, позивајући се на одредбе Закона <text:s/>о привременом уређивању начина исплате пензије, при томе наводећи да је решењем првостепени орган само одлучио о начину исплате старосне пензије и није мењао припадајући и законски износ пензије, односно није мењао стечено право на старосну пензију. Међутим, по мишљењу тужиоца, првостепени орган јесте мењао износ пензије, који је умањио и то доносећи решење након три године, иако је <text:s/>био у обавези да решење донесе од момента када је износ пензије умањен. Стога је диспозитив ожалбеног решења нејасан и у супротности са образложењем решења, јер се из истог не види да ли је првостепени орган усвојио захтев као ни да ли је захтев усвојен у целости или делимично, при чему ожалбено решење које је донето 2017. године има ретроактивно дејство, што је супротно свим законским одредбама и одредбама Устава Републике Србије. Наводи и то да ниједним законским одредбама, пре свега одредбама Закона о пензијском и инвалидском осигурању и Закона о општем управном поступку, није дато овлашћење за доношење решења са ретроактивним дејством. Даље наводи да је пензија право које се остварује на основу правноснажног решења о признавању права, због чега се о свакој промени права мора одлучити решењем заснованим на Закону, указујући на одредбе члана 105. Закона о пензијском и инвалидском осигурању. Са наведених разлога, налазећи да је оспореним решењем повређен закон на његову штету, предлаже да суд тужбу уважи и оспорено решење поништи и предмет врати туженом на поновно одлучивање, као и да обавеже туженог да тужиоцу надокнади трошкове управног спора у износу од 16.500,00 динара са законском затезном каматом почев од истека рока за добровољно испуњење до коначне исплате.</text:p>
      <text:p text:style-name="P8"/>
      <text:p text:style-name="P8"><text:tab/><text:tab/>Тужени орган је у одговору на тужбу остао у свему при разлозима из образложења оспореног решења и предложио да суд одбије тужбу, као неосновану.</text:p>
      <text:p text:style-name="P8"/>
      <text:p text:style-name="P8"><text:tab/><text:tab/>Управни суд је одлучивао без одржавања усмене јавне расправе, у складу са одредбом члана 33. став 2. Закона о управним споровима, па је испитујући законитост оспореног решења у границама захтева из тужбе, сагласно са одредбама члана 41. став 1. истог закона, оценом навода тужбе, одговора на тужбу и списа предмета ове управне ствари, нашао да тужба није основана.</text:p>
      <text:p text:style-name="P8"/>
      <text:p text:style-name="P8"><text:tab/><text:tab/>Из списа предмета и образложења оспореног решења произлази да је ожалбено решење донето по захтеву тужиоца од 17.11.2017. године за доношење решења о умањењу износа пензије тужиоца по основу <text:span text:style-name="T27">Закона о привременом уређивању начина исплате пензија (''Службени гласник РС", бр. 116/14..99/16). У поступку по наведеном захтеву утврђено је да је тужилац корисник </text:span><text:span text:style-name="T38">инвалидске</text:span><text:span text:style-name="T27"> пензије <text:s/>почев од 27.03.2003. године по решењу <text:s/></text:span><text:span text:style-name="T38">Републичког фонда за пензијско и инвалидско осигурање – Филијале Панчево </text:span><text:span text:style-name="T27">број 38.182.10 3421 </text:span><text:span text:style-name="T38">која за месец новебар 2014. године износи 79.136,86 динара</text:span><text:span text:style-name="T27">. Код наведеног првостепени орган је нашао да пензија која за новембар месец 2014. године износи 79.136,86 динара, почев од исплате пензије за новембар месец 2014. године, применом Закона о привременом уређивању начина исплате пензија, исплаћиваће се у износу од 66.052,65 динара, односно умањена за износ од 13.084,20 динара, који износ је добијен на начин ближе описан у образложењу ожалбеног решења. Ценећи наводе жалбе, тужени је нашао да је жалба неоснована а </text:span><text:soft-page-break/><text:span text:style-name="T27">првостепено решење правилно и на закону засновано. Тужени је навео и то да је неоснован навод жалбе о ретроактивној примени закона, јер тужилац захтевом од 17.11.2017. године тражио да се донесе решење којим ће се утврдити месечни износ пензије након примене Закона о привременом уређивању начина исплате пензија, те је ожалбеним решењем само <text:s/>констатовано фактичко стање на дан </text:span><text:span text:style-name="T38">01.12.2014</text:span><text:span text:style-name="T27">. године, односно од дана примене наведеног закона. Тужени је навео и то да се у конкреном случају не ради о измени правноснажног решења, већ је ожалбеним решењем само одлучивано о начину исплате старосне пензије у складу са одредбама Закона о привременом уређивању начина исплате пензија. </text:span></text:p>
      <text:p text:style-name="P15"/>
      <text:p text:style-name="P13"><text:span text:style-name="T30"><text:tab/><text:tab/>Одредбом члана 2. </text:span><text:span text:style-name="T31">Закона о привременом уређивању начина исплате пензија (''</text:span><text:span text:style-name="T30">Службени гласник РС", бр. 116/14..99/16), прописано је да ће се к</text:span><text:span text:style-name="T35">орисницима пензија чија је висина пензије одређена у складу са законом већа од 25.000 динара, а мања од 40.000 динара, пензије исплаћивати у износу који се добија тако што се од укупне висине пензије одбија износ који се добија множењем коефицијента од 0,22 са разликом између укупне висине пензије и 25.000 динара.</text:span></text:p>
      <text:p text:style-name="P17"/>
      <text:p text:style-name="P14"><text:span text:style-name="T30"><text:tab/><text:tab/>Одредбом члана 3</text:span><text:span text:style-name="T32">.</text:span><text:span text:style-name="T33"> </text:span><text:span text:style-name="T30">истог закона прописано је да ће се к</text:span><text:span text:style-name="T35">орисницима пензија чија је висина пензије одређена у складу са законом већа од 40.000 динара, пензије исплаћивати у износу који се добија тако што се од укупне висине пензије одбија збир износа који се добија множењем коефицијента од 0,22 са 15.000 динара и износа који се добија множењем коефицијента од 0,25 са разликом између укупне висине пензије и 40.000 динара.</text:span><text:span text:style-name="T34"><text:tab/></text:span></text:p>
      <text:p text:style-name="P16"/>
      <text:p text:style-name="P8"><text:span text:style-name="T39"><text:tab/><text:tab/></text:span><text:span text:style-name="T37">Код наведеног, п</text:span><text:span text:style-name="T39">олазећи од цитираних законских одредаба, тужени орган је, по </text:span><text:span text:style-name="T40">оцени Управног суда, </text:span><text:span text:style-name="T39">донео правилну одлуку као у диспозитиву оспореног решења, са</text:span><text:span text:style-name="T40"> правилн</text:span><text:span text:style-name="T39">им</text:span><text:span text:style-name="T40"> </text:span><text:span text:style-name="T39">закључком да </text:span><text:span text:style-name="T40">је </text:span><text:span text:style-name="T39">правилно </text:span><text:span text:style-name="T40">поступио </text:span><text:span text:style-name="T39">првостепени орган када је ожалбеним решењем утврдио да ће <text:s/></text:span><text:span text:style-name="T29">се тужиоцу </text:span><text:span text:style-name="T39">пензија која за новембар месец 2014. године износи </text:span><text:span text:style-name="T28">79.136,86</text:span><text:span text:style-name="T39"> динара, исплаћивати у износу од 66.052,65</text:span><text:span text:style-name="T20"> динара месечно,</text:span><text:span text:style-name="T39"> односно умањена за износ од 13.084,22 динара, почев од исплате пензије за новембар месец 2014. године.</text:span></text:p>
      <text:p text:style-name="P16"/>
      <text:p text:style-name="P8"><text:span text:style-name="T39"><text:tab/><text:tab/>Ценећи наводе тужбе којима тужилац указује на повреду начела правноснажности, суд налази да исти нису основани,</text:span><text:span text:style-name="T41"> с обзиром да се у конкретном случају не ради о измени правноснажног </text:span><text:span text:style-name="T44">решења</text:span><text:span text:style-name="T41"> којим је одлучено о праву на пензију, већ о непосредној примени </text:span><text:span text:style-name="T42">Закона о привременом уређивању начина исплате пензија, </text:span><text:span text:style-name="T43">с тим да је </text:span><text:span text:style-name="T43">оцена </text:span><text:span text:style-name="T43">усаглашеност</text:span><text:span text:style-name="T43">и</text:span><text:span text:style-name="T43"> наведеног закона са </text:span><text:span text:style-name="T43">У</text:span><text:span text:style-name="T43">ставом Републике Србије </text:span><text:span text:style-name="T41">у надлежности Уставног суда, </text:span><text:span text:style-name="T44">од које </text:span><text:span text:style-name="T41">оцене зависи и оцена законитости појединачних аката који су на основу њега донети.</text:span></text:p>
      <text:p text:style-name="P8"/>
      <text:p text:style-name="P8"><text:tab/><text:tab/>Управни суд је ценио наводе тужбе да је оспореним решењем повређен закон на штету тужиоца у погледу правила поступка и утврђивања чињеничног стања, као и да тужени није одговорио на све наводе жалбе, па је нашао да су неосновани. Ово стога што је оспорено решење засновано на потпуно и правилно утврђеном чињеничном стању на које су правилно примењене одредбе материјалног права, а у образложењу тог решења су јасно наведене све чињенице које су у току поступка утврђене, као и релевантни прописи и разлози којима се руководио тужени орган приликом доношења оспореног решења.</text:p>
      <text:p text:style-name="P8"><text:soft-page-break/></text:p>
      <text:p text:style-name="P8"><text:tab/><text:tab/>Са изнетих разлога, налазећи да оспореним решењем није повређен закон на штету тужиоца, Управни суд је, на основу члана 40. став 2. Закона о управним споровима o<text:span text:style-name="T21">длучио као у ставу </text:span><text:span text:style-name="T18">I </text:span><text:span text:style-name="T21">диспозитива ове пресуде.</text:span><text:span text:style-name="T22"><text:tab/></text:span></text:p>
      <text:p text:style-name="P18"/>
      <text:p text:style-name="P8"><text:span text:style-name="T23"><text:tab/><text:tab/></text:span><text:span text:style-name="T24">Суд је одбио као неоснован захтев тужиоца за накнаду трошкова управног спора, с обзиром на успех </text:span><text:span text:style-name="T26">тужиоца </text:span><text:span text:style-name="T24">у овој управној ствари, па је, применом одредаба чл. 66. и 67. Закона о управним </text:span><text:span text:style-name="T25">споровима, </text:span><text:span text:style-name="T24">а</text:span><text:span text:style-name="T25"> </text:span><text:span text:style-name="T24">у вези чл. 150. и 153. Закона о парничном поступку, чије се одредбе у управном спору сходно примењују на основу одредбе члана 74. Закона о управним споровима, одлучио као у ставу II диспозитивa пресуде.</text:span></text:p>
      <text:p text:style-name="P8"><text:tab/><text:tab/></text:p>
      <text:p text:style-name="P8"/>
      <text:p text:style-name="P19"><text:span text:style-name="T6"><text:s/>ПРЕСУЂЕН</text:span><text:span text:style-name="T1">О У УПРАВНОМ СУДУ </text:span></text:p>
      <text:p text:style-name="P5"><text:span text:style-name="T11">Д</text:span>ана 14.09.<text:span text:style-name="T11">2018.</text:span><text:span text:style-name="T7"> године,</text:span><text:span text:style-name="T19"> 25 </text:span><text:span text:style-name="T15">У 6014/18</text:span></text:p>
      <text:p text:style-name="P9"/>
      <text:p text:style-name="P6">Записничар<text:tab/><text:tab/><text:tab/><text:tab/> <text:s text:c="38"/>Председник већа-судија</text:p>
      <text:p text:style-name="P8"><text:span text:style-name="T11">Љубо Ергић,</text:span><text:span text:style-name="T11">с.р.</text:span><text:span text:style-name="T11"> <text:s/></text:span><text:tab/><text:tab/><text:tab/><text:tab/> <text:s text:c="7"/><text:tab/><text:tab/> <text:s text:c="3"/>Душица Маринковић,<text:span text:style-name="T11">с.р.</text:span></text:p>
      <text:p text:style-name="P8"><text:s text:c="4"/></text:p>
      <text:p text:style-name="P22">За тачност отправка</text:p>
      <text:p text:style-name="P22">Управитељ писарнице</text:p>
      <text:p text:style-name="P23">Дејан Ђурић</text:p>
      <text:p text:style-name="P21">БТ</text:p>
      <text:p text:style-name="P20"><text:span text:style-name="Default_20_Paragraph_20_Font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MT3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7"/><text:span text:style-name="MT1"><text:s text:c="9"/></text:span><text:span text:style-name="MT1"><text:page-number text:select-page="current">4</text:page-number></text:span> <text:s text:c="48"/><text:span text:style-name="MT2">25 </text:span><text:span text:style-name="MT3">У 6014/18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2T11:01:33.05</meta:creation-date>
    <meta:editing-duration>PT01H39M48S</meta:editing-duration>
    <meta:editing-cycles>88</meta:editing-cycles>
    <meta:generator>OpenOffice.org/3.2$Win32 OpenOffice.org_project/320m12$Build-9483</meta:generator>
    <dc:title>template upravni BGDnovi2</dc:title>
    <dc:date>2019-11-04T16:06:16.63</dc:date>
    <meta:printed-by>Ružica Rašić</meta:printed-by>
    <meta:print-date>2018-09-26T12:43:26.95</meta:print-date>
    <meta:document-statistic meta:table-count="0" meta:image-count="1" meta:object-count="0" meta:page-count="4" meta:paragraph-count="35" meta:word-count="1422" meta:character-count="9385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4"/>
  </office:meta>
</office:document-meta>
</file>