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fo:font-size="12pt" style:font-size-asian="12pt" style:font-size-complex="12pt"/>
    </style:style>
    <style:style style:name="P14"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paragraph-properties fo:line-height="100%"/>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style:text-properties fo:font-size="12pt" style:font-size-asian="12pt" style:font-size-complex="12pt"/>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035cm" fo:margin-right="0.035cm" fo:margin-top="0cm" fo:margin-bottom="0cm" fo:line-height="100%" fo:text-align="justify" style:justify-single-word="false" fo:text-indent="1.27cm" style:auto-text-indent="false"/>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style:font-name="Times New Roman" fo:language="sh" fo:country="YU"/>
    </style:style>
    <style:style style:name="T5" style:family="text">
      <style:text-properties style:font-name="Times New Roman" fo:language="zxx" fo:country="none"/>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language="sr" fo:country="YU"/>
    </style:style>
    <style:style style:name="T8" style:family="text">
      <style:text-properties style:font-name="Times New Roman" fo:language="sr"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normal" style:font-weight-asian="normal" style:font-weight-complex="normal"/>
    </style:style>
    <style:style style:name="T12" style:family="text">
      <style:text-properties fo:language="sr" fo:country="YU" style:font-name-asian="Arial" style:font-name-complex="Arial"/>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en" fo:country="US"/>
    </style:style>
    <style:style style:name="T19" style:family="text">
      <style:text-properties fo:color="#000000" style:font-name="Times New Roman" fo:font-size="12pt" fo:language="zxx" fo:country="none" style:font-size-asian="12pt" style:font-size-complex="12pt"/>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style:font-size-asian="12pt" style:font-size-complex="12pt"/>
    </style:style>
    <style:style style:name="T22"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23"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24"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25" style:family="text">
      <style:text-properties style:use-window-font-color="true" style:font-name="Times New Roman" fo:font-size="12pt" fo:language="sh" fo:country="YU"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26" style:family="text">
      <style:text-properties style:use-window-font-color="true" style:font-name="Times New Roman" fo:font-size="12pt" fo:language="sr" fo:country="YU"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27" style:family="text">
      <style:text-properties style:font-name-asian="Arial" style:font-name-complex="Arial"/>
    </style:style>
    <style:style style:name="T28" style:family="text">
      <style:text-properties fo:font-size="12pt" style:font-size-asian="12pt" style:font-size-complex="12pt"/>
    </style:style>
    <style:style style:name="T29" style:family="text">
      <style:text-properties fo:font-size="12pt" fo:language="zxx" fo:country="none" style:font-size-asian="12pt" style:font-size-complex="12pt"/>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15">УПРАВНИ</text:span><text:span text:style-name="T10"> СУД </text:span></text:p>
      <text:p text:style-name="P5">Одељење у Новом Саду</text:p>
      <text:p text:style-name="P3"><text:span text:style-name="T4">III-</text:span><text:span text:style-name="T5">8</text:span><text:span text:style-name="T4"> </text:span><text:span text:style-name="T7">У.</text:span><text:span text:style-name="T5">9516</text:span><text:span text:style-name="T5">/16</text:span></text:p>
      <text:p text:style-name="P20"><text:span text:style-name="T9">Дана </text:span><text:span text:style-name="T14">27</text:span><text:span text:style-name="T14">.</text:span><text:span text:style-name="T14">09</text:span><text:span text:style-name="T14">.2018</text:span><text:span text:style-name="T13">. године</text:span></text:p>
      <text:p text:style-name="P17">Б Е О Г Р А <text:span text:style-name="T18">Д</text:span></text:p>
      <text:p text:style-name="P16"/>
      <text:p text:style-name="P6">У ИМЕ НАРОДА</text:p>
      <text:p text:style-name="P6"/>
      <text:p text:style-name="P8"/>
      <text:p text:style-name="P13"><text:span text:style-name="T11"><text:tab/><text:tab/></text:span><text:span text:style-name="T9">Управни суд, у већу </text:span><text:span text:style-name="T14">састављеном од </text:span><text:span text:style-name="T9">судија: </text:span><text:span text:style-name="T14">Биљане Тамбурковски Баковић</text:span><text:span text:style-name="T9">, председник</text:span><text:span text:style-name="T14">а</text:span><text:span text:style-name="T9"> већа, </text:span><text:span text:style-name="T14">Зорице Китановић</text:span><text:span text:style-name="T9"> и </text:span><text:span text:style-name="T14">Љиљане Максимовић</text:span><text:span text:style-name="T9">, </text:span><text:span text:style-name="T14">чланова</text:span><text:span text:style-name="T9"> већа, </text:span><text:span text:style-name="T14">са судским саветником Весном Билбија,</text:span><text:span text:style-name="T9"> као записничара, </text:span><text:span text:style-name="T14">одлучујући у управном спору по тужби тужиоца Републике Србије, чији је законски заступник Државно правобранилаштво Републике Србије, Одељење у Новом Саду, ради поништаја решења Министарства финансија Републике Србије, Сектора за имовинско-правне послове, број 46-00-01726/2015-13 од 15.06.2016. године, уз учешће заинтересованих лица </text:span><text:span text:style-name="T14">А.А.</text:span><text:span text:style-name="T14"> Из ..., коју заступа мр Зоран Божић, адвокат из Новог Сада, Јована Бошковића 14/8, у правној ствари враћања имовине, након одржане усмене јавне расправе 25.09.2018. године, на нејавној седници већа одржаној 27.09.2018. године, донео је </text:span></text:p>
      <text:p text:style-name="P14"/>
      <text:p text:style-name="P14"/>
      <text:p text:style-name="P6">П Р Е С У Д У</text:p>
      <text:p text:style-name="P6"/>
      <text:p text:style-name="P9"><text:span text:style-name="T9"><text:tab/><text:tab/>Тужба </text:span><text:span text:style-name="T16">СЕ ОДБИЈА.</text:span><text:span text:style-name="T14"> </text:span></text:p>
      <text:p text:style-name="P11"/>
      <text:p text:style-name="P6">О б р а з л о ж е њ е</text:p>
      <text:p text:style-name="P6"/>
      <text:p text:style-name="P8"/>
      <text:p text:style-name="P13"><text:span text:style-name="T8"><text:tab/><text:tab/></text:span><text:span text:style-name="T6">Оспореним решењем одбијена је, као неоснована, жалба Републике Србије изјављена против делимичног решења Агенције за реституцију Републике Србије, Подручна јединица Нови Сад, број: 46-004451/2014 од 18.12.2015. године. Ожалбеним решењем, тачком 1. диспозитива, усвојен је захтев, враћена имовина и утврђено право својине законском наследнику подносиоца захтева </text:span><text:span text:style-name="T6">Б.Б.</text:span><text:span text:style-name="T6"> Из ..., </text:span><text:span text:style-name="T6">А.А.</text:span><text:span text:style-name="T6"> Из ..., ..., у 1/12 идеалних делова на национализованој непокретној имовини и то згради културе, зграда број 1, спратности По+Пр+Сп+Пк, објекту преузетом из земљишне књиге, улици ..., саграђеној на парцели ..., уписаној у листу непокретности број ... КО ..., као власништво Републике Србије, корисник </text:span><text:span text:style-name="T6">В.В.</text:span><text:span text:style-name="T6">, градском грађевинском земљишту на катастарској парцели број ... КО ... у делу који је у сразмери са површином објекта из алинеје 1.1. тачка 1. диспозитива решења, који се враћа на предметној парцели уписаној у листу непокретности број ... КО ..., а која имовина је подржављена на основу Закона о поступању са имовином коју су сопственици морали напустити у току окупације и имовином која им је одузета од стране окупатора и </text:span><text:soft-page-break/><text:span text:style-name="T6">њихових помагача, правоснажним решењем Одељења за финансије НОО Стари град у Новом Саду, број .../1 од ....1956. године, бившем власнику </text:span><text:span text:style-name="T6">Г.Г.</text:span><text:span text:style-name="T6">, са обимом удела 1/6. Тачком 2. диспозитива ожалбеног решења утврђено је да </text:span><text:span text:style-name="T6">В.В.</text:span><text:span text:style-name="T6"> Из ... има право да након доношења решења о враћању непокретности, као закупац, користи предметну непокретност за своју делатност у периоду који је неопходан за прилагођавање његовог пословања, али не дуже од три године од извршности решења о враћању имовине. Такође се утврђује да ће права и обавезе корисника реституције <text:s/>и </text:span><text:span text:style-name="T6">В.В.</text:span><text:span text:style-name="T6"> Из ..., након доношења решења уредити уговором а да <text:s/>у случају да се уговор не закључи у року од три месеца од дана извршности решења о враћању имовине, свака странка може захтевати да суд својом одлуком уреди њихов однос. Тачком 3. диспозитива ожалбеног решења утврђено је да ће на основу тог решења, а по његовој правноснажности, надлежни орган за упис права на непокретностима извршити упис права својине на непокретностима из тачке 1. у корист </text:span><text:span text:style-name="T6">А.А.</text:span><text:span text:style-name="T6">, сразмерно утврђеним уделима као у тачки 1. диспозитива решења. Тачком 4. диспозитива ожалбеног решења налаже с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а овог решења. Тачком 5. диспозитива ожалбеног решења утврђује се да је враћена имовина у слободном промету, а да Република Србија, Аутономна покрајина Војводина, односно јединица локалне самоуправе има право прече куповине приликом првог отуђења. Тачком 6. диспозитива ожалбеног решења, утврђује се да ће се о захтеву подносиоца </text:span><text:span text:style-name="T6">Д.Д.</text:span><text:span text:style-name="T6"> Из ..., те о преосталом делу захтева за враћање одузете имовине и обештећење о коме није одлучено овим делимичним решењем, бити одлучено накнадно, посебним решењем, кад се за то стекну законом предвиђени услови. </text:span></text:p>
      <text:p text:style-name="P21"><text:tab/><text:tab/>У тужби, поднетој Управном суду <text:s/>29.06.2016. године и поднеску од 05.12.2016. године, тужилац указује да је неспорно да је предметна непокретност, ближе описана у ожалбеном решењу, бившем власнику, правном претходнику подносиоца захтева и његовог законског наследника одузета применом прописа из одредбе члана 2. Закона о враћању одузете имовине и обештећењу, односно да је иста постала општенародна имовина на основу одредбе члана 7. став 3. Закона о поступању са имовином коју су сопственици морали напустити у току окупације, имовином која је одузета од стране окупатора и њихових помагача. Међутим, оно што је спорно <text:s text:c="2"/>јесте чињеница да је поступајући орган заузео став да је без утицаја на доношење другачије одлуке у овом предмету Уговор о промету предметне непокретности закључен између <text:span text:style-name="T14">В.В.</text:span>, односно његовог правног претходника, <text:span text:style-name="T14">Ђ.Ђ.</text:span> <text:span text:style-name="T14">И Е.Е. </text:span>У ..., којим се врши промет права коришћења непокретности у друштвеној својини између два правна лица <text:span text:style-name="T14">који </text:span>није био законом прописан као начин стицања тих непокретности. <text:s/>Указао је <text:span text:style-name="T14">на</text:span> одредбе Закона о промету земљишта, Законa о средствима у државној својини и Законa о јавној својини и <text:span text:style-name="T14">навео да</text:span> из тих одредби произилази да је закључењем уговора о преносу права коришћења закљученог између правног претходника <text:span text:style-name="T14">В.В.</text:span>, односно <text:span text:style-name="T14">Ђ.Ђ.</text:span> од 15.08.1968. године и <text:span text:style-name="T14">Е.Е.</text:span> ..., као носиоца права коришћења на предметној непокретности за купопродајну цену од 1.000.000,00 тадашњих динара, дакле теретно, <text:span text:style-name="T14">В.В.</text:span>, ..., стекао право својине. Даље, сматра да сама чињеница што предметни уговор није спроведен у катастру непокретности не може резултирати губљење<text:span text:style-name="T14">м</text:span> стеченог права <text:span text:style-name="T14">В.В.</text:span>, нити су поступајући органи могли занемарити чињеницу постојања правног посла закљученог у складу са законима Републике Србије којим је стечено право својине на предметној непокретности. Указао је да овакав закључак произилази из <text:soft-page-break/>друштвеног амбијента у време закључења уговора о преносу права коришћења и тадашњег уставног система, и друштвено-економског уређења чију основу дефинише друштвена својина. Због наведеног сматра да за враћање предметне непокретности у натуралном облику нису испуњени услови у смислу одредбе члана 15. став 1. Закона о враћању одузете имовине и обештећењу, јер се ради о имовин<text:span text:style-name="T14">и</text:span> коју је ЈП “Завод за издавање уџбеника” стекао уз накнаду. Указује да постоје оправдани разлози који спречавају враћање предметне непокретности у натуралном облику, у складу са одредбом члана 18. став 3. Закона о враћању одузете имовине и обештећењу, јер је у тој некретнини смештено Одељење <text:span text:style-name="T14">Ж.Ж. </text:span>које се бави делатношћу од општег интереса у области образовања, науке и културе, са примарном делатношћу издавања уџбеника за основну и средњу школу, а што је од посебне важности, када се има у виду општи интерес. Са свега изнетог, предложио је да суд тужбу уважи и поништи оспорено решење. </text:p>
      <text:p text:style-name="P21"><text:tab/><text:tab/>Тужени је у одговору на тужбу остао у свему при разлозима из образложења решења и предложио да суд тужбу одбије као неосновану.</text:p>
      <text:p text:style-name="P13"><text:span text:style-name="T8"><text:tab/><text:tab/>Заинтересовано лице је поднеском од 19.07.2018. године предложило да суд тужбу одбије као неосновану. Указало је на то да се према уговору о преносу права коришћења од 15.08.1968. године, а што се види из самог назива уговора, ради о преносу права коришћења, а не о преносу права својине на непокретностима. Наиме, према решењу од 12.07.1968. године, Савет за друштвени план и финансије СО Нови Сад је наведене непокретности само уступио на коришћење </text:span><text:span text:style-name="T6">Е.Е.</text:span><text:span text:style-name="T8">, а не пренео исте у својину. Такође, као власник непокретности, у листу непокретности је означена Република Србија, а </text:span><text:span text:style-name="T6">В.В.</text:span><text:span text:style-name="T8"> је означен само као носилац права коришћења. У прилог својих тврдњи, уз поднесак, заинтересовано лице је доставило изјашњење АП “Војводина”, Покрајински Секретаријат за образовање, прописе, управу и националне мањине од 16.11.2015. године, према ком допису питање својине на непокретности које користи </text:span><text:span text:style-name="T6">В.В.</text:span><text:span text:style-name="T8"> не утиче на законом утврђене надлежности АП Војводине, што у конкретном случају значи да је АП Војводина дужна да обезбеди несметане услове за рад </text:span><text:span text:style-name="T6">В.В.</text:span><text:span text:style-name="T8">, а самим тим и евентуално пронађе други адекватни простор у случају враћања непокретности у поступку реституције. Указује на став изнет у одлуци заснованој на истом правном и чињеничном стању-7 У 8845/16. Са свега изнетог, предлаже да суд тужбу одбије као неосновану.</text:span></text:p>
      <text:p text:style-name="P15"><text:span text:style-name="Body_20_text_5f_"><text:span text:style-name="T19"><text:tab/><text:tab/></text:span></text:span><text:span text:style-name="Body_20_text_5f_"><text:span text:style-name="T19">Управни суд је одржао усмену јавну расправу применом одредби члана 34. став 1. Закона о управним споровима </text:span></text:span><text:span text:style-name="Body_20_text_5f_"><text:span text:style-name="T20">(,,Службени гласник РС”, бр. 111/09), </text:span></text:span><text:span text:style-name="Body_20_text_5f_"><text:span text:style-name="T20">којим је </text:span></text:span><text:span text:style-name="Body_20_text_5f_"><text:span text:style-name="T20">прописано да је усмена распава обавезна ако је управном поступку учествовало две или више странака са супротним интересима.</text:span></text:span></text:p>
      <text:p text:style-name="P15"><text:span text:style-name="Body_20_text_5f_"><text:span text:style-name="T20"><text:tab/><text:tab/>Усмена јавна расправа одржана је у присуству пуномоћник заинтересованог лица <text:s/></text:span></text:span><text:span text:style-name="Body_20_text_5f_"><text:span text:style-name="T20">А.А.</text:span></text:span><text:span text:style-name="Body_20_text_5f_"><text:span text:style-name="T20"> Из <text:s/>... а у одсуству уредно позваног тужиоца и туженог органа у смислу одредби члана <text:s/></text:span></text:span><text:span text:style-name="Body_20_text_5f_"><text:span text:style-name="T19">38. <text:s/>Закона о управним споровима.</text:span></text:span></text:p>
      <text:p text:style-name="P15"><text:span text:style-name="Body_20_text_5f_"><text:span text:style-name="T20"><text:tab/><text:tab/>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15"><text:span text:style-name="Body_20_text_5f_"><text:span text:style-name="T19"><text:tab/><text:tab/></text:span></text:span><text:span text:style-name="Body_20_text_5f_"><text:span text:style-name="T20">Из списа предмета и образложења оспореног решења произилази да су </text:span></text:span><text:span text:style-name="Body_20_text_5f_"><text:span text:style-name="T20">Б.Б.</text:span></text:span><text:span text:style-name="Body_20_text_5f_"><text:span text:style-name="T20"> Из ... и </text:span></text:span><text:span text:style-name="Body_20_text_5f_"><text:span text:style-name="T20">Д.Д.</text:span></text:span><text:span text:style-name="Body_20_text_5f_"><text:span text:style-name="T20"> Из ..., обратили Агенцији за реституцију, ПЈ Нови Сад, захтевом за враћање одузете имовине, односно обештећење, број 46-004451/2014 од 03.02.2014. године и уз захтев приложили документацију која је наведена у потврди о пријему </text:span></text:span><text:soft-page-break/><text:span text:style-name="Body_20_text_5f_"><text:span text:style-name="T20">захтева. Дана 03.06.2015. године доставили су поднесак са допуном документације. У току поступка </text:span></text:span><text:span text:style-name="Body_20_text_5f_"><text:span text:style-name="T20">Б.Б.</text:span></text:span><text:span text:style-name="Body_20_text_5f_"><text:span text:style-name="T20"> је преминула, па је пуномоћник у списима доставио и оригинални извод из МКУ за </text:span></text:span><text:span text:style-name="Body_20_text_5f_"><text:span text:style-name="T20">Б.Б.</text:span></text:span><text:span text:style-name="Body_20_text_5f_"><text:span text:style-name="T20">, у форми пуне легализације документа из .., затим Извод из МК рођених за матично подручје Нови Сад, под бројем ... за .... годину, за подносиоца захтева </text:span></text:span><text:span text:style-name="Body_20_text_5f_"><text:span text:style-name="T20">А.А.</text:span></text:span><text:span text:style-name="Body_20_text_5f_"><text:span text:style-name="T20">, ћерку и једину наследницу преминуле </text:span></text:span><text:span text:style-name="Body_20_text_5f_"><text:span text:style-name="T20">Б.Б.</text:span></text:span><text:span text:style-name="Body_20_text_5f_"><text:span text:style-name="T20">, правоснажно решење о наслеђивању Оставинског суда у Новом Саду од 07.10.2015. године, као и оверен превод са енгелског језика на српски, пуномоћје за заступање сада подносиоца захтева </text:span></text:span><text:span text:style-name="Body_20_text_5f_"><text:span text:style-name="T20">А.А.</text:span></text:span><text:span text:style-name="Body_20_text_5f_"><text:span text:style-name="T20"> На основу поднетих писмених доказа, тужени орган је утврдио да су </text:span></text:span><text:span text:style-name="Body_20_text_5f_"><text:span text:style-name="T20">А.А.</text:span></text:span><text:span text:style-name="Body_20_text_5f_"><text:span text:style-name="T20"> и </text:span></text:span><text:span text:style-name="Body_20_text_5f_"><text:span text:style-name="T20">Д.Д.</text:span></text:span><text:span text:style-name="Body_20_text_5f_"><text:span text:style-name="T20"> унуци и једини законски наследници бившег власника који спадају у круг лица наведених у члану 5. став 1. тачка 1. Закона о враћању имовине и обештећењу. На основу извода из земљишне књиге ЗКУЛ број ... КО ..., утрђено је да је на темељу купопродајног уговора од 07.08.1925. године одобреног од стране Савета града Новог Сада укњижено право својине на некретнини у улици број 1, под топографским бројем ... у корист </text:span></text:span><text:span text:style-name="Body_20_text_5f_"><text:span text:style-name="T20">З.З.</text:span></text:span><text:span text:style-name="Body_20_text_5f_"><text:span text:style-name="T20">, трговца из .... Даље, утврђено је да је на основу оставинског решења Среског суда у Новом Саду укњижено право својине на непокретности у корист </text:span></text:span><text:span text:style-name="Body_20_text_5f_"><text:span text:style-name="T20">З.З.</text:span></text:span><text:span text:style-name="Body_20_text_5f_"><text:span text:style-name="T20"> са 3/6, </text:span></text:span><text:span text:style-name="Body_20_text_5f_"><text:span text:style-name="T20">И.И.</text:span></text:span><text:span text:style-name="Body_20_text_5f_"><text:span text:style-name="T20">са 1/6, </text:span></text:span><text:span text:style-name="Body_20_text_5f_"><text:span text:style-name="T20">Ј.Ј.</text:span></text:span><text:span text:style-name="Body_20_text_5f_"><text:span text:style-name="T20">, са 1/6 и </text:span></text:span><text:span text:style-name="Body_20_text_5f_"><text:span text:style-name="T20">К.К.</text:span></text:span><text:span text:style-name="Body_20_text_5f_"><text:span text:style-name="T20">, са 1/6. Такође, из закључка Среског као земљишно-књижног суда у Новом Саду, Дн број .../1950 од 03.08.1950. године, утврђена је да је на основу правоснажног решења Среског суда у Новом Саду, Пк број 7347/43 од 13.03.1944. године о предаји оставине </text:span></text:span><text:span text:style-name="Body_20_text_5f_"><text:span text:style-name="T20">З.З.</text:span></text:span><text:span text:style-name="Body_20_text_5f_"><text:span text:style-name="T20">а, дозвољена укњижба права власништва на некретнине </text:span></text:span><text:span text:style-name="Body_20_text_5f_"><text:span text:style-name="T20">З.З.</text:span></text:span><text:span text:style-name="Body_20_text_5f_"><text:span text:style-name="T20"> и то уписане у ЗКУЛ број ... и ... КО ... са 1/3 парцеле под бројем ..., ... и ..., те уписане у ЗКУЛ број ... исте КО, на ... парцеле број ... у корист </text:span></text:span><text:span text:style-name="Body_20_text_5f_"><text:span text:style-name="T20">И.И.</text:span></text:span><text:span text:style-name="Body_20_text_5f_"><text:span text:style-name="T20"> Из ..., </text:span></text:span><text:span text:style-name="Body_20_text_5f_"><text:span text:style-name="T20">Ј.Ј.</text:span></text:span><text:span text:style-name="Body_20_text_5f_"><text:span text:style-name="T20">, непознатог места боравишта, </text:span></text:span><text:span text:style-name="Body_20_text_5f_"><text:span text:style-name="T20">Л.Л.</text:span></text:span><text:span text:style-name="Body_20_text_5f_"><text:span text:style-name="T20"> Из ... и </text:span></text:span><text:span text:style-name="Body_20_text_5f_"><text:span text:style-name="T20">Г.Г.</text:span></text:span><text:span text:style-name="Body_20_text_5f_"><text:span text:style-name="T20">, непознатог места боравишта. </text:span></text:span></text:p>
      <text:p text:style-name="P19"><text:span text:style-name="T17"><text:tab/><text:tab/>На основу правоснажног решења Одељења за финансије, НО Стари град, број .../1 од 08.11.1956. године, решење Секретаријата за управно-правне послове Скупштине општине Нови Сад од 12.07.1968. године, уговор о преносу права коришћења од 15.08.1968. године, Е.Е. У ..., и Ђ.Ђ., уверења о идентификацији РГЗ Службе за катастар непокретности од ....2012. године, преписа листа непокретности, број ... КО ... од 04.04.2013. године, налаза и мишљења судског вештака Милорада Качавенде, дипломираног инжењера геодезије-област грађевинарство од 20.08.2015. године, изјаве Министарства спољних послова, трговине и развоја Канаде од 29.08.2014. године, на основу обавештења Министарства правде и државне управе Републике Србије од 13.09.2012. године, увидом у јединствену базу података поднетих захтева Агенцији за реституцију, утврђено да је неспорно бившем власнику, правном претходнику подносиоца захтева одузета наведена имовина на основу одредбе члана 2. Закона о враћању одузете имовине и обештећењу, односно да је иста постала општенародна имовина на основу одредбе члана 7. став 3. Закона о поступању са имовином коју су сопственици морали напустити у току окупације имовине која им је одузета од стране окупатора и њихових помагача. Приликом одлучивања, тужени орган је посебно ценио да ли је заинтересовано лице стекло право својине, односно да ли има места натуралној реституцији, па је након спроведеног поступка на основу изведених доказа, те изјашњења странака, применом одредбе члана 9. став 1., члана 10. и члана 18. тачка 3. и члана 19. Закона о враћању одузете имовине и обештећењу, а све у вези са чланом 20. став 1. и 2. истог закона, нашао да је Е.Е. дато на коришћење грађевинско земљиште из друштвене својине заједно са зградом у ... у ..., што значи да му исто није пренето у својину, те да Е.Е. никада није стекла право својине на предметној непокретности и да исто право није имала ни у тренутку закључења уговора о преносу права коришћења, па га није ни могла пренети на Ђ.Ђ.. Надаље, предметна зграда у ..., </text:span><text:soft-page-break/><text:span text:style-name="T17">у ..., и данас је уписана у лист непокретности број ... КО ... као својина Републике Србије, с правом коришћење од стране В.В.. Приликом одлучивања цењено је и то да Завод обавља делатност из области образовања и културе, у згради у .... Међутим, како се у наведеној згради само врши делатност одељењa Завода за уџбенике и да функционисање Завода за уџбенике не би омело враћање наведене зграде, јер је Ж.Ж. У ... само један организациони део В.В. Из .... Поред тога сутурен наведене непокретности користи се за продавање књига, уџбеника и школског прибора, тј. као књижара, а остали делови зграде као магацини и канцеларије. Стога, по налажењу органа, не постоји сметња да ту своју делатност врши у било којој другој згради и пословном простору у државној својини. Налазећи да су испуњени услови у складу са чланом 5. став 2. Закона о враћању и обештећењу, а сходном применом одредбе члана 5. став 3. тачка 2. истог закона, орган је нашао да су испуњени услови за примену реципроцитета у погледу стицања права својине на непокретности у корист подносиоца захтева </text:span><text:span text:style-name="T30">Б.Б.</text:span><text:span text:style-name="T17">, односно њеног наследника А.А., о чијем захтеву је одлучено, док је о захтеву подносиоца Д.Д., држављанина ..., није одлучено, јер се нису стекли услови предвиђени чланом 5. став 5. Закона, па ће се о истом захтеву накнадно, посебним решењем одлучити. Са изнетих разлога, одлучено је применом одредбе члана 205. Закона о општем управном поступку. Одлучујући о праву на улажење у посед, о начину и роковима извршења решења, те враћању ослобођене непокретности од хипотекарних терета, орган је одлучио у складу са одредбама члана 21., 28., 47., 49. и 62. Закона о враћању одузете имовине. </text:span></text:p>
      <text:p text:style-name="P15"><text:span text:style-name="Body_20_text_5f_"><text:span text:style-name="T19"><text:tab/><text:tab/>Одредбом члана 2. став 1. тачка 20. Закона о враћању одузете имовине и обештећењу </text:span></text:span><text:span text:style-name="Body_20_text_5f_"><text:span text:style-name="T20">(,,Службени гласник РС”, бр. 72/11...142/14) </text:span></text:span><text:span text:style-name="Body_20_text_5f_"><text:span text:style-name="T19">прописано је да се право на враћање имовине по одредбама овог закона може остварити за имовину одузету применом Закона о поступању са имовином коју су сопственици морали напустити у </text:span></text:span><text:span text:style-name="Body_20_text_5f_"><text:span text:style-name="T19">току окупације и имовином која им је одузета од стране окупатора и његових помагача („Службени лист ДФЈ“ бр. 36/45). </text:span></text:span><text:span text:style-name="Body_20_text_5f_"><text:span text:style-name="T21">Одредбом члана 9. став 1. </text:span></text:span><text:span text:style-name="Body_20_text_5f_"><text:span text:style-name="T19">истог закона</text:span></text:span><text:span text:style-name="Body_20_text_5f_"><text:span text:style-name="T21"> прописано је да је обвезник враћања подржављене имовине у натуралном облику Република Србија, </text:span></text:span><text:span text:style-name="Body_20_text_5f_"><text:span text:style-name="T21">аутономна покрајина, јединица локалне самоуправе, јавно предузеће, привредно друштво или друго правно лице чији је оснивач Република Србија, аутономна покрајина или јединица локалне самоуправе, привредно друштво са већинским друштвеним капиталом и задруга, укључујући и привредна друштва и задруге у поступку стечаја и ликвидације, а који је, на дан ступања на снагу овог закона, власник, држалац или носилац права коришћења, односно располагања на подржављеној имовини - у односу на право које му припада. </text:span></text:span><text:span text:style-name="Body_20_text_5f_"><text:span text:style-name="T19">Одредбом члана 1</text:span></text:span><text:span text:style-name="Body_20_text_5f_"><text:span text:style-name="T21">8. <text:s/></text:span></text:span><text:span text:style-name="Body_20_text_5f_"><text:span text:style-name="T19">тачком</text:span></text:span><text:span text:style-name="Body_20_text_5f_"><text:span text:style-name="T21"> 3. </text:span></text:span><text:span text:style-name="Body_20_text_5f_"><text:span text:style-name="T19">наведеног закона </text:span></text:span><text:span text:style-name="Body_20_text_5f_"><text:span text:style-name="T21">прописано је да се не враћа право својине на непокретности</text:span></text:span><text:span text:style-name="Body_20_text_5f_"><text:span text:style-name="T19">ма</text:span></text:span><text:span text:style-name="Body_20_text_5f_"><text:span text:style-name="T21"> које служе за обављање делатности установа из области здравства, васпитања и образовања, културе и науке или других установа чијим би враћањем био битно ометен рад и функционисање тих служби. </text:span></text:span><text:span text:style-name="Body_20_text_5f_"><text:span text:style-name="T19">Одредбом члана 19. Закона о враћању одузете имовине и обештећењу прописано је да обвезник враћања има право да након доношења решења о враћању непокретности као закупац користи предметну непокретност за своју делатност у периоду који је неопходан за прилагођавање његовог пословања, а у складу са чланом 20. став 1. и 2. овог закона, а да се права и обавезе између власника и обвезника за то време уређују уговором те да у случају да се уговор не закључи у року од три месеца од дана извршности решења о враћању имовине, свака страна може </text:span></text:span><text:span text:style-name="Body_20_text_5f_"><text:span text:style-name="T19">захтевати да суд својом одлуком уреди њихов однос.</text:span></text:span></text:p>
      <text:p text:style-name="Standard"><text:span text:style-name="Body_20_text_5f_"><text:span text:style-name="T19"><text:tab/> <text:tab/></text:span></text:span><text:span text:style-name="Body_20_text_5f_"><text:span text:style-name="T24">Код оваквог стања ствари, п</text:span></text:span><text:span text:style-name="Body_20_text_5f_"><text:span text:style-name="T25">равилно је, по оцени </text:span></text:span><text:span text:style-name="Body_20_text_5f_"><text:span text:style-name="T26">У</text:span></text:span><text:span text:style-name="Body_20_text_5f_"><text:span text:style-name="T25">правног суда, одлучио </text:span></text:span><text:soft-page-break/><text:span text:style-name="Body_20_text_5f_"><text:span text:style-name="T25">тужени орган када је жалбу тужи</text:span></text:span><text:span text:style-name="Body_20_text_5f_"><text:span text:style-name="T26">оца </text:span></text:span><text:span text:style-name="Body_20_text_5f_"><text:span text:style-name="T24">одбио</text:span></text:span><text:span text:style-name="Body_20_text_5f_"><text:span text:style-name="T25">, налазећи да је првостепени орган, на правилно и потпуно утврђено чињенично стање, правилно применио материјално право.</text:span></text:span><text:span text:style-name="Body_20_text_5f_"><text:span text:style-name="T19"><text:tab/></text:span></text:span></text:p>
      <text:p text:style-name="P22"><text:span text:style-name="T14"><text:tab/><text:tab/></text:span><text:span text:style-name="T29">Наводи тужбе да није цењен уговор о преносу права коришћења од 15.08.1968. године, којим је </text:span><text:span text:style-name="T29">Е.Е.</text:span><text:span text:style-name="T29"> У ... пренела на </text:span><text:span text:style-name="T29">Ђ.Ђ.</text:span><text:span text:style-name="T29"> У ... право коришћења некретнине у <text:s/>С..., за међусобно утврђену накнаду од 1.000.000,00 динара су без утицаја на другачију одлуку. Ово стога што </text:span><text:span text:style-name="T28">промет права коришћења непокретности у друштвеној својини закључењем уговора између два правна лица није био законом прописан као начин стицања тих непокретности.</text:span> </text:p>
      <text:p text:style-name="P23"><text:span text:style-name="Body_20_text_5f_"><text:span text:style-name="T19"><text:tab/>Суд је ценио наводе да би </text:span></text:span><text:span text:style-name="Body_20_text_5f_"><text:span text:style-name="T21">враћањем предметне имовине </text:span></text:span><text:span text:style-name="Body_20_text_5f_"><text:span text:style-name="T19">у натураном облику био </text:span></text:span><text:span text:style-name="Body_20_text_5f_"><text:span text:style-name="T21">битно ометен рад и функционисање садашњег корисника, </text:span></text:span><text:span text:style-name="Body_20_text_5f_"><text:span text:style-name="T19">и</text:span></text:span><text:span text:style-name="Body_20_text_5f_"><text:span text:style-name="T21"> да би била ускраћена права националних мањина, </text:span></text:span><text:span text:style-name="Body_20_text_5f_"><text:span text:style-name="T19">али налази да нису изнети оправдани разлози који би ишли у прилог чињеници да би враћањем предметне имовине био битно ометен рад </text:span></text:span><text:span text:style-name="Body_20_text_5f_"><text:span text:style-name="T19">В.В.</text:span></text:span><text:span text:style-name="Body_20_text_5f_"><text:span text:style-name="T19">, те налази да је </text:span></text:span><text:span text:style-name="Body_20_text_5f_"><text:span text:style-name="T23">правилно утврђено </text:span></text:span><text:span text:style-name="Body_20_text_5f_"><text:span text:style-name="T22">да предметна непокретност може бити враћена подносиљи захтева, у </text:span></text:span><text:span text:style-name="Body_20_text_5f_"><text:span text:style-name="T23">натуралном облику у </text:span></text:span><text:span text:style-name="Body_20_text_5f_"><text:span text:style-name="T22">утврђеном уделу. </text:span></text:span><text:span text:style-name="Body_20_text_5f_"><text:span text:style-name="T23">Такође налази да је правилан <text:s/>закључак да је </text:span></text:span><text:span text:style-name="Body_20_text_5f_"><text:span text:style-name="T23">Ж.Ж.</text:span></text:span><text:span text:style-name="Body_20_text_5f_"><text:span text:style-name="T21"> само један од организационих делова </text:span></text:span><text:span text:style-name="Body_20_text_5f_"><text:span text:style-name="T19">В.В.</text:span></text:span><text:span text:style-name="Body_20_text_5f_"><text:span text:style-name="T21">, </text:span></text:span><text:span text:style-name="Body_20_text_5f_"><text:span text:style-name="T19">и </text:span></text:span><text:span text:style-name="Body_20_text_5f_"><text:span text:style-name="T21">да се сутерен наведене непокретности користи за продавање књига, тј. као књижара, тако да не постоји ниједан разлог зашто </text:span></text:span><text:span text:style-name="Body_20_text_5f_"><text:span text:style-name="T19">Ж.Ж.</text:span></text:span><text:span text:style-name="Body_20_text_5f_"><text:span text:style-name="T21"> не би могло </text:span></text:span><text:span text:style-name="Body_20_text_5f_"><text:span text:style-name="T19">да буде</text:span></text:span><text:span text:style-name="Body_20_text_5f_"><text:span text:style-name="T21"> измештено у другу зграду или </text:span></text:span><text:span text:style-name="Body_20_text_5f_"><text:span text:style-name="T19">пословну</text:span></text:span><text:span text:style-name="Body_20_text_5f_"><text:span text:style-name="T21"> </text:span></text:span><text:span text:style-name="Body_20_text_5f_"><text:span text:style-name="T19">просторију</text:span></text:span><text:span text:style-name="Body_20_text_5f_"><text:span text:style-name="T21"> у државној својини, </text:span></text:span><text:span text:style-name="Body_20_text_5f_"><text:span text:style-name="T19">и</text:span></text:span><text:span text:style-name="Body_20_text_5f_"><text:span text:style-name="T21"> да при томе не би био битно угрожен рад и функционисање службе, а ни право законских наследника бившег власника да им се врати имовина.</text:span></text:span></text:p>
      <text:p text:style-name="P23"><text:span text:style-name="Body_20_text_5f_"><text:span text:style-name="T19"><text:tab/>Наводи тужбе да се предметна некретнина не може вратити у натураном </text:span></text:span><text:span text:style-name="Body_20_text_5f_"><text:span text:style-name="T19">облику јер <text:s/>према достављеној потврди Завода за заштиту споменика представља културно добро, нису од утицаја на законитост оспореног решења, јер наведена потврда не доводи у сумњу утврђење да се не ради о непокретности из члана 18. став </text:span></text:span><text:span text:style-name="Body_20_text_5f_"><text:span text:style-name="T19">3. Закона о враћању одузете имовине и обештећењу.</text:span></text:span></text:p>
      <text:p text:style-name="P10"><text:tab/><text:span text:style-name="T12"> <text:tab/>Суд је ценио и остале наводе тужбе, али </text:span><text:span text:style-name="T27">налази да су неосновани,</text:span><text:span text:style-name="T12"> </text:span><text:span text:style-name="T27">будући</text:span><text:span text:style-name="T12"> </text:span><text:span text:style-name="T27">да су <text:s/>били и наводи жалбе, које је тужени оценио и у образложењу оспореног решења дао јасне и образложене разлоге, које у свему као правилне прихвата и овај суд. </text:span></text:p>
      <text:p text:style-name="P10"><text:tab/><text:tab/>На основу изнетог, налазећи да оспореним решењем није повређен закон на штету тужи<text:span text:style-name="T14">оца</text:span>, Управни суд је, применом одредбе члана 40. став 2. Закона о управним споровима (“Службени гласник РС”, бр. 111/09), одлучио као у диспозитиву пресуде. </text:p>
      <text:p text:style-name="P6">ПРЕСУЂЕНО У УПРАВНОМ СУДУ</text:p>
      <text:p text:style-name="P4"><text:span text:style-name="T9">Дана </text:span><text:span text:style-name="T14">27.09</text:span><text:span text:style-name="T14">.2018.</text:span><text:span text:style-name="T9"> године, </text:span><text:span text:style-name="T13">III-</text:span><text:span text:style-name="T14">8</text:span><text:span text:style-name="T13"> </text:span><text:span text:style-name="T9">У.</text:span><text:span text:style-name="T14">9516/16</text:span></text:p>
      <text:p text:style-name="P6"/>
      <text:p text:style-name="P5">Записничар<text:tab/><text:tab/><text:tab/><text:tab/><text:tab/><text:tab/> <text:s text:c="15"/>Председник већа-судија</text:p>
      <text:p text:style-name="P7"><text:span text:style-name="T14">Весна Билбија,</text:span><text:span text:style-name="T14">с.р.</text:span><text:tab/><text:tab/><text:tab/> <text:s text:c="16"/><text:span text:style-name="T14">Биљана Тамбурковски Баковић,</text:span><text:span text:style-name="T14">с.р.</text:span></text:p>
      <text:p text:style-name="P12"/>
      <text:p text:style-name="P24">За тачност отправка</text:p>
      <text:p text:style-name="P24">Управитељ писарнице</text:p>
      <text:p text:style-name="P24">Дејан Ђурић</text:p>
      <text:p text:style-name="P25"/>
      <text:p text:style-name="P26">ЉД</text:p>
      <text:p text:style-name="P17"/>
      <text:p text:style-name="P17"/>
      <text:p text:style-name="P17"/>
      <text:p text:style-name="P17"><text:soft-page-break/></text:p>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529cm" fo:line-height="100%" fo:text-align="end" style:justify-single-word="false" fo:text-indent="0cm" style:auto-text-indent="false" style:writing-mode="page"/>
      <style:text-properties fo:font-variant="normal" fo:text-transform="none" style:use-window-font-color="true" style:text-line-through-style="none" style:text-position="0% 100%" style:font-name="Times New Roman1" fo:font-size="10.5pt" fo:letter-spacing="0.018cm" fo:language="sr" fo:country="YU" fo:font-style="normal" style:text-underline-style="none" fo:font-weight="normal" style:font-name-asian="Times New Roman1" style:font-size-asian="10.5pt" style:language-asian="sr" style:country-asian="YU" style:font-style-asian="normal" style:font-weight-asian="normal" style:font-name-complex="Times New Roman1" style:font-size-complex="10.5pt" style:font-style-complex="normal" style:font-weight-complex="normal" style:text-scale="100%"/>
    </style:style>
    <style:style style:name="Numbering_20_Symbols" style:display-name="Numbering Symbols"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ody_20_text_20__2b__20_Bold" style:display-name="Body text + Bold" style:family="text" style:parent-style-name="Body_20_text_5f_">
      <style:text-properties fo:font-weight="bold" style:font-weight-asian="bold" style:font-weight-complex="bold"/>
    </style:style>
    <style:style style:name="Body_20_text_20__28_2_29__5f_" style:display-name="Body text (2)_" style:family="text" style:parent-style-name="Default_20_Paragraph_20_Font">
      <style:text-properties fo:font-variant="normal" fo:text-transform="none" style:text-line-through-style="none" style:font-name="Times New Roman1" fo:font-size="10.5pt" fo:letter-spacing="0.018cm"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text:span><text:span text:style-name="MT1"> </text:span><text:span text:style-name="MT3">У.</text:span><text:span text:style-name="MT2">9516</text:span><text:span text:style-name="MT2">/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32M33S</meta:editing-duration>
    <meta:editing-cycles>17</meta:editing-cycles>
    <meta:generator>OpenOffice/4.1.1$Win32 OpenOffice.org_project/411m6$Build-9775</meta:generator>
    <dc:title>template upravni BGDnovi2</dc:title>
    <dc:date>2019-11-14T18:32:25.89</dc:date>
    <meta:print-date>2018-10-09T11:13:53.75</meta:print-date>
    <dc:creator>Mirela Kostadinović</dc:creator>
    <meta:document-statistic meta:table-count="0" meta:image-count="1" meta:object-count="0" meta:page-count="7" meta:paragraph-count="37" meta:word-count="3007" meta:character-count="1934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