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sr" fo:country="YU"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fo:letter-spacing="-0.007cm" fo:language="zxx" fo:country="none" style:text-underline-style="none" fo:font-weight="normal" style:font-weight-asian="normal" style:font-weight-complex="normal"/>
    </style:style>
    <style:style style:name="T14" style:family="text">
      <style:text-properties fo:color="#000000" style:font-name="Times New Roman" style:font-name-asian="Verdana" style:font-name-complex="Verdana"/>
    </style:style>
    <style:style style:name="T15" style:family="text">
      <style:text-properties style:use-window-font-color="true" style:font-name="Times New Roman" style:font-name-asian="Verdana" style:font-name-complex="Verdana"/>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УПРАВНИ</text:span><text:span text:style-name="T8"> СУД </text:span></text:p>
      <text:p text:style-name="P17">3 У 14673/15</text:p>
      <text:p text:style-name="P19"><text:span text:style-name="T9">Дана </text:span><text:span text:style-name="T5">06.09</text:span><text:span text:style-name="T9">.</text:span><text:span text:style-name="T10">20</text:span><text:span text:style-name="T5">18</text:span><text:span text:style-name="T10">. године</text:span></text:p>
      <text:p text:style-name="P20">Б Е О Г Р А Д</text:p>
      <text:p text:style-name="P20"/>
      <text:p text:style-name="P8"/>
      <text:p text:style-name="P9">У ИМЕ НАРОДА</text:p>
      <text:p text:style-name="P9"/>
      <text:p text:style-name="P9"/>
      <text:p text:style-name="P10"><text:span text:style-name="T7"><text:tab/><text:tab/></text:span><text:span text:style-name="T6">Управни суд, у већу састављеном од судија: </text:span><text:span text:style-name="T1">Живане Ђукановић, председника већа, Јелене Тишма-Јовановић и Љиљане Јевтић, чланова већа, са судским саветником Аном Ковачевић, записничарем, у управном спору тужиоца Привредног друштва за финансијско посредовање “</text:span><text:span text:style-name="T16">А.А.</text:span><text:span text:style-name="T1">” <text:s/>из ..., ул. ...бр. ..., чији је пуномоћник Александра Ђ. Ковачевић, адвокат из Београда, ул. Ботићева бр. 12,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 300-433-05-00842/2015-</text:span><text:span text:style-name="T11">I1000 </text:span><text:span text:style-name="T1">од 06.08.2015. године, у правној ствари принудне наплате, у нејавној седници већа одржаној дана 06.09.2018. године, донео је </text:span></text:p>
      <text:p text:style-name="P5"/>
      <text:p text:style-name="P5"/>
      <text:p text:style-name="P3">П Р Е С У Д У</text:p>
      <text:p text:style-name="P3"/>
      <text:p text:style-name="P6"><text:s/></text:p>
      <text:p text:style-name="P10"><text:span text:style-name="T1"><text:tab/><text:tab/></text:span><text:span text:style-name="T2">I </text:span><text:span text:style-name="T4">Тужба </text:span><text:span text:style-name="T2">СЕ ОДБИЈА.</text:span></text:p>
      <text:p text:style-name="P4"/>
      <text:p text:style-name="P10"><text:span text:style-name="T2"><text:tab/><text:tab/>II ОДБИЈА СЕ </text:span><text:span text:style-name="T4">захтев </text:span><text:span text:style-name="T4">тужиоца</text:span><text:span text:style-name="T4"> за надокнаду трошкова управног спора. </text:span></text:p>
      <text:p text:style-name="P7"/>
      <text:p text:style-name="P11"><text:tab/><text:tab/></text:p>
      <text:p text:style-name="P12">О б р а з л о ж е њ е</text:p>
      <text:p text:style-name="P12"/>
      <text:p text:style-name="P13"/>
      <text:p text:style-name="P13"><text:tab/><text:tab/><text:span text:style-name="T4">Оспореним решењем одбијена је, као неоснована, жалба тужиоца изјављена против решења Пореске управе – Филијале Савски венац број: 016-433-08-427-7-1/2013-D1А05 од 31.03.2015. године. Наведеним првостепеним решењем, у ставу првом диспозитива, тужиоцу је одређена принудна наплата по основу пореске обавезе доспеле за плаћање до 27.05.2013. године по опомени број: 409-433-427/2013-30-1 а која није плаћена у законском року, са обрачунатом каматом до дана доношења овог решења и то: пореза на добит предузећа који се као порез по одбитку обрачунава на капиталне добитке које остваре нерезиденти, у укупном износу од 7.439.589,59 динара </text:span><text:soft-page-break/><text:span text:style-name="T4">из његовог доспелог новчаног потраживања који има према “</text:span><text:span text:style-name="T17">Б.Б.</text:span><text:span text:style-name="T4">” из ...по основу потраживања за камату од зависних лица и обрачунате камате на зајам. Другим ставом диспозитива првостепеног решења наложено је дужнику пореског обвезника “</text:span><text:span text:style-name="T17">Б.Б.</text:span><text:span text:style-name="T4">” да доспело дуговање према пореском обвезнику исказано у колони 7 табеле уместо пореском обвезнику уплати наредног дана од дана пријема овог решења на уплатни рачун јавних прихода и са позивом на број одобрења како је наведено у табели из диспозитива овог решења. Ставом трећим, предвиђено је да ако дужник пореског обвезника “</text:span><text:span text:style-name="T17">Б.Б.</text:span><text:span text:style-name="T4">” не изврши плаћање свог дуга према пореском обвезнику у износу из тачке <text:s/>I овог решења а на начин и у року из тачке II овог решења, покренуће се поступак принудне наплате новачног потраживања пореског обвезника из тачке I овог решења из новчаних средстава на рачуну дужника пореског обвезника, преносом средстава са рачуна дужника пореског обвезника, укључујући и средства на девизним рачунима, на уплатне рачуне јавних прихода. Четвртим ставом диспозитива, предвиђено је да је пореском обвезнику за доспелу а неплаћену пореску обавезу из тачке I овог решења дана 29.05.2013. године, достављена опомена за плаћање са налогом да исту плати одмах, а најкасније у року од 5 дана од њеног пријема, што обвезник није учинио, а захтев за одлагање плаћања пореске обавезе од 15.08.2013. године је закључком број: 433-22-03257/2013-НР од 05.09.2013. године одбачен као <text:s/>неуредан. Ставом петим диспозитива предвиђено је да такса 5% исказана у колони 4 табеле из тачке I диспозитива овог решења рачуноводствено се не приписује главном дугу, док је у шестом ставу предвиђено да трошкови принудне наплате падају на терет пореског обвезника. Седмим ставом диспозитива предвиђено је да решење постаје извршно даном достављања пореском обвезнику а осимим ставом да жалба не одлаже извршење овог решења.</text:span></text:p>
      <text:p text:style-name="P7"/>
      <text:p text:style-name="P13"><text:span text:style-name="T4"><text:tab/><text:tab/>У тужби, поднетој преко пуномоћника, дана 22.10.2015. године тужилац оспорава законитост решења туженог органа због тога што у акту није правилно примењен закон и у поступку доношења акта није поступљено по правилима поступка. Наводи да је пре доношења опомена од стране пореске управе поднео захтев за одлагање извршења првостепеног решења од 07.05.2013. године а да је, након што је примио опомену дана 29.05.2013. године, већ 30.05.2013. године поднео поднесак у ком су поновљени разлози за одлагање извршења. Закључак којим је одбијен захтев за одлагање извршења првостепеног решења порески орган је донео 24.07.2013. године а доставио му дана 07.08.2013. године заједно са овде оспореним решењем о принудној наплати. Дакле истог дана 07.08.2013. године примио је и решење којим је потврђено првостепено решење којим је одређена пореска обавеза, и закључак којим је одбијено одлагање извршења решења, решење о одређивању привремене мере обезбеђења наплате пореза при поступку принудне наплате и решење о принудној наплати пореза. Даље наводи да је у конкретном случају поднео захтев за одлагање плаћања преског дуга дана 15.08.2013. године а да је у првостепеном решењу костатовано да такав захтев није поднео. Сматра да је описаним поступањем Пореске управе спречен да, након уручивања решења којим је као неоснован</text:span><text:span text:style-name="T4">а</text:span><text:span text:style-name="T4"> одбијена његова жалба на првостепено решење и уручивања закључка </text:span><text:span text:style-name="T4">о </text:span><text:span text:style-name="T4">одбијању одлагања извршења тог решења а пре пријема решења о принудној налати, измири своју пореску обавезу или </text:span><text:span text:style-name="T4">благовремено поднесе захтев за одлагање плаћања пореске обавезе у ратама. Истиче да, </text:span><text:soft-page-break/><text:span text:style-name="T4">како му није било омогућено да поднесе захтев за одлагање плаћања пореске обавезе, нису испуњени ни услови за доношење решења о принудној наплати. Даље истиче да, у конкретном случају, није јасно на који начин је постојање и висина потраживања према другим лицима утврђено. Наводи да нема места ни примени одредаба члана 83. став 3. Закона. Наиме у решењу о принудној наплати пореза од 01.08.2013. године једнократна такса за принудну наплату је већ одмерена и приписана главном дугу те да се поновним одмеравањем већ одмерене накнаде неспорно и неосновано увећава дуг. На основу наведеног, предлаже да суд донесе пресуду којом ће тужбу уважити и поништити оспорено решење туженог органа. Такође, предлаже да суд обавеже тужени орган на надокнаду трошкова управног спора у износу од 16.500,00 динара за састав тужбе и за таксе на тужбу и одлуку у складу са ТТ. </text:span></text:p>
      <text:p text:style-name="P7"/>
      <text:p text:style-name="P7"><text:tab/><text:tab/>Тужени орган је, у одговору на тужбу од 20.11.2015. године, обавестио суд да остаје при разлозима из оспореног решења и предлаже да суд тужбу, као неосновану, одбије. </text:p>
      <text:p text:style-name="P7"/>
      <text:p text:style-name="P13"><text:span text:style-name="T4"><text:tab/><text:tab/></text:span><text:span text:style-name="T13">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4"> неоснована. </text:span></text:p>
      <text:p text:style-name="P7"/>
      <text:p text:style-name="P13"><text:span text:style-name="T4"><text:tab/><text:tab/>Из оспореног решења произлази да је првостепени орган у поновном постуку, на основу књиговодственог стања на ПИБ-у ...пореског обвезника, Привредног друштва “</text:span><text:span text:style-name="T17">А.А.</text:span><text:span text:style-name="T4">” на рачунима јавних прихода који се воде у једниственом пореском књиговодству, утврдио да тужилац дугује по основу доспеле пореске обавезе до 27.05.2013. године износ пореза и споредних пореских давања ближе наведених у диспозитиву ожалбеног решења. Како тужилац, у року остављеном опоменом за плаћање пореског дуга, није уплатио доспелу пореску обавезу, првостепени орган је оценио да су се стекли услови за спровођење принудне наплате из новачних потраживања пореског обвезника, према одредби члана 84. став 1. тачка 2., члана 92. став 1. тачка 2. и члана 96. Закона о пореском поступку и пореској администрацији а што је, по оцени туженог органа, правилно. Ово из разлога што је неспорно утврђено да је тужилац примио опомену првостепног органа за плаћање пореског дуга број: 409-433-427/2013-30-1 од 27.05.2013. године, којом му је наложено да одмах, а најкасније у року од 5 дана од дана пријема исте, измири доспеле а неплаћене јавне приходе из диспозитива ожалбеног решења. Наведном опоменом тужилац је упозорен да ће се, уколико у том року не плати наложену обавезу, покренути поступак принудне наплате као и да у том року, у смислу члана 71. став 2. Закона о пореском поступку и пореској администрацији, може са првостепеним органом расправити евентуална спорна питања у вези врсте и износа доспеле пореске обавезе. <text:s/>Како тужилац у остављеном року није измирио доспелу обавезу из опомене тужени орган је нашао да је правилно и основано првостепени орган одредио поступак принудне наплате из новчаних потраживања </text:span><text:soft-page-break/><text:span text:style-name="T4">пореског обвезника. Ценећи жалбене наводе тужени орган је утврдио да је једнократна такса за принудну наплату правилно одређена као и да иста није два пута приписана главном дугу. Ценећи жалбене наводе тужиоца да није имао могућност да поднесе захтев за одлагање плаћања јер је истовремено примио дргугостепено решење којим је одбијена жалба на решење утврђивању обавезе, закључак којим је одбијен захтев за одлагање извршења првостепеног решења, решење о одређивању привремене мере обезбеђења наплате пореза у поступку принудне наплате и решење о принудној наплати, тужени орган је нашао да су исти без утицаја на доношење другачијег решења у овој управној ствари. Ово стога што је тужилац поднео захтев за одлагање плаћања пореског дуга који је закључком првостепног органа број: 433-22-03257/2013-НР од 05.09.2013. године одбачен као неуредан. Ценећи наводе жалбе да је нејасно на који је начин утврђено постојање и висина потраживања од других лица и на који начин је порески орган утврдио да наведено потраживање постоји, колико износи, да ли је и када доспело, тужени орган је костатовао да је првостепени орган на основу доказа којима је располагао и изјашњења привредног друштва “</text:span><text:span text:style-name="T17">Б.Б.</text:span><text:span text:style-name="T4">” утврдио доспело тужиочево потраживање а да тужилац није пружио ни један доказ да то потраживање не постоји, те да су ови жалбени наводи без утицаја на другачије решење ове управне ствари. На основу изнетог тужени орган је одлучио као у диспозитиву решења и жалбу тужиоца одбио као неосновану.</text:span></text:p>
      <text:p text:style-name="P7"/>
      <text:p text:style-name="P7"><text:tab/><text:tab/>Правилно је поступио тужени орган кад је оспореним решењем одби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 чињеничном стању и правилној примени материјлног права.</text:p>
      <text:p text:style-name="P7"/>
      <text:p text:style-name="P10"><text:span text:style-name="T4"><text:tab/><text:tab/>Наиме, одредбом члана 71. став </text:span><text:span text:style-name="T4">1</text:span><text:span text:style-name="T4">. Закона о пореском поступку и пореској администрацији (“Службени гласник РС”, бр.80/02....</text:span><text:span text:style-name="T4">105/14</text:span><text:span text:style-name="T4">), </text:span><text:span text:style-name="T4">прописано је да ће </text:span><text:span text:style-name="T4"><text:s/></text:span><text:span text:style-name="T14">Пореска управа 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text:span></text:p>
      <text:p text:style-name="P7"/>
      <text:p text:style-name="P14"><text:span text:style-name="T1"><text:tab/><text:tab/>Чланом 77. став </text:span><text:span text:style-name="T1">1</text:span><text:span text:style-name="T1">. истог закона прописано је </text:span><text:span text:style-name="T1">да</text:span><text:span text:style-name="T1"> </text:span><text:span text:style-name="T15">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p>
      <text:p text:style-name="P7"/>
      <text:p text:style-name="P7"/>
      <text:p text:style-name="P7"><text:tab/><text:tab/>Чланом 84. став 1. истог закона прописано је да се наплата пореза и споредних пореских давања, у поступку принудне наплате, спроводи на: 1) новачним средствима пореских обвезника; 2) новчаним потраживањима пореског обвезника; 2а<text:span text:style-name="T1">)</text:span> заради, односно <text:span text:style-name="T1">накнади</text:span> зараде, односно пензији, у делу који није изузет од извршења <text:soft-page-break/>према закону којим се уређује извршење и обезбеђење; <text:span text:style-name="T1">3) </text:span>неновачним потраживањима и другим правима пореског обвезника; 4) готовом новцу и хатријама од вредности; 5) покретним стварима; 6) непокретностима. Ставом 2. истог члана прописано је да се принудна наплата може спровести на једном или више предмета у исто време, док је ставом 3. истог члана прописано да се предмети принудне наплате одређују решењем. </text:p>
      <text:p text:style-name="P7"/>
      <text:p text:style-name="P7"><text:tab/><text:tab/>Чланом 92. став 1. тачка 2. <text:span text:style-name="T1">истог закона</text:span> прописано је да се принудна наплата спроводи на новчаним потраживањима пореског обвезника – преносом потраживања на уплатни рачун јавних прихода. </text:p>
      <text:p text:style-name="P7"/>
      <text:p text:style-name="P16"><text:span text:style-name="T12"><text:tab/><text:tab/>Чланом 96. став 1. истог закона прописано је да се принудна наплата из новчаних потраживања пореског обвезника извршава на основу решења из члана 92. став 2. овог закона. Ставом 2. прописано је да се решењем из става </text:span><text:span text:style-name="T12">1. </text:span><text:span text:style-name="T12">овог члана налаже дужнику пореског обвезника да свој дуг намири уплатом на уплатни рачун јавних прихода по доспелости потраживања. Ставом 3. прописано је да ако дужник из става 2. овог члана не изврши плаћање, по доспелости, Пореска управа врши принудну наплату из новачних средстава са рачуна дужника пореског обвезника, у складу са чланом 95.овог закона. </text:span></text:p>
      <text:p text:style-name="P7"/>
      <text:p text:style-name="P7"><text:tab/><text:tab/>На основу изнетог, <text:span text:style-name="T1">по налажењу суда,</text:span> правилно је тужени орган одбио, као <text:span text:style-name="T1">неосновану</text:span>, жалбу <text:span text:style-name="T1">тужиоца</text:span> изјављену на првостепено решење <text:span text:style-name="T1">којим је одређена принудна наплата по основу неизмирене пореске обавезе. Наиме, решење је донето након што је утврђено да тужилац није измирио пореску обавезу – порез на добит предузећа који се као порез по одбитку обрачунава на капиталне добитке које остваре нерезиденти а која је доспела за плаћање до 27.05.2013. године, као и након уручења опомене за плаћање пореског дуга </text:span>број: 409-433-427/<text:span text:style-name="T1">2013-30</text:span>-1 од 27.05.2013. године, <text:span text:style-name="T1">коју је неспорно тужилац примио дана 29.05.2013. године. Имајући у виду да тужилац није измирио своју обавезу ни након пријема наведене опомене а да је његов захтев за <text:s/></text:span><text:s/>за одлагање плаћања пореског дуга <text:span text:style-name="T1">од 15.08.2013. године</text:span> одбачен као неуредан, закључко<text:span text:style-name="T1">м</text:span> првостепног органа број: 433-22-03257/2013-НР од 05.09.2013. године, <text:span text:style-name="T1">то је правилном применом цитираних одредби Закона о пореском поступку и пореској администрацији тужени орган одбио жалбу изјављену на првостепено решење о принудној наплати пореске обавезе из новчаног потраживања. </text:span></text:p>
      <text:p text:style-name="P7"/>
      <text:p text:style-name="P7"><text:tab/><text:tab/>Суд је ценио наводе тужбе, који представљају поновљене жалбене наводе, али налази да исти не могу бити од утицаја на доношење другачије одлуке у предметној управној ствари имајући у виду да <text:span text:style-name="T1">их </text:span>је тужени орган правилно <text:span text:style-name="T1">оценио</text:span>. </text:p>
      <text:p text:style-name="P7"/>
      <text:p text:style-name="P7"><text:tab/><text:tab/>Са изнетих разлога налазећи да оспреним решењем није повређен закон на штету тужиоца, Управни суд је одлучио као ставу I диспозитива пресуде, на основу члана 40. став 2. Закона о управним споровима. </text:p>
      <text:p text:style-name="P7"/>
      <text:p text:style-name="P7"/>
      <text:p text:style-name="P16"><text:span text:style-name="T12"><text:tab/><text:tab/>Како тужилац у овом управном спору није успео то је његов захтев за </text:span><text:span text:style-name="T12">надокнаду</text:span><text:span text:style-name="T12"> трошкова спора одбијен применом одредб</text:span><text:span text:style-name="T12">и</text:span><text:span text:style-name="T12"> члан</text:span><text:span text:style-name="T12">ова</text:span><text:span text:style-name="T12"> 66., 67., и 74. Закона о </text:span><text:soft-page-break/><text:span text:style-name="T12">управним споровима, уз сходну примену члан</text:span><text:span text:style-name="T12">ова</text:span><text:span text:style-name="T12"> 151., </text:span><text:span text:style-name="T12">153. и 163.</text:span><text:span text:style-name="T12"> Закона о парничном поступку (“Службени гласник РС”, бр.72/11 и 55/14), па је одлучено као у ставу II диспозитива пресуде.</text:span></text:p>
      <text:p text:style-name="P7"/>
      <text:p text:style-name="P3">ПРЕСУЂЕНО У УПРАВНОМ СУДУ </text:p>
      <text:p text:style-name="P3">Дана <text:span text:style-name="T1">06.09</text:span>.2018. године, 3 У 14673/15</text:p>
      <text:p text:style-name="P3"/>
      <text:p text:style-name="P4">Записничар <text:s text:c="82"/>Председник већа-судија</text:p>
      <text:p text:style-name="P4">Ана Ковачевић, <text:span text:style-name="T1">с.р.</text:span> <text:s text:c="67"/><text:span text:style-name="T6"><text:s text:c="2"/></text:span>Живана Ђукановић, <text:span text:style-name="T1">с.р.</text:span></text:p>
      <text:p text:style-name="P4"/>
      <text:p text:style-name="P21">За тачност отправка</text:p>
      <text:p text:style-name="P21">Управитељ писарнице</text:p>
      <text:p text:style-name="P18">Дејан Ђурић</text:p>
      <text:p text:style-name="P22"/>
      <text:p text:style-name="P24">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4673/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5H21M37S</meta:editing-duration>
    <meta:editing-cycles>61</meta:editing-cycles>
    <meta:generator>OpenOffice/4.1.1$Win32 OpenOffice.org_project/411m6$Build-9775</meta:generator>
    <dc:title>template upravni BGD</dc:title>
    <dc:date>2019-09-05T11:55:00.42</dc:date>
    <meta:document-statistic meta:table-count="0" meta:image-count="1" meta:object-count="0" meta:page-count="6" meta:paragraph-count="38" meta:word-count="2245" meta:character-count="14912"/>
    <dc:creator>Ivan Vul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