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/>
      <style:text-properties fo:language="zxx" fo:country="none" fo:font-weight="bold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/>
      <style:text-properties fo:language="en" fo:country="US" fo:font-weight="bold" style:font-weight-asian="bold" style:font-weight-complex="bold"/>
    </style:style>
    <style:style style:name="P17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sr" fo:country="YU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h" fo:country="YU" style:font-size-complex="12pt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4"><text:span text:style-name="T6">УПРАВНИ</text:span><text:span text:style-name="T11"> СУД </text:span></text:p>
      <text:p text:style-name="P10">Одељење у Новом Саду</text:p>
      <text:p text:style-name="P16">III<text:span text:style-name="T3">-8 У 14034/16</text:span></text:p>
      <text:p text:style-name="P17"><text:span text:style-name="T12">Дана </text:span><text:span text:style-name="T8">03</text:span><text:span text:style-name="T12">.</text:span><text:span text:style-name="T8">10</text:span><text:span text:style-name="T12">.</text:span><text:span text:style-name="T13">20</text:span><text:span text:style-name="T8">18</text:span><text:span text:style-name="T13">. године</text:span></text:p>
      <text:p text:style-name="P3">Б Е О Г Р А <text:span text:style-name="T1">Д</text:span></text:p>
      <text:p text:style-name="P3"/>
      <text:p text:style-name="P3"/>
      <text:p text:style-name="P3"/>
      <text:p text:style-name="P12">У ИМЕ НАРОДА</text:p>
      <text:p text:style-name="P12"/>
      <text:p text:style-name="P4"/>
      <text:p text:style-name="P15"><text:span text:style-name="T9"><text:tab/><text:tab/>Управни суд, у већу састављеном од судија: </text:span><text:span text:style-name="T3">Јасминке Вукашиновић </text:span><text:span text:style-name="T9">председника већа,</text:span><text:span text:style-name="T3"> Зоране Брајовић и Мире Стевић Капус</text:span><text:span text:style-name="T9">,</text:span><text:span text:style-name="T3"> </text:span><text:span text:style-name="T9">чланова већа, са </text:span><text:span text:style-name="T3">судским саветником Весном Мутавџић, као записничарем, одлучујући у управном спору по тужби тужиоца А.А. из ..., ... број ..., чији је пуномоћник Травица Драган адвокат из Новог Сада Максима Горког број 53/1 против туженог Жалбене комисије судова у Београду, ради поништаја решења туженог број: 120-01-00572/2016-01 од 03.08.2016. године у предмету обрачуна и исплата плате у нејавној седници већа одржаној дана 03.10.2018. године, донео је </text:span></text:p>
      <text:p text:style-name="P13"/>
      <text:p text:style-name="P13"/>
      <text:p text:style-name="P9">П Р Е С У Д У</text:p>
      <text:p text:style-name="P22"/>
      <text:p text:style-name="P22"/>
      <text:p text:style-name="P24"><text:span text:style-name="T10"><text:tab/></text:span><text:span text:style-name="T4">I </text:span><text:span text:style-name="T7">Тужба </text:span><text:span text:style-name="T5">СЕ УВАЖАВА </text:span><text:span text:style-name="T7">и</text:span><text:span text:style-name="T5"> ПОНИШТАВА </text:span><text:span text:style-name="T7">решење туженог органа Жалбене комисије судова у Београду број: 120-01-00572/2016-01 од 03.08.2016. године и предмет враћа туженом органу на поновно одлучивање.</text:span></text:p>
      <text:p text:style-name="P20"/>
      <text:p text:style-name="P24"><text:span text:style-name="T7"><text:tab/></text:span><text:span text:style-name="T5">II ОБАВЕЗУЈЕ СЕ</text:span><text:span text:style-name="T7"> тужени орган Жалбена комисија судова у Београду да тужиоцу </text:span><text:span text:style-name="T7">А.А.</text:span><text:span text:style-name="T7"> </text:span><text:span text:style-name="T7">и</text:span><text:span text:style-name="T7">з ... на име трошкова спора плати износ од 6.980,00 динара у року од 15 дана од дана пријема пресуде са законском затезном каматом почев од дана истека рока за добровољно извршење, па до исплате.</text:span></text:p>
      <text:p text:style-name="P20"/>
      <text:p text:style-name="P20"/>
      <text:p text:style-name="P20"/>
      <text:p text:style-name="P22">О б р а з л о ж е њ е</text:p>
      <text:p text:style-name="P22"/>
      <text:p text:style-name="P23"><text:tab/> </text:p>
      <text:p text:style-name="P23"><text:span text:style-name="T3"><text:tab/>Оспореним решењем одбија се као неоснована жалба </text:span><text:span text:style-name="T3">А.А.</text:span><text:span text:style-name="T3"> (уместо правилно: "</text:span><text:span text:style-name="T3">Б.Б.</text:span><text:span text:style-name="T3">") изјављена против решења председника Основног суда у Новом Саду Су </text:span><text:span text:style-name="T1">IV</text:span><text:span text:style-name="T3">-... од 12.05.2016. године којим је ставом првим диспозитива одбијен захтев тужиоца да му се изврши обрачун плате у складу са ценом радног сата најмање у </text:span><text:soft-page-break/><text:span text:style-name="T3">висини цене сата утврђене Одлуком социјално-економског савета Републике Србије за период од 24.05.2013. године до дана подношења захтева. Ставом другим диспозитива одбијен је и захтева за доношење решења којим се налаже исплата плата у наведеном периоду на начин описан у претходном ставу а ставом трећим диспозитива је констатовано да жалба против овог решења не одлаже извршење.</text:span></text:p>
      <text:p text:style-name="P21"/>
      <text:p text:style-name="P21"><text:tab/>У тужби којом је благовремено покренуо управни спор дана 07.10.2016. године, <text:span text:style-name="T3">пуномоћник </text:span>тужи<text:span text:style-name="T3">оца </text:span>оспорава законитост решења туженог органа из свих законских разлога. <text:span text:style-name="T3">Н</text:span>аводи да је погрешно схватање првостепеног и туженог органа да му не припада тражено право, јер је његов захтев за исплату плате у складу са одредбом Посебног споразума о мирном решавању колективног <text:span text:style-name="T3">радног </text:span>спора који је закључен између Министарства правде и државне управе и <text:span text:style-name="T3">С</text:span>индиката запослених у правосудним органима Србије. Сматра да се <text:span text:style-name="T3">Посебни </text:span>споразум мора поштовати, је<text:span text:style-name="T3">р је исти </text:span><text:s/>потписан у складу са <text:span text:style-name="T3">П</text:span>осебним колективним уговором за државне органе из 1998. године, <text:s/>који примењује Влада РС и Министарство правде и државне управе. Указује на правни закључак Врховног суда Србије од 22.04.2008. године који упућује на то да је <text:span text:style-name="T3">П</text:span>осебни колективни уговор обавезујући, па је обавезујући <text:span text:style-name="T3">и </text:span><text:span text:style-name="T3">наведени </text:span><text:span text:style-name="T3">П</text:span>осебан споразум закључен у складу са <text:span text:style-name="T3">П</text:span>осебним колективним уговором за државне органе и <text:span text:style-name="T3">у складу </text:span>са Законом о раду. Предлаже да <text:span text:style-name="T3">се тужба тужиоца уважи и да суд</text:span> донесе пресуду у спору пуне јурисдикције <text:span text:style-name="T3">тако што ће </text:span>поништи оспорено и ожалбено решење <text:span text:style-name="T3">а </text:span>тужиоцу исплати<text:span text:style-name="T3">ти</text:span> на име разлике у плати износ од 76.491,52 динара са законском затезном каматом као и да <text:span text:style-name="T3">му се </text:span>приликом исплате плате уплат<text:span text:style-name="T3">е </text:span>обавезни доприноси за пензијско и <text:span text:style-name="T3">и</text:span>нвалидско осигурање и здравствено осигурање надлежним фондовима у складу са законом. Тражи и трошкове управног спора за састав тужбе у износу од 33.000,00 динара, таксе на тужбу и пресуду са законском затезном каматом у складу са Законом о затезној камати почев од дана доношења пресуде па до коначне исплате у року од 15 дана од дана пријема пресуде под претњом принудног извршења.</text:p>
      <text:p text:style-name="P21"/>
      <text:p text:style-name="P21"><text:tab/>Тужени орган је у одговору на тужбу остао при разлозима из образложења оспореног решења па је предложио да се тужба одбије као неоснована.</text:p>
      <text:p text:style-name="P21"/>
      <text:p text:style-name="P21"><text:tab/>Испитујући законитост оспореног решења у границама захтева из тужбе у складу са чланом 41. став 1. Закона о управним споровима (“Службени гласник РС” бр. 111/09), Управни суд је након разматрања навода тужбе, одговора на тужбу и списа ове управне ствари нашао да је тужба основана.</text:p>
      <text:p text:style-name="P21"/>
      <text:p text:style-name="P21"><text:tab/>Према образложења оспореног решења тужени орган, је између осталог, навео да је имао у виду навод жалбе којим <text:span text:style-name="T3">се</text:span> указује да је првостепени орган био у обавези да плату обрачуна множењем минималне цене радног сата (коју утврђује Социјално-економски савет) са бројем радних сати <text:span text:style-name="T3">остварених </text:span>у месецу <text:span text:style-name="T3">помножен са </text:span><text:s text:c="2"/>коефицијентом за обрачун и исплату плате, који је <text:span text:style-name="T3">тужиоцу</text:span> одређен посебним решењем првостепеног органа, <text:span text:style-name="T3">па је нашао да је навод жалбе неоснован. </text:span><text:span text:style-name="T3">По мишљењу туженог, </text:span><text:span text:style-name="T3">када се плата др</text:span>жавног службеника утврђује, <text:span text:style-name="T3">то се чини само на начин </text:span>предвиђен чланом 7. став 1. у вези члана 8. Закона о платама државних службеника и намештеника, односно множењем коефицијента са основицом <text:span text:style-name="T3">која се </text:span>утврђ<text:span text:style-name="T3">ује </text:span>Законом о буџету РС. <text:span text:style-name="T3">Даље </text:span><text:span text:style-name="T3">се </text:span><text:span text:style-name="T3">наводи, да се насупрот наведеном</text:span>, <text:span text:style-name="T3">зарада запосленог (који није </text:span><text:span text:style-name="T3">државни службеник и намештеник)</text:span> <text:span text:style-name="T3">утврђује </text:span>на основу минималне цене рада (радног <text:soft-page-break/>сата), та<text:span text:style-name="T3">ко што се</text:span> минимална цена рада множ<text:span text:style-name="T3">и</text:span> са бројем радних сати у месецу, <text:span text:style-name="T3">а </text:span>што <text:span text:style-name="T3">даље </text:span>представља минималну (нето зараду) <text:span text:style-name="T3">запосленог</text:span>. Минимална зарада, као што јој и сам назив говори, а што утврђује и одредба члана 29. став 6. <text:span text:style-name="T3">П</text:span>осебног колективног уговора за државне органе, представља зараду, а не основицу за обрачун плате, па се наведени износ минималне нето зараде, <text:span text:style-name="T3">по мишљењу туженог органа,</text:span> не може даље множити са коефицијентом запосленог, како се то жалбом неосновано наводи. На основу изнетог, тужени орган налази да ожалбеним решењем није повређен закон на штету <text:span text:style-name="T3">тужиоца,</text:span> па је применом члана 230. став 1. Закона о општем управном поступку одлучио као у диспозитиву решења.</text:p>
      <text:p text:style-name="P21"/>
      <text:p text:style-name="P21"><text:tab/>Према оцени Управног суда, основно се у тужби оспорава законитост решења туженог органа.</text:p>
      <text:p text:style-name="P21"/>
      <text:p text:style-name="P21"><text:s/><text:tab/><text:span text:style-name="T3">Како у достављеним списима предмета нема: 1) захтева тужиоца за признавање траженог права; 2) првостепеног решења Су </text:span><text:span text:style-name="T1">IV</text:span><text:span text:style-name="T3">-... од 12.05.2016. године; 3) жалбе тужиоца изјављена против наведеног првостепеног решења и 4) <text:s/>Записника о већању и гласању туженог као колегијалног органа од 03.08.2016. године а који </text:span>доказ<text:span text:style-name="T3">и с</text:span>у према примењеном материјално-правном пропису релевантни <text:span text:style-name="T3">за правилно решавање ове управне ствари, С</text:span>уд је нашао да <text:span text:style-name="T3">је </text:span>оспорено решење захваћено повредом правила поступка из одредбе члана 199. став 2. и члана 69. став 2. Закона о општем управном поступку (“Службени лист СРЈ” бр. 33/97 и 31/01 и “Службени гласник РС” бр. 30/10) те је код таквог стања ствари, нашао да тужбу треба уважити и поништити оспорено решење. Тужени орган ће у поновном поступку отклонити наведене недостатке и правилно применити материјално право при доношењу нове и на закону засноване одлуке.</text:p>
      <text:p text:style-name="P21"/>
      <text:p text:style-name="P21"><text:tab/>Полазећи од изнетог и одредбе члана 33. став 2. Закона о управним споровима којим је прописано да суд решаве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, Управни суд је нашао, да су се, у конкретном случају, стекли услови за одлучивање о законитости оспореног решења без одржавања усмене расправе. Ово стога, што је одлука суда у конкретној правној ствари заснована на утврђеном постојању повреде правила поступка од стране туженог органа, која ће бити отклоњена у поновном поступку одлучивања по жалби.</text:p>
      <text:p text:style-name="P21"/>
      <text:p text:style-name="P21"><text:tab/>Одлучујући о предлогу тужбе да суд реши управну ствар у спору пуне јурисдикције, суд налази да природа ове управне ствари не пружа поуздан основ за то, у смислу одредбе члана 43.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.</text:p>
      <text:p text:style-name="P21"/>
      <text:p text:style-name="P21"><text:tab/><text:span text:style-name="T3">Са изнетих разлога, налазећи да је оспореним решењем повређен закон на штету тужиoца, Управни суд је одлучио као у ставу </text:span><text:span text:style-name="T1">I </text:span><text:span text:style-name="T3">диспозитиву пресуде, применом члана 42. став 1. Закона о управним споровима. У извршењу ове пресуде, тужени орган је дужан да донесе ново и на закону засновано решење о жалби тужиоца, </text:span><text:span text:style-name="T3">придржавајући се примедаба суда изнетих у овој пресуди, у року и на начин прописан </text:span><text:soft-page-break/><text:span text:style-name="T3">одредбом члана 69. став 2. Закона о управним споровима.</text:span></text:p>
      <text:p text:style-name="P21"/>
      <text:p text:style-name="P21"><text:span text:style-name="T3"><text:tab/>Разматрајући захтев тужиоца за накнаду трошкова управног спора, суд је имао у виду да је у вези са покретањем и вођењем овога спора тужилац имао трошкове у висини награде адвокату за састав тужбе које је суд, применом Тарифног броја 42. а у вези са тарифним бројем 13. Тарифе о наградама и накнадама трошкова за рад адвоката (“Службени гласник РС” бр. 121/12), одредио у износу од 6.000,00 динара према у тужби означеној вредности спора од 76.491,52 динара, као и трошкове у висини судске таксе за тужбу и пресуду, које је суд применом Тарифног броја 28. став 1. и Тарифног броја 29. Закона о судским таксама (“Службени гласник РС” бр. 28/94...106/15), одредио у износима од 390,00 динара </text:span><text:span text:style-name="T3">и</text:span><text:span text:style-name="T3"> 590,00 динара, односно укупно 6.980,00 динара на који износ је сагласно одредби члана 277. Закона о облигационим односима (“Службени лист СФРЈ” бр. 29/78...57/89 и “Службени лист СРЈ” бр. 3/93), досудио и законску затезну камату почев од истека рока за добровољно извршење до исплате. Стога је сагласно одредбама члана 150., 153. став 1. и члана 154. став 1. Закона о парничном поступку (“Службени гласник РС” бр. 72/11...55/14), чија је сходна примена прописана одредбом члана 74. Закона о управним споровима одлучио као у ставу II диспозитива ове пресуде.</text:span></text:p>
      <text:p text:style-name="P21"/>
      <text:p text:style-name="P7"><text:span text:style-name="T4">ПРЕСУЂЕНО</text:span><text:span text:style-name="T14"> У УПРАВНОМ СУДУ </text:span></text:p>
      <text:p text:style-name="P6">Дана <text:span text:style-name="T3">03.10.2018.</text:span> године, <text:span text:style-name="T1">III</text:span><text:span text:style-name="T3">-8 У 14034/16</text:span></text:p>
      <text:p text:style-name="P9"/>
      <text:p text:style-name="P5">Записничар<text:tab/><text:tab/><text:tab/><text:tab/><text:tab/><text:tab/> <text:s text:c="15"/>Председник већа-судија</text:p>
      <text:p text:style-name="P8">Весна Мутавџић,<text:span text:style-name="T3">с.р.</text:span> <text:s text:c="56"/>Јасминка Вукашиновић,<text:span text:style-name="T3">с.р.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За тачност отправка</text:p>
      <text:p text:style-name="P11">Управитељ писарнице</text:p>
      <text:p text:style-name="P18">Дејан Ђурић</text:p>
      <text:p text:style-name="P18"/>
      <text:p text:style-name="P19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8 У 14034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3T13:50:38.57</meta:creation-date>
    <meta:editing-duration>PT2H42M3S</meta:editing-duration>
    <meta:editing-cycles>16</meta:editing-cycles>
    <meta:generator>OpenOffice/4.1.1$Win32 OpenOffice.org_project/411m6$Build-9775</meta:generator>
    <dc:title>template upravni BGDnovi2</dc:title>
    <dc:date>2020-07-27T11:48:24.36</dc:date>
    <dc:creator>Gordan Vukićević</dc:creator>
    <meta:printed-by>Ljubica Lukić</meta:printed-by>
    <meta:print-date>2018-10-09T10:50:31.84</meta:print-date>
    <meta:document-statistic meta:table-count="0" meta:image-count="1" meta:object-count="0" meta:page-count="4" meta:paragraph-count="34" meta:word-count="1490" meta:character-count="949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7-23T13:50:38.57"/>
  </office:meta>
</office:document-meta>
</file>