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h" fo:country="YU"/>
    </style:style>
    <style:style style:name="T7" style:family="text">
      <style:text-properties fo:language="sh" fo:country="YU" fo:font-weight="normal" style:font-weight-asian="normal" style:font-weight-complex="normal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language="sh" fo:country="YU"/>
    </style:style>
    <style:style style:name="T14" style:family="text">
      <style:text-properties style:font-name="Times New Roman" fo:language="sh" fo:country="YU" fo:font-weight="bold" style:font-weight-asian="bold"/>
    </style:style>
    <style:style style:name="T15" style:family="text">
      <style:text-properties style:font-name="Times New Roman" fo:language="zxx" fo:country="none"/>
    </style:style>
    <style:style style:name="T16" style:family="text">
      <style:text-properties style:font-name="Times New Roman" fo:language="zxx" fo:country="none" fo:font-weight="bold" style:font-weight-asian="bold" style:font-weight-complex="bold"/>
    </style:style>
    <style:style style:name="T17" style:family="text">
      <style:text-properties style:font-name="Times New Roman" fo:language="sr" fo:country="YU"/>
    </style:style>
    <style:style style:name="T18" style:family="text">
      <style:text-properties style:font-name="Times New Roman" fo:language="sr" fo:country="YU" fo:font-weight="bold" style:font-weight-asian="bold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3"><text:span text:style-name="T9">УПРАВНИ</text:span><text:span text:style-name="T4"> СУД </text:span></text:p>
      <text:p text:style-name="P13"><text:span text:style-name="T10">Одељење у Новом Саду</text:span><text:span text:style-name="T4"> </text:span></text:p>
      <text:p text:style-name="P14"><text:span text:style-name="T8">III-</text:span><text:span text:style-name="T3">11 </text:span><text:span text:style-name="T8">Уи.</text:span><text:span text:style-name="T3"> </text:span><text:span text:style-name="T8">421</text:span><text:span text:style-name="T3">/1</text:span><text:span text:style-name="T8">7</text:span><text:span text:style-name="T3"> </text:span></text:p>
      <text:p text:style-name="P14"><text:span text:style-name="T8">29</text:span><text:span text:style-name="T8">. </text:span><text:span text:style-name="T8">август</text:span><text:span text:style-name="T8"> 2018.</text:span><text:span text:style-name="T6"> године</text:span></text:p>
      <text:p text:style-name="P15">Б Е О Г Р А Д</text:p>
      <text:p text:style-name="P15"/>
      <text:p text:style-name="P15"/>
      <text:p text:style-name="P15"/>
      <text:p text:style-name="P15"><text:s/></text:p>
      <text:p text:style-name="P15"/>
      <text:p text:style-name="P2"><text:span text:style-name="T5"><text:tab/><text:tab/>Управни суд, у већу састављеном од судија: </text:span><text:span text:style-name="T11">Биљане Тамбурковски Баковић</text:span><text:span text:style-name="T5">, председника већа, Љиљане Максимовић </text:span><text:span text:style-name="T11">и Зорице Китановић,</text:span><text:span text:style-name="T5"> чланова већа, са судским саветником В</text:span><text:span text:style-name="T11">есном Мутавџић</text:span><text:span text:style-name="T5">, као записничарем, решавајући по захтеву </text:span><text:span text:style-name="T20">А.А.</text:span><text:span text:style-name="T11">, из ..., ..., чији је пуномоћник Младен Д. Станојев, адвокат Заједничке адвокатске канцеларије “Субаков и партнери”, из Бечеја, Трг ослобођења 3,</text:span><text:span text:style-name="T5"> ради доношења новог управног акта у поступку извршења пресуде </text:span><text:span text:style-name="T11">Управног</text:span><text:span text:style-name="T5"> суда </text:span><text:span text:style-name="T11">III-3 </text:span><text:span text:style-name="T5">У. </text:span><text:span text:style-name="T11">7032/15</text:span><text:span text:style-name="T5"> од </text:span><text:span text:style-name="T11">21</text:span><text:span text:style-name="T5">. </text:span><text:span text:style-name="T11">априла</text:span><text:span text:style-name="T5"> </text:span><text:span text:style-name="T11">2017.</text:span><text:span text:style-name="T5"> године, у нејавној седници већа, одржаној дана </text:span><text:span text:style-name="T11">29</text:span><text:span text:style-name="T5">. </text:span><text:span text:style-name="T11">августа</text:span><text:span text:style-name="T5"> </text:span><text:span text:style-name="T11">2018.</text:span><text:span text:style-name="T5"> године, донео је </text:span></text:p>
      <text:p text:style-name="P3"/>
      <text:p text:style-name="P4"/>
      <text:p text:style-name="P4"/>
      <text:p text:style-name="P3"><text:tab/><text:tab/><text:tab/><text:tab/><text:tab/> <text:span text:style-name="T12"><text:s text:c="3"/>Р Е Ш Е Њ Е </text:span><text:s/></text:p>
      <text:p text:style-name="P8"/>
      <text:p text:style-name="P8"/>
      <text:p text:style-name="P16"><text:span text:style-name="T14"><text:tab/><text:tab/></text:span><text:span text:style-name="T13">З</text:span><text:span text:style-name="T17">ахтев </text:span><text:span text:style-name="T18">СЕ </text:span><text:span text:style-name="T16">УВАЖАВА </text:span><text:span text:style-name="T15">и</text:span><text:span text:style-name="T16"> НАЛАЖЕ</text:span><text:span text:style-name="T18"> </text:span><text:span text:style-name="T15">ЈВП “Воде Војводине”, као правном следбенику туженог Министарства финансија Републике Србије-Сектор за другостепени порески и царински поступак-Филијала Бечеј да, у року од 30 дана од дана достављања овог решења, донесе одлуку у извршењу пресуде Управног суда III-3 </text:span><text:span text:style-name="T17">У. </text:span><text:span text:style-name="T15">7032/15</text:span><text:span text:style-name="T17"> од </text:span><text:span text:style-name="T15">21</text:span><text:span text:style-name="T17">. </text:span><text:span text:style-name="T15">априла</text:span><text:span text:style-name="T17"> </text:span><text:span text:style-name="T15">2017.</text:span><text:span text:style-name="T17"> године.</text:span><text:span text:style-name="T15"> </text:span></text:p>
      <text:p text:style-name="P9"/>
      <text:p text:style-name="P9"/>
      <text:p text:style-name="P3"/>
      <text:p text:style-name="P3"><text:tab/><text:tab/><text:tab/><text:tab/><text:tab/><text:span text:style-name="T12">О б р а з л о ж е њ е</text:span></text:p>
      <text:p text:style-name="P6"/>
      <text:p text:style-name="P6"/>
      <text:p text:style-name="P3"><text:span text:style-name="T8"><text:tab/><text:tab/></text:span><text:span text:style-name="T19">А.А.</text:span><text:span text:style-name="T8">је, дана 21. септембра 2017. године, преко пуномоћника, доставио овом суду поднесак којим је тражио да Суд донесе акт у извршењу пресуде Управног суда </text:span><text:span text:style-name="T6">III-</text:span><text:span text:style-name="T8">3 У. 7032/15</text:span> од <text:span text:style-name="T8">21.</text:span> <text:span text:style-name="T8">априла</text:span> <text:span text:style-name="T8">2017.</text:span> године,<text:span text:style-name="T8"> којом је уважена тужба тужиоца </text:span><text:span text:style-name="T19">А.А.</text:span><text:span text:style-name="T8">, поништено решење</text:span> <text:span text:style-name="T8">Министарства финансија Републике Србије-Пореска управа-Филијала Бечеј,</text:span> број <text:span text:style-name="T8">430-01/00103077 од 11. марта 2015.</text:span> године, <text:span text:style-name="T8">враћен предмет надлежном органу на поновно одлучивање,</text:span> <text:span text:style-name="T8">а тужени орган обавезан да тужиоцу накнади трошкове управног спора, у износу од 6.980,00 динара, у року од 15 дана од </text:span><text:soft-page-break/><text:span text:style-name="T8">дана пријема пресуде</text:span>. <text:span text:style-name="T8">Навео је да тужени орган, у законом прописаном року, није донео нови управни акт, тако да је тужилац, поднеском од 21. августа 2017. године, тражио доношење таквог акта. Како тужени орган, ни у року од седам дана од захтева странке, није донео нови управни акт, подносилац захтева је предложио да Суд, у складу с одредбом члана 71. став 2. Закона о управним споровима, донесе решење које у свему замењује акт туженог органа.</text:span></text:p>
      <text:p text:style-name="P9"/>
      <text:p text:style-name="P3"><text:tab/><text:tab/><text:span text:style-name="T8">Управни суд је дописом </text:span><text:span text:style-name="T6">III-</text:span><text:span text:style-name="T8">11 Уи 421/17 од 4. октобра 2017. године, наложио правном следбенику туженог органа, ЈВП “Воде Војводине”, да, у смислу одредбе члана 71. став 3. Закона о управним споровима, одмах, а најкасније у року од седам дана, обавести Суд, да ли је поступио по пресуди Управног суда <text:s/></text:span><text:span text:style-name="T6">III-</text:span><text:span text:style-name="T8">3 У. 7032/15 од 21. априла 2017. године, а ако није, да, у истом року, обавести Суд о разлозима непоступања. Међутим, наведени орган, није Суду доставио тражено обавештење.</text:span></text:p>
      <text:p text:style-name="P9"/>
      <text:p text:style-name="P2"><text:span text:style-name="T11"><text:tab/><text:tab/>Решавајући о захтеву за извршење пресуде Управног суда </text:span><text:span text:style-name="T7">III-</text:span><text:span text:style-name="T11">3 У. 7032/15 од 21. априла 2017. године, без одржавања усмене расправе, сагласно одредби члана 33. став 2. Закона о управним споровима <text:s/>(''Службени гласник РС'', бр. 111/09)</text:span>, <text:span text:style-name="T8">будући да је предмет спора такав да очигледно не изискује непосредно саслушање странака и посебно утврђивање чињеничног стања, Управни суд је нашао да је захтев основан.</text:span></text:p>
      <text:p text:style-name="P10"/>
      <text:p text:style-name="P2"><text:span text:style-name="T3"><text:tab/><text:tab/> </text:span><text:span text:style-name="T8">Према о</text:span><text:span text:style-name="T5">дредб</text:span><text:span text:style-name="T11">ама</text:span><text:span text:style-name="T5"> члана 71. </text:span><text:span text:style-name="T11">ст. 1. до 3.</text:span><text:span text:style-name="T5"> Закона о управним споровима</text:span><text:span text:style-name="T11">,</text:span><text:span text:style-name="T3"> ако надлежни орган после поништења управног акта не донесе одмах, а најкасније у року од 30 дана, нови управни акт или акт о извршењу пресуде донете на основу члана 43. овог закона, странка може посебним поднеском да тражи доношење таквог акта. </text:span><text:span text:style-name="T8">А</text:span><text:span text:style-name="T3">ко надлежни орган не донесе акт из става 1. овог члана ни у року од </text:span><text:span text:style-name="T8">седам</text:span><text:span text:style-name="T3"> дана од тражења странке, странка може посебним поднеском да захтева од суда који је донео пресуду доношење таквог акта.</text:span><text:span text:style-name="T8"> По захтеву странке из става 2. овог члана, суд ће затражити од надлежног органа обавештење о разлозима због којих управни акт није донео, који је дужан да ово обавештење дâ одмах, а најкасније у року од седам дана, а ако он то не учини, или ако дато обавештење, по нахођењу суда, не оправдава неизвршење судске пресуде, суд ће донети решење које у свему замењује акт надлежног органа, уколико природа ствари то дозвољава.</text:span></text:p>
      <text:p text:style-name="P10"/>
      <text:p text:style-name="P2"><text:span text:style-name="T8"><text:tab/><text:tab/>Како је пресудом Управног суда </text:span><text:span text:style-name="T7">III-</text:span><text:span text:style-name="T11">3 У. 7032/15 од 21. априла 2017. године уважена тужба, поништено оспорено решење и враћен предмет туженом органу на поновно одлучивање, а који није у законом прописаном року, донео ново решење, то је Управни суд <text:s/>нашао да је захтев за доношење одлуке у извршењу наведене пресуде основан. Како орган након доношења пресуде Суда у законом прописаном року није донео нови управни акт (решење), имајући у виду да је поступак у конкретном случају покренут по службеној дужности, те да нови управни акт може бити и акт из члана 121. став 4. Закона о општем управном поступку (“Службени лист СРЈ”, бр. 33/97 и 31/01 и “Службени гласник РС”, бр. 30/10), то је Суд наложио правном следбенику туженог органа, ЈВП “Воде Војводине”,</text:span><text:span text:style-name="T5"> </text:span><text:span text:style-name="T11">да у року од 30 дана од дана достављања овог решења донесе одговарајућу одлуку у извршењу пресуде Суда I</text:span><text:span text:style-name="T7">II-</text:span><text:span text:style-name="T11">3 У. 7032/15 од 21. априла 2017. године </text:span></text:p>
      <text:p text:style-name="P9"/>
      <text:p text:style-name="P9"/>
      <text:p text:style-name="P9"><text:soft-page-break/><text:tab/><text:tab/>Са изнетих разлога, Управни суд је, применом одредбе члана 71. Закона о управним споровима, одлучио као у диспозитив<text:span text:style-name="T8">у</text:span> овог решења.</text:p>
      <text:p text:style-name="P3"/>
      <text:p text:style-name="P7">РЕШЕНО У УПРАВНОМ СУДУ</text:p>
      <text:p text:style-name="P12"><text:span text:style-name="T3">Дана </text:span><text:span text:style-name="T8">29</text:span><text:span text:style-name="T8">. </text:span><text:span text:style-name="T8">августа</text:span><text:span text:style-name="T8"> </text:span><text:span text:style-name="T3">201</text:span><text:span text:style-name="T8">8</text:span><text:span text:style-name="T3">. године, </text:span><text:span text:style-name="T6">III</text:span><text:span text:style-name="T3">-</text:span><text:span text:style-name="T8">11</text:span><text:span text:style-name="T6"> </text:span><text:span text:style-name="T3">Уи. </text:span><text:span text:style-name="T8">421</text:span><text:span text:style-name="T3">/</text:span><text:span text:style-name="T8">17</text:span></text:p>
      <text:p text:style-name="P7"/>
      <text:p text:style-name="P5">Записничар<text:tab/><text:tab/><text:tab/><text:tab/><text:tab/><text:tab/> <text:s text:c="9"/>Председник већа-судија</text:p>
      <text:p text:style-name="P6"><text:span text:style-name="T8">Весна Мутавџић, </text:span><text:span text:style-name="T8">с.р.</text:span><text:tab/><text:tab/> <text:s text:c="24"/>Биљана Тамбурковски Баковић, <text:span text:style-name="T8">с.р.</text:span></text:p>
      <text:p text:style-name="P6"/>
      <text:p text:style-name="P6"><text:tab/><text:tab/><text:tab/><text:tab/><text:tab/></text:p>
      <text:p text:style-name="P6"/>
      <text:p text:style-name="P19">За тачност отправка</text:p>
      <text:p text:style-name="P19">Управитељ писарнице</text:p>
      <text:p text:style-name="P19">Дејан Ђурић</text:p>
      <text:p text:style-name="P17">НМ</text:p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1"/>III-</text:span><text:span text:style-name="MT2">11 </text:span><text:span text:style-name="MT1">Уи.</text:span><text:span text:style-name="MT2"> </text:span><text:span text:style-name="MT1">421</text:span><text:span text:style-name="MT2">/1</text:span><text:span text:style-name="MT1">7</text:span><text:tab/></text:p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7T08:46:00.72</meta:creation-date>
    <meta:editing-duration>PT52M39S</meta:editing-duration>
    <meta:editing-cycles>9</meta:editing-cycles>
    <meta:generator>OpenOffice/4.1.1$Win32 OpenOffice.org_project/411m6$Build-9775</meta:generator>
    <dc:title>template upravni BGDnovi</dc:title>
    <meta:initial-creator>Vesna Mutavdzic</meta:initial-creator>
    <dc:date>2019-09-25T08:38:13.79</dc:date>
    <dc:creator>Ivan Vulić</dc:creator>
    <meta:printed-by>Nikolina Mojsejev</meta:printed-by>
    <meta:print-date>2018-10-09T10:33:35.93</meta:print-date>
    <meta:document-statistic meta:table-count="0" meta:image-count="1" meta:object-count="0" meta:page-count="3" meta:paragraph-count="28" meta:word-count="829" meta:character-count="529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18-05-17T08:46:00.49"/>
  </office:meta>
</office:document-meta>
</file>