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etter-spacing="-0.009cm" fo:language="zxx" fo:country="none" style:font-size-asian="12pt" style:font-size-complex="12pt" style:text-scale="104%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Zaglavlje_20_stranice">
      <style:paragraph-properties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name-complex="Times New Roman"/>
    </style:style>
    <style:style style:name="T4" style:family="text">
      <style:text-properties fo:language="zxx" fo:country="none" fo:font-weight="bold" style:font-weight-asian="bold" style:font-name-complex="Times New Roman" style:font-weight-complex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name-asian="Times New Roman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color="#000000" style:text-scale="99%"/>
    </style:style>
    <style:style style:name="T13" style:family="text">
      <style:text-properties fo:color="#000000" fo:language="zxx" fo:country="none" style:text-scale="99%"/>
    </style:style>
    <style:style style:name="T14" style:family="text">
      <style:text-properties fo:color="#000000" fo:font-size="12pt" fo:letter-spacing="-0.009cm" fo:language="zxx" fo:country="none" style:font-size-asian="12pt" style:font-size-complex="12pt" style:text-scale="104%"/>
    </style:style>
    <style:style style:name="T15" style:family="text">
      <style:text-properties fo:color="#000000" style:font-name="Times New Roman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Podrazumevani_20_font_20_pasusa"><text:span text:style-name="T7"/></text:span></text:p>
      <text:p text:style-name="P6"><text:span text:style-name="Podrazumevani_20_font_20_pasusa"><text:span text:style-name="T7"/></text:span></text:p>
      <text:p text:style-name="P6"><text:span text:style-name="Podrazumevani_20_font_20_pasusa"><text:span text:style-name="T7"/></text:span></text:p>
      <text:p text:style-name="P6"><text:span text:style-name="Podrazumevani_20_font_20_pasusa"><text:span text:style-name="T7"/></text:span></text:p>
      <text:p text:style-name="P6"><text:span text:style-name="Podrazumevani_20_font_20_pasusa"><text:span text:style-name="T7"/></text:span></text:p>
      <text:p text:style-name="P6"><text:span text:style-name="Podrazumevani_20_font_20_pasusa"><text:span text:style-name="T8"/></text:span></text:p>
      <text:p text:style-name="P6"/>
      <text:p text:style-name="P6"/>
      <text:p text:style-name="P2">Република Србија</text:p>
      <text:p text:style-name="P2">УПРАВНИ СУД</text:p>
      <text:p text:style-name="P2">15 У 13192/16</text:p>
      <text:p text:style-name="P2">07.09.2018. године</text:p>
      <text:p text:style-name="P2">Б е о г р а д</text:p>
      <text:p text:style-name="P2"/>
      <text:p text:style-name="P2"/>
      <text:p text:style-name="P3"><text:s/>У ИМЕ НАРОДА</text:p>
      <text:p text:style-name="P3"/>
      <text:p text:style-name="P3"/>
      <text:p text:style-name="P6"><text:span text:style-name="Podrazumevani_20_font_20_pasusa"><text:span text:style-name="T7"><text:s text:c="15"/><text:tab/></text:span></text:span>Управни суд, у већу састављеном од судија: <text:span text:style-name="Podrazumevani_20_font_20_pasusa"><text:span text:style-name="T10">Гордане Џакула, председника већа, </text:span></text:span><text:span text:style-name="Podrazumevani_20_font_20_pasusa"><text:span text:style-name="T6">Слађане Бојовић и Радојке Маринковић</text:span></text:span><text:span text:style-name="Podrazumevani_20_font_20_pasusa"><text:span text:style-name="T10">, чланова већа, са судским саветником Небојшом Симићем</text:span></text:span>, записничарем, одлучујући у управном спору по тужби <text:span text:style-name="T2">тужиље A.A. из ..., ..., ул. ... бр. ..., коју заступају Олга и Стипан Пекановић, адвокати из Сомбора, ул. Војводе Степе Степановића бр. 1А, ради п</text:span>оништаја решења <text:span text:style-name="T2">Републичког фонда за пензијско и инвалидско осигурање-Покрајинског фонда за пензијско и инвалидско осигурање – Дирекције Покрајинског фонда број 30-02/191.10-235331</text:span><text:span text:style-name="T11"> </text:span><text:span text:style-name="T2">од 12.08.2016. године, </text:span>у <text:span text:style-name="T2">предмету пензијском</text:span>, у нејавној седници већа, одржаној дана <text:span text:style-name="T2">07.09.2018</text:span>. године, донео је</text:p>
      <text:p text:style-name="P2"/>
      <text:p text:style-name="P2"/>
      <text:p text:style-name="P2"/>
      <text:p text:style-name="P8">П Р Е С У Д У</text:p>
      <text:p text:style-name="P8"/>
      <text:p text:style-name="P6"/>
      <text:p text:style-name="P6"><text:span text:style-name="Podrazumevani_20_font_20_pasusa"><text:span text:style-name="T7"><text:tab/><text:tab/></text:span></text:span>Тужба <text:span text:style-name="Podrazumevani_20_font_20_pasusa"><text:span text:style-name="T8">СЕ </text:span></text:span><text:span text:style-name="Podrazumevani_20_font_20_pasusa"><text:span text:style-name="T5">ОДБИЈА.</text:span></text:span></text:p>
      <text:p text:style-name="P6"/>
      <text:p text:style-name="P3">О б р а з л о ж е њ е</text:p>
      <text:p text:style-name="P6"/>
      <text:p text:style-name="P6"/>
      <text:p text:style-name="P6"><text:span text:style-name="Podrazumevani_20_font_20_pasusa"><text:span text:style-name="T8"><text:tab/><text:tab/></text:span></text:span><text:span text:style-name="T2">Оспореним решењем, </text:span><text:span text:style-name="T2">одбијен</text:span><text:span text:style-name="T2">а</text:span><text:span text:style-name="T2"> је </text:span><text:span text:style-name="T2">жалба тужиље изјављена против </text:span><text:span text:style-name="T2">закључк</text:span><text:span text:style-name="T2">а</text:span><text:span text:style-name="T2"> Републичког фонда за пензијско и инвалидско осигурање – Дирекције Покрајинског фонда у Новом Саду, </text:span><text:span text:style-name="T2">Одељења за пензијско и инвалидско осигурање применом међународних споразума, </text:span><text:span text:style-name="T2">број 30-191.10-235331 од 12.07.2016. године, којим је одбачена, као неблаговремена, жалба тужиље изјављена против решења Републичког фонда за пензијско и инвалидско осигурање, </text:span><text:span text:style-name="T2">Одељења за пензијско и инвалидско осигурање применом међународних споразума,</text:span><text:span text:style-name="T2"> број 30-191.10-235331 од 19.05.2016. године, којим је тужиљи утврђено право на сразмерну старосну пензију почев од 01.03.2013. године. </text:span></text:p>
      <text:p text:style-name="P6"><text:span text:style-name="T2"><text:tab/><text:tab/>Тужбом, поднетом Управном суду </text:span><text:span text:style-name="T2">преко пуномоћника препорученом пошиљком </text:span><text:span text:style-name="T2">дана 21.09.2016. године, тужиља оспорава законитост решења туженог органа. Наводима тужбе указује да јој је решењем од 19.05.2016. године утврђено право </text:span><text:soft-page-break/><text:span text:style-name="T2">на сразмерни део старосне пензије и то у мањем износу у односу на решење од 17.10.2014. године, којим јој је утврђено право на старосну пензију. Указује да је у Швајцарској проглашена за инвалида у проценту од 100%, те да је у току управног поступка доставила докторско уверење у коме је наведено да она није била способна за кретање за време лечења у бањи, због чега није могла да оде до поште како би жалбу послала, а да је жалбу уложила одмах након што је почела да се креће. Предложила је да суд уважи тужбу и поништи оспорено решење.</text:span></text:p>
      <text:p text:style-name="P6"><text:tab/><text:tab/><text:span text:style-name="T2">У</text:span> одговору на тужбу, <text:span text:style-name="T2">т</text:span>ужени орган је остао при разлозима из образложења оспореног решења и предложио је да <text:s/>суд тужбу одбије, као неосновану.</text:p>
      <text:p text:style-name="P6"><text:tab/><text:tab/><text:span text:style-name="T2">Управни суд је, у смислу члана 33. став 2. Закона о управним споровима (''Службени гласник РС'', бр. 111/09), решио предмет спора без одржавања усмене </text:span><text:span text:style-name="T2">расправе, сматрај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</text:span> решења у границама захтева из тужбе, <text:span text:style-name="T2">у смислу члана </text:span><text:s/><text:span text:style-name="Podrazumevani_20_font_20_pasusa"><text:span text:style-name="T12">41. став 1. Закона закона о управним споровима <text:s/>(„Службени гласник РС“, број 111/09), </text:span></text:span><text:span text:style-name="Podrazumevani_20_font_20_pasusa"><text:span text:style-name="T13">о</text:span></text:span><text:span text:style-name="Podrazumevani_20_font_20_pasusa"><text:span text:style-name="T12">ценом навода тужбе, одговора на тужбу и списа предмета ове управне ствари нашао да је тужба </text:span></text:span><text:span text:style-name="Podrazumevani_20_font_20_pasusa"><text:span text:style-name="T13">не</text:span></text:span><text:span text:style-name="Podrazumevani_20_font_20_pasusa"><text:span text:style-name="T12">основана.</text:span></text:span></text:p>
      <text:p text:style-name="P6"><text:tab/><text:tab/>Из <text:span text:style-name="T2">списа предмета и образложења</text:span> оспореног решења <text:span text:style-name="T2">произлази да је </text:span><text:span text:style-name="T2">решење првостепеног органа, </text:span><text:span text:style-name="T2">Републичк</text:span><text:span text:style-name="T2">ог</text:span><text:span text:style-name="T2"> фонд за пензијско и инвалидско осигурање, Покрајински фонд – Дирекција фонда Нови Сад, </text:span><text:span text:style-name="T2">Одељења за пензијско и инвалидско осигурање применом међународних споразума, б</text:span><text:span text:style-name="T2">рој: 30-191.10.235331/16 од 19.05.2016. године, </text:span><text:span text:style-name="T2">којим је </text:span><text:span text:style-name="T2">тужиљи </text:span><text:span text:style-name="T2">утврђено </text:span><text:span text:style-name="T2">право на сразмерни део старосне пензије почев од 01.03.2013. године, </text:span><text:span text:style-name="T2">уредно</text:span><text:span text:style-name="T2"> </text:span><text:span text:style-name="T2">достављено дана </text:span><text:span text:style-name="T2">17.06.2016. </text:span><text:span text:style-name="T2">године, а да је тужиља</text:span><text:span text:style-name="T2"> </text:span><text:span text:style-name="T2">жалбу</text:span><text:span text:style-name="T2"> </text:span><text:span text:style-name="T2">против тог решења </text:span><text:span text:style-name="T2">изјавила </text:span><text:span text:style-name="T2">преко поште препоручено дана </text:span><text:span text:style-name="T2">05.07.2016. године. </text:span><text:span text:style-name="T2">Првостепени орган је ожалбеним закључком </text:span><text:span text:style-name="T2">број: 30-191.10-235331 од 12.07.2016. године, </text:span><text:span text:style-name="T2">наведену жалбу одбацио због неблаговремености, на основу члана 224. став 2. Закона о општем управном посутпку, закључујући да је тужиља жалбу изјавила </text:span><text:span text:style-name="T2">по истеку </text:span><text:span text:style-name="T2">прописаног </text:span><text:span text:style-name="T2">рока од 15 дана. </text:span><text:span text:style-name="T2">Надаље, т</text:span><text:span text:style-name="T2">ужиља је против наведеног </text:span><text:span text:style-name="T2">закључка изјавила </text:span><text:span text:style-name="T2">жалбу </text:span><text:span text:style-name="T2">путем поште препоручено дана </text:span><text:span text:style-name="T2">29.07.2016. године, </text:span><text:span text:style-name="T2">коју је тужени орган оспореним решењем одбио, јер је увидом у списе установљено да је првостепено решење од 19.05.2016.. године тужиљи уручено дана 17.06.2016. године, што се види из доставнице у списима, а да је жалбу поднела путем поште препоручено дана 05.07.2016. године, па је имајући у виду одредбе члана 220. и члана 224. став 2. Закона о општем управном поступку, оценио да је ожалбени закључак правилан и на закону заснован. </text:span><text:span text:style-name="T2">Тужени орган је у </text:span><text:span text:style-name="T2">образложењу оспореног решења оценио да се </text:span><text:span text:style-name="T2">жалбен</text:span><text:span text:style-name="T2">и</text:span><text:span text:style-name="T2"> навод</text:span><text:span text:style-name="T2">и</text:span><text:span text:style-name="T2"> којима је тужиља указивала </text:span><text:span text:style-name="T2">да жалбу није могла да изјави раније због здравствених разлога,</text:span><text:span text:style-name="T2"> не </text:span><text:span text:style-name="T2">могу</text:span><text:span text:style-name="T2"> узети у обзир као оправдан</text:span><text:span text:style-name="T2">и</text:span><text:span text:style-name="T2"> разло</text:span><text:span text:style-name="T2">зи</text:span><text:span text:style-name="T2"> за неблаговременост изјављене жалбе, с обзиром да се у извештају не наводи да је тужиља у периоду јун</text:span><text:span text:style-name="T2">-</text:span><text:span text:style-name="T2">јул 2016. године била хоспитализована, већ само да није </text:span><text:span text:style-name="T2">могла</text:span><text:span text:style-name="T2"> да путује, због чега </text:span><text:span text:style-name="T2">је</text:span><text:span text:style-name="T2"> жалбу могла послати поштом препоручено без потребе да путује, а као што је то и учинила по протеку законског рока.</text:span></text:p>
      <text:p text:style-name="P6"><text:span text:style-name="T2"><text:tab/><text:tab/>Одредбом члана 220. Закона о општем управном поступку </text:span><text:span text:style-name="T14">(“Службени лист СРЈ”, бр. 33/97 и 31/01 и “Сл. гласник РС, број 30/10), прописано је да се жалба подноси у року од 15 дана од дана достављања решења. Одредбом члана 224. став 2. истог закона, прописано је да ће неблаговремено изјављену жалбу првостепени орган одбацити закључком. </text:span></text:p>
      <text:p text:style-name="P12"/>
      <text:p text:style-name="P11"><text:soft-page-break/><text:tab/><text:tab/>Полазећи од наведеног чињеничног и правног стања ове управне ствари, правилно је по налажењу Управног суда, одлучио тужени орган када је оспореним решењем одбио жаблу тужиље изјављену против <text:span text:style-name="T2">ожалбеног </text:span>закључка од 12.07.2016. године, којим је <text:span text:style-name="T2">одбачена као необлаговремена </text:span>жалба тужиље <text:span text:style-name="T2">коју је дана</text:span> 05.07.2016. године <text:span text:style-name="T2">изјавила против првостепеног решења од 19.05.2016. године. Ово </text:span>јер је и по оцени суда, <text:span text:style-name="T2">код чињеница које произлазе из доказа у достављеним списима, а које тужиља не спори, да јој је првостепено решење од 19.05.2016. године, у коме је и садржана уредна поука о праву на жалбу у року од 15 дана од дана пријема решења, уредно достављено дана </text:span>17.06.2016. године, <text:span text:style-name="T2">и да је жалбу против тог решења </text:span>изјавила <text:span text:style-name="T2">путем поште препоручено дана 05.07.2016. године, правилно закључивање туженог да је ожалбени закључак, којим је жалба тужиље одбачена због неблаговремености, </text:span>правил<text:span text:style-name="T2">ан</text:span> и на закону заснован. <text:span text:style-name="T2">При томе је тужени у датом образложењу оценио жалбене наводе и з</text:span>а своју <text:span text:style-name="T2">оцену</text:span> дао разлоге које као <text:span text:style-name="T2">довољне и јасне</text:span> прихвата и овај суд. <text:span text:style-name="T15">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, и у том поступку били оцењени, као што је у конкретном случају. </text:span></text:p>
      <text:p text:style-name="P6"><text:tab/><text:tab/>Са изнетих разлога, <text:span text:style-name="T2">Управни суд је применом одредбе члана </text:span>40. став 2. Закона о управним споровима, <text:span text:style-name="T2">одлучио у диспозитиву ове пресуде.</text:span> </text:p>
      <text:p text:style-name="P6"/>
      <text:p text:style-name="P16"><text:span text:style-name="Podrazumevani_20_font_20_pasusa"><text:span text:style-name="T8">ПРЕСУЂЕНО У УПРАВНОМ СУДУ</text:span></text:span></text:p>
      <text:p text:style-name="P7"><text:span text:style-name="Podrazumevani_20_font_20_pasusa"><text:span text:style-name="T8">Дана 07.09.2018.</text:span></text:span><text:span text:style-name="Podrazumevani_20_font_20_pasusa"><text:span text:style-name="T9"> године, 15 У </text:span></text:span><text:span text:style-name="Podrazumevani_20_font_20_pasusa"><text:span text:style-name="T4">13192/16</text:span></text:span></text:p>
      <text:p text:style-name="P5"/>
      <text:p text:style-name="P2">Записничар<text:tab/><text:tab/><text:tab/><text:tab/><text:tab/><text:tab/> <text:s text:c="17"/>Председник већа-судија</text:p>
      <text:p text:style-name="P4">Небојша Симић, <text:span text:style-name="T2">с.р.</text:span> <text:s text:c="68"/>Гордана Џакула, <text:span text:style-name="T2">с.р.</text:span></text:p>
      <text:p text:style-name="P4"/>
      <text:p text:style-name="P9"/>
      <text:p text:style-name="P9"/>
      <text:p text:style-name="P13">За тачност отправка</text:p>
      <text:p text:style-name="P13">Управитељ писарнице</text:p>
      <text:p text:style-name="P10">Дејан Ђурић</text:p>
      <text:p text:style-name="P14"/>
      <text:p text:style-name="P17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T2" style:family="text">
      <style:text-properties fo:language="zxx" fo:country="none" style:font-name-complex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F0" style:page-layout-name="Mpm2" style:next-style-name="MP0"/>
    <style:master-page style:name="MP0" style:page-layout-name="Mpm3">
      <style:header>
        <text:p text:style-name="MP1"><text:span text:style-name="Podrazumevani_20_font_20_pasusa"><text:span text:style-name="MT1">15 У </text:span></text:span><text:span text:style-name="Podrazumevani_20_font_20_pasusa"><text:span text:style-name="MT2">13192/16</text:span></text:span></text:p>
        <text:p text:style-name="MP2"><text:page-number text:select-page="current">3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4M27S</meta:editing-duration>
    <meta:editing-cycles>65</meta:editing-cycles>
    <meta:generator>OpenOffice/4.1.2$Win32 OpenOffice.org_project/412m3$Build-9782</meta:generator>
    <dc:date>2019-12-23T07:14:12.18</dc:date>
    <meta:print-date>2018-09-21T09:27:34.03</meta:print-date>
    <meta:printed-by>Jelena Antonijević</meta:printed-by>
    <meta:document-statistic meta:table-count="0" meta:image-count="1" meta:object-count="0" meta:page-count="3" meta:paragraph-count="28" meta:word-count="1057" meta:character-count="6946"/>
    <dc:creator>Ivana Kovačević</dc:creator>
    <meta:user-defined meta:name="Info 1"/>
    <meta:user-defined meta:name="Info 2"/>
    <meta:user-defined meta:name="Info 3"/>
    <meta:user-defined meta:name="Info 4"/>
  </office:meta>
</office:document-meta>
</file>