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normal"/>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ab-stops>
          <style:tab-stop style:position="0.6252in"/>
        </style:tab-stops>
      </style:paragraph-properties>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text-properties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ab-stops>
          <style:tab-stop style:position="0.7902in"/>
        </style:tab-stops>
      </style:paragraph-properties>
      <style:text-properties style:font-name="Times New Roman" fo:font-size="12pt" fo:language="sr" fo:country="YU" style:font-size-asian="12pt" style:font-size-complex="12pt"/>
    </style:style>
    <style:style style:name="P19" style:family="paragraph" style:parent-style-name="Standard">
      <style:paragraph-properties fo:margin-top="0in" fo:margin-bottom="0in" fo:line-height="100%" fo:text-align="justify" style:justify-single-word="false">
        <style:tab-stops>
          <style:tab-stop style:position="0.7984in"/>
        </style:tab-stops>
      </style:paragraph-properties>
      <style:text-properties style:font-name="Times New Roman" fo:font-size="12pt" fo:language="sr" fo:country="YU" style:font-size-asian="12pt" style:font-size-complex="12pt"/>
    </style:style>
    <style:style style:name="P20" style:family="paragraph" style:parent-style-name="Standard">
      <style:paragraph-properties fo:margin-top="0in" fo:margin-bottom="0in" fo:line-height="100%" fo:text-align="justify" style:justify-single-word="false">
        <style:tab-stops>
          <style:tab-stop style:position="0.7902in"/>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justify" style:justify-single-word="false">
        <style:tab-stops>
          <style:tab-stop style:position="0.7984in"/>
        </style:tab-stops>
      </style:paragraph-properties>
      <style:text-properties style:font-name="Times New Roman" fo:font-size="12pt" fo:language="zxx" fo:country="none" style:font-size-asian="12pt" style:font-size-complex="12pt"/>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ab-stops>
          <style:tab-stop style:position="0.7984in"/>
        </style:tab-stops>
      </style:paragraph-properties>
      <style:text-properties fo:color="#000000" style:font-name="Times New Roman" fo:font-size="12pt" fo:letter-spacing="-0.0028in" fo:language="zxx" fo:country="none" style:text-underline-style="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P24" style:family="paragraph" style:parent-style-name="Standard">
      <style:paragraph-properties fo:margin-top="0in" fo:margin-bottom="0in" fo:line-height="100%" fo:text-align="justify" style:justify-single-word="false">
        <style:tab-stops>
          <style:tab-stop style:position="0.7984in"/>
        </style:tab-stops>
      </style:paragraph-properties>
      <style:text-properties fo:color="#000000" style:font-name="Times New Roman" fo:font-size="12pt" fo:letter-spacing="-0.0028in" fo:language="zxx" fo:country="none" style:font-size-asian="12pt" style:font-size-complex="12pt"/>
    </style:style>
    <style:style style:name="P25" style:family="paragraph" style:parent-style-name="Standard">
      <style:paragraph-properties fo:margin-left="0in" fo:margin-right="0in" fo:margin-top="0in" fo:margin-bottom="0in" fo:line-height="100%" fo:text-align="justify" style:justify-single-word="false" fo:text-indent="0.6862in" style:auto-text-indent="false"/>
      <style:text-properties style:font-name="Times New Roman" fo:font-size="12pt"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6862in" style:auto-text-indent="false"/>
      <style:text-properties style:font-name="Times New Roman" fo:font-size="12pt" fo:language="zxx" fo:country="none" style:font-size-asian="12pt" style:font-size-complex="12pt"/>
    </style:style>
    <style:style style:name="P27" style:family="paragraph" style:parent-style-name="Standard">
      <style:paragraph-properties fo:margin-left="0in" fo:margin-right="0in" fo:margin-top="0in" fo:margin-bottom="0in" fo:line-height="100%" fo:text-align="justify" style:justify-single-word="false" fo:text-indent="0.7555in" style:auto-text-indent="false"/>
      <style:text-properties style:font-name="Times New Roman" fo:font-size="12pt" style:font-size-asian="12pt" style:font-size-complex="12pt"/>
    </style:style>
    <style:style style:name="P28" style:family="paragraph" style:parent-style-name="Standard">
      <style:paragraph-properties fo:margin-left="0in" fo:margin-right="0in" fo:margin-top="0in" fo:margin-bottom="0in" fo:line-height="100%" fo:text-align="justify" style:justify-single-word="false" fo:text-indent="0.8075in" style:auto-text-indent="false"/>
      <style:text-properties style:font-name="Times New Roman" fo:font-size="12pt" fo:language="zxx" fo:country="none"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style:font-name="Times New Roman" fo:font-size="12pt" style:font-size-asian="12pt" style:font-size-complex="12pt"/>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style:font-name="Times New Roman" fo:font-size="12pt" fo:letter-spacing="-0.0028in" fo:language="zxx" fo:country="none" style:font-size-asian="12pt" style:font-size-complex="12pt"/>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638in"/>
          <style:tab-stop style:position="0.9764in"/>
        </style:tab-stops>
      </style:paragraph-properties>
      <style:text-properties style:font-name="Times New Roman" fo:font-size="12pt" fo:language="sr" fo:country="YU"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638in"/>
          <style:tab-stop style:position="0.9764in"/>
        </style:tab-stops>
      </style:paragraph-properties>
      <style:text-properties style:font-name="Times New Roman" fo:font-size="12pt" fo:language="ru" fo:country="RU" style:font-size-asian="12pt" style:font-size-complex="12pt"/>
    </style:style>
    <style:style style:name="P33" style:family="paragraph" style:parent-style-name="Standard">
      <style:paragraph-properties fo:line-height="15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fo:margin-left="0.0398in" fo:margin-right="0in" fo:line-height="100%" fo:text-align="justify" style:justify-single-word="false" fo:text-indent="0in" style:auto-text-indent="false" style:page-number="auto">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name-asian="Times New Roman CYR" style:font-weight-asian="bold" style:font-name-complex="Times New Roman CYR" style:font-weight-complex="bold"/>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name-asian="Times New Roman CYR" style:font-weight-asian="normal" style:font-name-complex="Times New Roman CYR" style:font-weight-complex="normal"/>
    </style:style>
    <style:style style:name="T8" style:family="text">
      <style:text-properties fo:language="zxx" fo:country="none" fo:background-color="transparen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background-color="transparent"/>
    </style:style>
    <style:style style:name="T12" style:family="text">
      <style:text-properties fo:language="sr" fo:country="YU" fo:font-weight="normal" style:font-weight-asian="normal" style:font-weight-complex="normal"/>
    </style:style>
    <style:style style:name="T13" style:family="text">
      <style:text-properties style:font-weight-complex="bold"/>
    </style:style>
    <style:style style:name="T14" style:family="text">
      <style:text-properties fo:font-weight="normal" style:font-weight-asian="normal" style:font-weight-complex="normal"/>
    </style:style>
    <style:style style:name="T15" style:family="text">
      <style:text-properties fo:font-weight="normal" style:font-name-asian="Times New Roman1" style:font-weight-asian="normal" style:font-name-complex="Times New Roman1" style:font-weight-complex="normal"/>
    </style:style>
    <style:style style:name="T16" style:family="text">
      <style:text-properties fo:language="en" fo:country="US"/>
    </style:style>
    <style:style style:name="T17" style:family="text">
      <style:text-properties fo:language="ru" fo:country="RU" fo:font-weight="bold" style:font-weight-asian="bold" style:font-weight-complex="bold"/>
    </style:style>
    <style:style style:name="T18" style:family="text">
      <style:text-properties fo:language="ru" fo:country="RU" fo:font-weight="normal" style:font-weight-asian="normal" style:font-weight-complex="normal"/>
    </style:style>
    <style:style style:name="T19" style:family="text">
      <style:text-properties fo:color="#000000" fo:letter-spacing="-0.0028in" fo:language="zxx" fo:country="none"/>
    </style:style>
    <style:style style:name="T20" style:family="text">
      <style:text-properties fo:color="#000000" fo:letter-spacing="-0.0028in" fo:language="zxx" fo:country="none"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21" style:family="text">
      <style:text-properties fo:color="#000000" fo:letter-spacing="-0.0028in" fo:language="zxx" fo:country="none"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22" style:family="text">
      <style:text-properties fo:color="#000000" fo:letter-spacing="-0.0028in" fo:language="zxx" fo:country="none" style:text-underline-style="none" fo:font-weight="normal" fo:background-color="transparent" style:font-weight-asian="normal" style:font-weight-complex="normal"/>
    </style:style>
    <style:style style:name="T23" style:family="text">
      <style:text-properties fo:color="#000000" fo:letter-spacing="-0.0028in" fo:language="zxx" fo:country="none" fo:font-weight="normal" style:font-weight-asian="normal" style:font-weight-complex="normal"/>
    </style:style>
    <style:style style:name="T24" style:family="text">
      <style:text-properties fo:color="#000000" fo:letter-spacing="-0.0028in" fo:language="sr" fo:country="YU"/>
    </style:style>
    <style:style style:name="T25" style:family="text">
      <style:text-properties fo:color="#000000" fo:letter-spacing="-0.0028in" fo:language="sr" fo:country="YU"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26" style:family="text">
      <style:text-properties fo:color="#000000" fo:letter-spacing="-0.0028in" fo:language="sr" fo:country="YU" style:text-underline-style="none" fo:font-weight="normal" fo:background-color="transparent" style:font-name-asian="Times New Roman1" style:font-weight-asian="normal" style:font-name-complex="Times New Roman1" style:font-weight-complex="normal"/>
    </style:style>
    <style:style style:name="T27" style:family="text">
      <style:text-properties fo:color="#000000" fo:letter-spacing="-0.0028in" fo:language="sr" fo:country="YU" style:text-underline-style="none" fo:font-weight="normal" fo:background-color="transparent" style:font-weight-asian="normal" style:font-weight-complex="normal"/>
    </style:style>
    <style:style style:name="T28" style:family="text">
      <style:text-properties fo:color="#000000" fo:letter-spacing="-0.0028in" style:text-underline-style="none" fo:font-weight="normal"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29" style:family="text">
      <style:text-properties style:use-window-font-color="true" fo:letter-spacing="-0.0028in"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30" style:family="text">
      <style:text-properties style:use-window-font-color="true" fo:letter-spacing="-0.0028in" fo:language="zxx" fo:country="none"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2374in" svg:y="0.0945in" svg:width="0.9402in" svg:height="1.3772in" draw:z-index="0"><draw:image xlink:href="Pictures/20000008000025BE000037D1656C127C.svm" xlink:type="simple" xlink:show="embed" xlink:actuate="onLoad"/></draw:frame> <text:s text:c="9"/></text:p>
      <text:p text:style-name="P4">Република Србија</text:p>
      <text:p text:style-name="P4"><text:s text:c="2"/>УПРАВНИ СУД</text:p>
      <text:p text:style-name="P4"><text:span text:style-name="T1"><text:s text:c="4"/>19</text:span> У 1<text:span text:style-name="T1">2560</text:span>/1<text:span text:style-name="T1">8</text:span></text:p>
      <text:p text:style-name="P11"><text:span text:style-name="T2">20.09.2018.</text:span><text:span text:style-name="T10"> године</text:span></text:p>
      <text:p text:style-name="P4"><text:s text:c="6"/>Б е о г р а д</text:p>
      <text:p text:style-name="P4"/>
      <text:p text:style-name="P2">У ИМЕ НАРОДА</text:p>
      <text:p text:style-name="P7"/>
      <text:p text:style-name="P7"/>
      <text:p text:style-name="P12"><text:span text:style-name="T9"><text:tab/> <text:s/>Управни суд, у већу састављеном од судија: </text:span><text:span text:style-name="T1">Гордане Џакула</text:span><text:span text:style-name="T9">, председника већа, Слађане Бојовић и Радојке Маринковић</text:span><text:span text:style-name="T11">,</text:span><text:span text:style-name="T9"> чланова већа, са </text:span><text:span text:style-name="T1">судским</text:span><text:span text:style-name="T9"> саветником </text:span><text:span text:style-name="T1">Михајлом Ралићем,</text:span><text:span text:style-name="T9"> записничарем, </text:span><text:span text:style-name="T1">одлучујући</text:span><text:span text:style-name="T9"> у управном спору по тужби тужи</text:span><text:span text:style-name="T1">оца </text:span><text:span text:style-name="T31">А.А.</text:span><text:span text:style-name="T1"> </text:span><text:span text:style-name="T9">из ...</text:span><text:span text:style-name="T1">, </text:span><text:span text:style-name="T9">ул. </text:span><text:span text:style-name="T1">...</text:span><text:span text:style-name="T9">, </text:span><text:span text:style-name="T1">против решења број </text:span><text:span text:style-name="T9">30/02-</text:span><text:span text:style-name="T1">181.10</text:span><text:span text:style-name="T9">-</text:span><text:span text:style-name="T1">70362</text:span><text:span text:style-name="T9"> </text:span><text:span text:style-name="T1">од 17.05.2018. године, </text:span>туженог Републичког фонда за пензијско и инвалидско осигурање, <text:span text:style-name="T9">Покрајинског</text:span> фонда за пензијско и инвалидско осигурање, Дирекције <text:span text:style-name="T9">покрајинског фонда</text:span><text:span text:style-name="T1"> у </text:span><text:span text:style-name="T9">Новом Саду</text:span><text:span text:style-name="T1">, у предмету пензијском,</text:span><text:span text:style-name="T9"> у нејавној седници већа одржаној дана </text:span><text:span text:style-name="T1">20.09.2018.</text:span><text:span text:style-name="T9"> године, донео је </text:span></text:p>
      <text:p text:style-name="P9"/>
      <text:p text:style-name="P3">П Р Е С У Д У</text:p>
      <text:p text:style-name="P5"/>
      <text:p text:style-name="P5"/>
      <text:p text:style-name="P13"><text:span text:style-name="T9"><text:tab/> </text:span><text:span text:style-name="T18">Тужба</text:span><text:span text:style-name="T17"> СЕ </text:span><text:span text:style-name="T3">УВАЖАВА</text:span><text:span text:style-name="T6">, </text:span><text:span text:style-name="T3">ПОНИШТАВА </text:span><text:span text:style-name="T6">решење <text:s/>Републичког <text:s/>фонда за пензијско и инвалидско осигурање, </text:span><text:span text:style-name="T12">Покрајинског</text:span><text:span text:style-name="T6"> фонда за пензијско и инвалидско осигурање, Дирекције </text:span><text:span text:style-name="T12">покрајинског фонда</text:span><text:span text:style-name="T6"> у </text:span><text:span text:style-name="T12">Новом Саду</text:span><text:span text:style-name="T6">, број </text:span><text:span text:style-name="T12">30/02-</text:span><text:span text:style-name="T6">1</text:span><text:span text:style-name="T6">81</text:span><text:span text:style-name="T6">.10</text:span><text:span text:style-name="T12">-</text:span><text:span text:style-name="T6">70362</text:span><text:span text:style-name="T12"> </text:span><text:span text:style-name="T6">од </text:span><text:span text:style-name="T6">17.05.2018</text:span><text:span text:style-name="T6">. године и предмет </text:span><text:span text:style-name="T3">ВРАЋА</text:span><text:span text:style-name="T6"> надлежном органу на поновно одлучивање.</text:span></text:p>
      <text:p text:style-name="P8"/>
      <text:p text:style-name="P7"/>
      <text:p text:style-name="P7">О б р а з л о ж е њ е </text:p>
      <text:p text:style-name="P7"/>
      <text:p text:style-name="P7"/>
      <text:p text:style-name="P25"><text:span text:style-name="T9"><text:s/>Оспореним решењем </text:span><text:span text:style-name="T1">одбијена је жалба тужиоца изјављена против решења Републичког фонда за пензијско и инвалидско осигурање - Филијале </text:span><text:span text:style-name="T9">Панчево</text:span><text:span text:style-name="T1"> </text:span><text:span text:style-name="T9">број 3</text:span><text:span text:style-name="T1">8</text:span><text:span text:style-name="T9">- </text:span><text:span text:style-name="T1">181.10</text:span><text:span text:style-name="T9">-</text:span><text:span text:style-name="T1">7036</text:span><text:span text:style-name="T1">2/</text:span><text:span text:style-name="T1">2017</text:span><text:span text:style-name="T1"> од </text:span><text:span text:style-name="T1">29.01.2018</text:span><text:span text:style-name="T1">. године, </text:span><text:span text:style-name="T9">ко</text:span><text:span text:style-name="T1">јим ј</text:span><text:span text:style-name="T9">е одба</text:span><text:span text:style-name="T1">чена жалба</text:span><text:span text:style-name="T9"> тужи</text:span><text:span text:style-name="T1">оца</text:span><text:span text:style-name="T9"> </text:span><text:span text:style-name="T1">поднета дана 15.01.2018.године.</text:span></text:p>
      <text:p text:style-name="P26"/>
      <text:p text:style-name="P27"><text:span text:style-name="T8">У тужби, поднетој Управном суду, дана </text:span><text:span text:style-name="T8">13.07.2018</text:span><text:span text:style-name="T8">. године, </text:span><text:span text:style-name="T1">тужилац оспорава законитост решења туженог органа </text:span><text:span text:style-name="T1">и</text:span><text:span text:style-name="T9"> наводи да </text:span><text:span text:style-name="T1">је оспореним решењем одбијена тужиочева жалба којом је тражио поништење привременог решења о пензији од 11.12.2017.године, којим му се неосновано намеће обавеза плаћања доприноса за пензијско и инвалидско осигурање у висини од 591.847,59 динара, за период од 23.10.2001. године до 16.06.2006. године. Истиче да је тужени без правног основа </text:span><text:span text:style-name="T1">утврдио обуставу трећине пензије, а да су потраживања доприноса за пензијско и </text:span><text:soft-page-break/><text:span text:style-name="T1">инвалидско осигурање за период од 23.10.2001. године до 16.06.2006. године застарела. Даље наводи да тужени самовољно и без правног основа утврђује и обрачунава висину доприноса за пензијско и инвалидско осигурање. Тужилац истиче да није ни тражио да му се наведени период призна у стаж осигурања, јер му исти није ни потребан, па није јасно како тужени може да намеће тужиоцу куповину стажа који му није потребан. Даље указује да је у укупан износ обавезе од 591.847,59 динара урачуната и главница и камата па се на тај начин противно уставним одредбама врши обрачун камате на камату.</text:span><text:span text:style-name="T9"> </text:span><text:span text:style-name="T1">Са изложеног, тужилац </text:span><text:span text:style-name="T1">предлаже да суд тужбу уважи </text:span><text:span text:style-name="T1">и</text:span><text:span text:style-name="T1"> поништи оспорено решење.</text:span><text:span text:style-name="T9"> </text:span></text:p>
      <text:p text:style-name="P28"><text:span text:style-name="T9">У</text:span> одговору на тужбу <text:span text:style-name="T9">т</text:span>ужени орган је у свему остао при разлозима датим у образложењу оспореног решења и предложио <text:span text:style-name="T16">је </text:span>да суд тужбу одбије. <text:s/></text:p>
      <text:p text:style-name="P28"/>
      <text:p text:style-name="P18"><text:tab/> <text:span text:style-name="T14">Решавајући овај управни спор без одржавања усмене расправе сагласно одредби чл</text:span><text:span text:style-name="T6">ана</text:span><text:span text:style-name="T14"> 33. ст</text:span><text:span text:style-name="T6">ав</text:span><text:span text:style-name="T14"> 2. Закона о управним споровима (</text:span><text:span text:style-name="T15">„</text:span><text:span text:style-name="T14">Службени гласник РС</text:span><text:span text:style-name="T15">”</text:span><text:span text:style-name="T14"> бр. 111/09) и испитујући законитост оспореног решења у границама захтева из тужбе, у складу са одредбом чл</text:span><text:span text:style-name="T6">ана</text:span><text:span text:style-name="T14"> 41 ст</text:span><text:span text:style-name="T6">ав</text:span><text:span text:style-name="T14"> 1. Закона о управним споровима, Управни суд је оценом навода тужбе, одговора на тужбу и списа предмета ове управне ствари, нашао да је тужба основана.</text:span></text:p>
      <text:p text:style-name="P20"/>
      <text:p text:style-name="P19"><text:span text:style-name="T1"><text:tab/>Према образложењу оспореног решења тужени орган налази да је привремено решење Републичког фонда за пензијско и инвалидско осигурање, Филијале Панчево </text:span>број 3<text:span text:style-name="T1">8</text:span>-<text:span text:style-name="T1">181.10</text:span>-<text:span text:style-name="T1">70362/2017 од 11.12.2017.године, уручено тужиоцу дана 14.12.2017.године. Против наведеног решења тужилац је дана 15.01.2018. године, путем поште поднео поднесак насловљен као Захтев за вршење ревизије наведеног привременог решења. С обзиром да наведени поднесак по оцени туженог органа по својој садржини представља жалбу на привремено решење од 11.12.2017. године правилно је по налажењу туженог првостепени орган </text:span><text:span text:style-name="T1">решењем од 29.01.2018. године </text:span><text:span text:style-name="T1">поднесак тужиоца од 15.01.2018. године одбацио као неблаговремен у смислу члана 162. став 1. Закона о општем управном поступку </text:span><text:span text:style-name="T14">(</text:span><text:span text:style-name="T15">„</text:span><text:span text:style-name="T14">Службени гласник РС</text:span><text:span text:style-name="T15">”</text:span><text:span text:style-name="T14"> бр.</text:span><text:span text:style-name="T6">18/16)</text:span><text:span text:style-name="T1">. Сходно наведеном, тужени орган је донео одлуку као у диспозитиву оспореног решења. </text:span></text:p>
      <text:p text:style-name="P21"/>
      <text:p text:style-name="P19"><text:span text:style-name="T1"><text:tab/></text:span><text:span text:style-name="T29">Према оцени Управног суда, основано се тужбом <text:s/>указује на незаконитост оспореног решења с обзиром да из списа предмета </text:span><text:span text:style-name="T30">и разлога датих у образложењима првостепеног и оспореног решења не произлази </text:span><text:span text:style-name="T29">као правилан и на закону заснован закључак туженог органа о неоснованости жалбе тужи</text:span><text:span text:style-name="T30">оца</text:span><text:span text:style-name="T29">.</text:span></text:p>
      <text:p text:style-name="P23"/>
      <text:p text:style-name="P19"><text:span text:style-name="T20"><text:tab/>По налажењу овог суда разлози дати у образложењу оспореног решења нису довољни, нити правно ваљани за оцену туженог да је тужилац поднео жалбу против привременог решења првостепеног органа од 11.12.2017.године. </text:span><text:span text:style-name="T20">Наведено, јер из списа предмета произлази</text:span><text:span text:style-name="T20"> да је <text:s/>поднес</text:span><text:span text:style-name="T20">ак</text:span><text:span text:style-name="T20"> туж</text:span><text:span text:style-name="T20">иоца</text:span><text:span text:style-name="T20"> од 15.01.2018. године означен </text:span><text:span text:style-name="T20">као</text:span><text:span text:style-name="T20"> </text:span><text:span text:style-name="T21">„захтев за вршење ревизије у решењу број </text:span><text:span text:style-name="T28">3</text:span><text:span text:style-name="T21">8</text:span><text:span text:style-name="T28">-</text:span><text:span text:style-name="T21">181.10</text:span><text:span text:style-name="T28">-</text:span><text:span text:style-name="T21">70362/2017 од 11.12.2017. године</text:span><text:span text:style-name="T21">”, да првостепено решење не даје разлоге за закључак да је </text:span><text:span text:style-name="T21">наведени поднесак по својој правној садржини</text:span><text:span text:style-name="T21"> жалба, </text:span><text:span text:style-name="T21">као</text:span><text:span text:style-name="T21"> и </text:span><text:span text:style-name="T21">с обзиром</text:span><text:span text:style-name="T21"> да тужилац у жалби на решење од 29.01.2018. године наводи да је дана </text:span><text:span text:style-name="T20">15.01.2018. године поднео </text:span><text:span text:style-name="T21">„захтев за вршење ревизије у решењу број </text:span><text:span text:style-name="T28">3</text:span><text:span text:style-name="T21">8</text:span><text:span text:style-name="T28">-</text:span><text:span text:style-name="T21">181.10</text:span><text:span text:style-name="T28">-</text:span><text:span text:style-name="T21">70362/2017 од 11.12.2017. године</text:span><text:span text:style-name="T21">” и да тај захтев не представља жалбу. </text:span></text:p>
      <text:p text:style-name="P24"/>
      <text:p text:style-name="P29"><text:soft-page-break/><text:span text:style-name="T19"><text:tab/><text:tab/>Стога је</text:span><text:span text:style-name="T24"> </text:span><text:span text:style-name="T19">тужени орган ценећи наводе жалбе тужиоца изјављене против првостепеног решења од 29.01.2018. године био дужан да на основу садржин</text:span><text:span text:style-name="T19">е</text:span><text:span text:style-name="T19"> поднеска тужиоца од 15.01.2018. године цени правну садржину </text:span><text:span text:style-name="T19">овог</text:span><text:span text:style-name="T19"> поднеска, при чему је </text:span><text:span text:style-name="T19">по оцени суда</text:span><text:span text:style-name="T19"> чињеница да ли се поступак ревизије спроводи по службеној дужности без утицаја на оцену правне садржине поднеска тужиоца од 15.01.2018. године. Са наведеног, из разлога образложења оспореног решења не произлази као правилан закључак туженог да поднесак тужиоца насловљен као </text:span><text:span text:style-name="T21">„захтев за вршење ревизије у решењу број </text:span><text:span text:style-name="T25">3</text:span><text:span text:style-name="T21">8</text:span><text:span text:style-name="T25">-</text:span><text:span text:style-name="T21">181.10</text:span><text:span text:style-name="T25">-</text:span><text:span text:style-name="T21">70362/2017 од 11.12.2017.године”</text:span><text:span text:style-name="T19"> представља жалбу, те у вези са тим да је правилно одбачена ова жалба као неблаговремена.</text:span></text:p>
      <text:p text:style-name="P30"/>
      <text:p text:style-name="P29"><text:span text:style-name="T19"><text:tab/><text:tab/></text:span><text:span text:style-name="T22">Са наведеног, Управни суд налази да чињенице, разлози, те правни прописи из образложења оспореног решења не упућују на </text:span><text:span text:style-name="T22">одлуку из диспозитива</text:span><text:span text:style-name="T22">, због чега је оспорено решење захваћено битном повредом одредби члана 141. став 4. Закона о општем управном поступку </text:span><text:span text:style-name="T27">(</text:span><text:span text:style-name="T26">„</text:span><text:span text:style-name="T27">Службени гласник РС</text:span><text:span text:style-name="T26">”</text:span><text:span text:style-name="T27"> бр.</text:span><text:span text:style-name="T22">18/16).</text:span></text:p>
      <text:p text:style-name="P30"/>
      <text:p text:style-name="P30"><text:tab/><text:tab/> 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утврђеном постојању повреда правила поступка од стране туженог органа које су од утицаја на законитост оспореног решења, а које је тужени орган дужан да отклони у поновном поступку одлучивања по жалби.</text:p>
      <text:p text:style-name="P30"/>
      <text:p text:style-name="P31"><text:span text:style-name="T7"><text:tab/>Налазећи да је оспореним решењем повређен закон на штету</text:span><text:span text:style-name="T4"> </text:span><text:span text:style-name="T7">тужиоца,</text:span><text:span text:style-name="T23"> Управни суд је на основу члана 40. став 2 и члана 42. став 1. Закона о управним споровима, одлучио као у диспозитиву ове пресуде, с тим што су примедбе суда у погледу поступка из образложења ове пресуде обавезни за тужени орган сагласно члану 69. став 2. истог закона.</text:span></text:p>
      <text:p text:style-name="P32"/>
      <text:p text:style-name="P5"><text:span text:style-name="T1">ПРЕСУЂЕНО</text:span> У УПРАВНОМ СУДУ</text:p>
      <text:p text:style-name="P5"><text:s/><text:span text:style-name="T5">д</text:span><text:span text:style-name="T13">ана </text:span><text:span text:style-name="T5">20.09.2018.</text:span><text:span text:style-name="T13"> године, </text:span><text:span text:style-name="T5">19</text:span><text:span text:style-name="T13"> У 1</text:span><text:span text:style-name="T5">2560</text:span><text:span text:style-name="T13">/1</text:span><text:span text:style-name="T5">8</text:span></text:p>
      <text:p text:style-name="P2"/>
      <text:p text:style-name="P10"/>
      <text:p text:style-name="P6"><text:s text:c="2"/>Записничар<text:tab/><text:tab/><text:tab/><text:tab/><text:tab/><text:tab/> <text:s text:c="19"/>Председник већа-судија</text:p>
      <text:p text:style-name="P22"><text:span text:style-name="T9">Михајло Ралић, </text:span><text:span text:style-name="T1">с.р.</text:span><text:tab/><text:tab/><text:tab/><text:tab/> <text:s text:c="23"/>Гордана Џакула, <text:span text:style-name="T1">с.р.</text:span></text:p>
      <text:p text:style-name="P22"/>
      <text:p text:style-name="P22"/>
      <text:p text:style-name="P14">За тачност отправка</text:p>
      <text:p text:style-name="P14">Управитељ писарнице</text:p>
      <text:p text:style-name="P16">Дејан Ђурић</text:p>
      <text:p text:style-name="P15"/>
      <text:p text:style-name="P3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bold" style:font-size-asian="12pt" style:font-weight-asian="bold"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8.2701in" fo:page-height="11.6902in" style:num-format="1" style:print-orientation="portrait" fo:margin-top="0.9799in" fo:margin-bottom="0.9799in" fo:margin-left="1in" fo:margin-right="1in"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9 У 12560/18</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meta:initial-creator>
    <meta:creation-date>2010-03-17T08:53:00</meta:creation-date>
    <dc:date>2019-11-05T11:20:07.68</dc:date>
    <meta:print-date>2018-10-02T14:53:03.99</meta:print-date>
    <meta:editing-cycles>253</meta:editing-cycles>
    <meta:editing-duration>PT50H47M43S</meta:editing-duration>
    <meta:generator>OpenOffice.org/3.2$Win32 OpenOffice.org_project/320m12$Build-9483</meta:generator>
    <meta:printed-by>Jelena Antonijević</meta:printed-by>
    <meta:document-statistic meta:table-count="0" meta:image-count="1" meta:object-count="0" meta:page-count="3" meta:paragraph-count="32" meta:word-count="1076" meta:character-count="7190"/>
    <dc:creator>Ika Radusinović</dc:creator>
    <meta:user-defined meta:name="Info 1"/>
    <meta:user-defined meta:name="Info 2"/>
    <meta:user-defined meta:name="Info 3"/>
    <meta:user-defined meta:name="Info 4"/>
  </office:meta>
</office:document-meta>
</file>