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50%" fo:text-align="justify" style:justify-single-word="false"/>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margin-top="0in" fo:margin-bottom="0in"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in" fo:margin-bottom="0in"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style:font-size-asian="12pt" style:font-size-complex="12pt"/>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r" fo:country="YU" style:font-size-asian="12pt" style:font-size-complex="12pt"/>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r" fo:country="YU" fo:font-weight="normal" style:font-size-asian="12pt" style:font-weight-asian="normal" style:font-size-complex="12pt" style:font-weight-complex="normal" style:text-scale="99%"/>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text-scale="104%"/>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style:font-size-asian="12pt" style:font-size-complex="12pt"/>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text-scale="99%"/>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31"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style:text-underline-style="none" fo:font-weight="normal" style:font-size-asian="12pt" style:font-weight-asian="normal" style:font-size-complex="12pt" style:font-weight-complex="normal" style:text-scale="104%"/>
    </style:style>
    <style:style style:name="P3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P35" style:family="paragraph" style:parent-style-name="Standard">
      <style:paragraph-properties fo:margin-left="0in" fo:margin-right="0.0102in" fo:margin-top="0in" fo:margin-bottom="0in" fo:line-height="100%" fo:text-align="start" style:justify-single-word="false" fo:text-indent="0in" style:auto-text-indent="false"/>
      <style:text-properties fo:language="zxx" fo:country="none" fo:font-style="normal" fo:font-weight="normal" style:font-style-asian="normal" style:font-weight-asian="normal" style:font-size-complex="12pt" style:font-style-complex="normal" style:font-weight-complex="normal"/>
    </style:style>
    <style:style style:name="T1" style:family="text">
      <style:text-properties fo:font-size="12pt" fo:language="en" fo:country="US" fo:font-weight="bold" style:font-size-asian="12pt" style:font-weight-asian="bold" style:font-name-complex="Times New Roman" style:font-size-complex="12pt" style:font-weight-complex="bold"/>
    </style:style>
    <style:style style:name="T2" style:family="text">
      <style:text-properties fo:font-size="12pt" fo:language="en" fo:country="US" style:font-size-asian="12pt" style:font-size-complex="12pt"/>
    </style:style>
    <style:style style:name="T3" style:family="text">
      <style:text-properties fo:font-size="12pt" fo:language="sr" fo:country="YU" fo:font-weight="bold" style:font-size-asian="12pt" style:font-weight-asian="bold" style:font-name-complex="Times New Roman" style:font-size-complex="12pt" style:font-weight-complex="bold"/>
    </style:style>
    <style:style style:name="T4" style:family="text">
      <style:text-properties fo:font-size="12pt" fo:language="zxx" fo:country="none" style:font-size-asian="12pt" style:font-size-complex="12pt"/>
    </style:style>
    <style:style style:name="T5" style:family="text">
      <style:text-properties fo:font-size="12pt" style:font-size-asian="12pt"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name-complex="Times New Roman"/>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weight-complex="normal" style:text-scale="99%"/>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font-weight-asian="normal" style:font-weight-complex="normal" style:text-scale="99%"/>
    </style:style>
    <style:style style:name="T18" style:family="text">
      <style:text-properties fo:language="zxx" fo:country="none" fo:font-weight="normal" style:font-weight-asian="normal" style:font-weight-complex="normal" style:text-scale="104%"/>
    </style:style>
    <style:style style:name="T19" style:family="text">
      <style:text-properties fo:language="zxx" fo:country="none" style:font-size-complex="12pt"/>
    </style:style>
    <style:style style:name="T20" style:family="text">
      <style:text-properties fo:language="zxx" fo:country="none" style:text-scale="104%"/>
    </style:style>
    <style:style style:name="T21" style:family="text">
      <style:text-properties fo:language="zxx" fo:country="none" fo:font-style="normal" fo:font-weight="normal" style:font-style-asian="normal" style:font-weight-asian="normal" style:font-style-complex="normal" style:font-weight-complex="normal"/>
    </style:style>
    <style:style style:name="T22" style:family="text">
      <style:text-properties fo:language="en" fo:country="US"/>
    </style:style>
    <style:style style:name="T23" style:family="text">
      <style:text-properties fo:language="en" fo:country="US" style:font-name-complex="Times New Roman"/>
    </style:style>
    <style:style style:name="T24" style:family="text">
      <style:text-properties fo:font-weight="bold" style:font-weight-asian="bold" style:font-weight-complex="bold"/>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zxx" fo:country="none" fo:font-weight="bold" style:font-weight-asian="bold" style:font-weight-complex="bold"/>
    </style:style>
    <style:style style:name="T27" style:family="text">
      <style:text-properties style:font-name="Times New Roman" fo:language="en" fo:country="US" fo:font-weight="bold" style:font-weight-asian="bold" style:font-weight-complex="bold"/>
    </style:style>
    <style:style style:name="T28"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text-scale="104%"/>
    </style:style>
    <style:style style:name="T29" style:family="text">
      <style:text-properties fo:color="#000000" style:font-name="Times New Roman" fo:language="sr" fo:country="YU" fo:font-style="normal" style:text-underline-style="none" fo:font-weight="normal" style:font-style-asian="normal" style:font-weight-asian="normal" style:font-style-complex="normal" style:font-weight-complex="normal" style:text-scale="104%"/>
    </style:style>
    <style:style style:name="T30" style:family="text">
      <style:text-properties fo:color="#000000" style:font-name="Times New Roman" fo:language="none" fo:country="none" fo:font-style="normal" style:text-underline-style="none" fo:font-weight="normal" style:font-style-asian="normal" style:font-weight-asian="normal" style:font-style-complex="normal" style:font-weight-complex="normal" style:text-scale="104%"/>
    </style:style>
    <style:style style:name="T31" style:family="text">
      <style:text-properties fo:color="#000000" style:font-name="Times New Roman1" fo:font-size="12pt" fo:letter-spacing="-0.0028in"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0%"/>
    </style:style>
    <style:style style:name="T34"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35" style:family="text">
      <style:text-properties fo:font-variant="normal" fo:text-transform="none" fo:color="#000000" style:font-name="Times New Roman" fo:font-size="12pt" fo:letter-spacing="-0.0028in"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0%"/>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4">УПРАВНИ</text:span><text:span text:style-name="T7"> СУД </text:span></text:p>
      <text:p text:style-name="P5">21 У. 1117/18</text:p>
      <text:p text:style-name="P4"><text:span text:style-name="T19">01.10.2018</text:span><text:span text:style-name="T12">. године</text:span></text:p>
      <text:p text:style-name="P3">Б Е О Г Р А <text:span text:style-name="T22">Д</text:span></text:p>
      <text:p text:style-name="P14">У ИМЕ НАРОДА</text:p>
      <text:p text:style-name="P15"><text:s/></text:p>
      <text:p text:style-name="P8"><text:span text:style-name="T6"><text:tab/><text:tab/>Управни суд, у већу састављеном од </text:span><text:span text:style-name="T13">судија:</text:span><text:span text:style-name="T6"> </text:span><text:span text:style-name="T13">Павела Јонаша, председника већа, мр Зорана Рељића и Радојке Маринковић,</text:span><text:span text:style-name="T6"> чланова већа, са судским саветником </text:span><text:span text:style-name="T13">Мирелом Костадиновић</text:span><text:span text:style-name="T6">, као записничарем,</text:span><text:span text:style-name="T13"> одлучујући</text:span><text:span text:style-name="T6"> </text:span><text:span text:style-name="T13">у управном спору </text:span><text:span text:style-name="T6">по тужби </text:span><text:span text:style-name="T13">тужиоца </text:span><text:span text:style-name="T30">А.А.</text:span><text:span text:style-name="T28"> из ..., ...., чији је </text:span><text:span text:style-name="T29">пуномоћник </text:span><text:span text:style-name="T28">Булат Живко, адвокат из Новог Београда, Милентија Поповића бр. 17/1, поднетој против </text:span><text:span text:style-name="T29">туженог </text:span><text:span text:style-name="T28">Републичког фонда за пензијско и инвалидско осигурање, Дирекције фонда, Београд</text:span><text:span text:style-name="T29">,</text:span><text:span text:style-name="T28"> ради поништаја решења туженог 02/1 број ВЛ-П 2660 од 29.12.2017. године, у </text:span><text:span text:style-name="T29">предмету</text:span><text:span text:style-name="T28"> пензије, у нејавној седници већа, одржаној дана 01.10.2018. године, донео је</text:span></text:p>
      <text:p text:style-name="P9"/>
      <text:p text:style-name="P19">П Р Е С У Д У</text:p>
      <text:p text:style-name="P19"/>
      <text:p text:style-name="P18"/>
      <text:p text:style-name="P17"><text:tab/><text:span text:style-name="T13"><text:tab/></text:span><text:span text:style-name="T27">I <text:s/></text:span>Тужба <text:span text:style-name="T24">СЕ </text:span><text:span text:style-name="T15">УВАЖАВА, ПОНИШТАВА</text:span><text:span text:style-name="T16"> решење </text:span><text:span text:style-name="T28">Републичког фонда за пензијско и инвалидско осигурање, Дирекције фонда, Београд 02/1 број ВЛ-П 2660 од 29.12.2017. године,</text:span><text:span text:style-name="T16"> и предмет </text:span><text:span text:style-name="T15">ВРАЋА</text:span><text:span text:style-name="T16"> туженом органу на поновно одлучивање. </text:span></text:p>
      <text:p text:style-name="P22"><text:tab/><text:tab/></text:p>
      <text:p text:style-name="P17"><text:span text:style-name="T16"><text:tab/><text:tab/></text:span><text:span text:style-name="T27">II </text:span><text:span text:style-name="T26">ОБАВЕЗУЈЕ СЕ</text:span><text:span text:style-name="T25"> тужени орган Републички фонд за пензијско и инвалидско осигурање, Дирекција фонда Београд, да тужиоцу </text:span><text:span text:style-name="T30">А.А.</text:span><text:span text:style-name="T28"> из ..., ...</text:span><text:span text:style-name="T25">, надокнади трошкове управног спора у износу од 16.500,00 динара, у року од 15 дана од дана пријема писменог отправка пресуде. </text:span></text:p>
      <text:p text:style-name="P17"/>
      <text:p text:style-name="P19">О б р а з л о ж е њ е</text:p>
      <text:p text:style-name="P18"/>
      <text:p text:style-name="P27"><text:span text:style-name="T6"><text:tab/></text:span><text:span text:style-name="T13"><text:tab/></text:span><text:span text:style-name="T11">Оспореним решењем уважена је жалба тужиоца и наложено првост</text:span><text:span text:style-name="T17">епеном органу да одлучи по захтеву тужиоца од 04.02.2013. године. </text:span></text:p>
      <text:p text:style-name="P20"/>
      <text:p text:style-name="P28"><text:span text:style-name="T10"><text:tab/></text:span><text:span text:style-name="T16"><text:tab/>У тужби поднетој Управном суду</text:span><text:span text:style-name="T18">, прек</text:span><text:span text:style-name="T20">о пуномоћника, дана 19.01.2018. године, тужилац оспорава законитост решења туженог органа, између осталог наводећи, да тужени орган није </text:span><text:span text:style-name="T20">предузео</text:span><text:span text:style-name="T20"> радње поступка прописане одредбом члана 236. Закона о општем управном поступку, нити је утврдио битне чињенице по наведеном члану закона. Указује да тужени није могао да донесе оспорено решење пре него што је испитао разлоге за недоношење првостепеног решења, након чега би, уколико би разлози били оправдани наложио првостепеном органу да, у року прецизно одређеном у диспозитиву, донесе првостепено решење, односно уколико исти не би били оправдани, сам спроведе поступак и одлучи по захтеву. Са </text:span><text:span text:style-name="T20">наведених и других у тужби изнетих разлога предлаже да суд тужбу уважи и </text:span><text:soft-page-break/><text:span text:style-name="T20">оспорено решење поништи, као и да обавеже туженог да тужиоцу накнади трошкове управног спора на име састава тужбе у износу од 19.800,00 динара. </text:span></text:p>
      <text:p text:style-name="P23"/>
      <text:p text:style-name="P30"><text:tab/><text:tab/>У одговору на тужбу, тужени је навео да је оспорено решење правилно и на закону засновано, те предлаже да суд тужбу одбије. </text:p>
      <text:p text:style-name="P32"/>
      <text:p text:style-name="P27"><text:tab/><text:tab/>Решавајући овај управни спор без одржавања усмене расправе, <text:span text:style-name="T13">сагласно одредби</text:span>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text:span text:style-name="T13">ени</text:span>чног стања <text:span text:style-name="T13">и испитујући законитост оспореног решења у границама захтева из тужбе, у складу са одредбом члана 41. став 1. истог закона</text:span>, Управни суд је, оценом навода тужбе, <text:span text:style-name="T13">одговора на тужбу и списа предмета ове управне ствари, нашао да је тужба основана. </text:span><text:s/></text:p>
      <text:p text:style-name="P27"/>
      <text:p text:style-name="P27"><text:tab/><text:tab/><text:span text:style-name="T13">Према разлозима образложења оспореног решења и стања у списима ове управне ствари произилази да је тужилац дана 04.02.2013. године поднео </text:span><text:span text:style-name="T13">првостепеном</text:span><text:span text:style-name="T13"> органу захев за доношење решења о усклађивању пензије. Како првостепени орган о поднетом захтеву није одлучио у законом прописаном року, то је тужилац дана 18.12.2017. године изјавио жалбу због недоношења решења од стране првостепеног органа, у којој је тражио да другостепени орган предузме мере прописане чланом 236. Закона о општем управном поступку и да наложи првостепеном органу да хитно одлучи по захтеву тужиоца, односно да туженом достави захтев са приложеним доказима и списима на решавање. Тужени орган је разматрајући жалбу и остале списе предмета, оценио да по захтеву тужиоца није одлучено због </text:span><text:span text:style-name="T13">повећаног</text:span><text:span text:style-name="T13"> броја захтева и поднесака, те је установио да је жалба основана и</text:span> у складу са чланом 236. Закона о општем управном поступку <text:span text:style-name="T13">наложио првостепеном органу да одлучи о захтеву. </text:span></text:p>
      <text:p text:style-name="P24"/>
      <text:p text:style-name="P21"><text:span text:style-name="T13"><text:tab/><text:tab/></text:span><text:span text:style-name="T13">Међутим, и</text:span><text:span text:style-name="T13">спитујући законитост оспореног решења, Управни суд налази да је оспорено решење донето уз повреду одредбе члана 236. став 1. Закона о општем управном поступку (“Службени лист СРЈ”, бр. 33/97 и 31/01 и “Службени гласник РС”, бр. 30/10), према којој, ако је жалбу изјавила странка зато што првостепени орган није донео решење у прописаном року, другостепени орган ће тражити да му првостепени орган саопшти разлоге због којих решење није донесено у року. Ако нађе да решење није донесено у року из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text:span></text:p>
      <text:p text:style-name="P25"/>
      <text:p text:style-name="P17"><text:span text:style-name="T21"><text:tab/><text:tab/>Наиме, </text:span><text:span text:style-name="T21">наведеном одредбом закона</text:span><text:span text:style-name="T21"> регулисано </text:span><text:span text:style-name="T21">је </text:span><text:span text:style-name="T21">поступање другостепеног органа по жалби због недоношења првостепеног решења у прописаном року. Да би другостепени орган могао да ради по жалби, иста мора да буде допуштена, изјављена од овлашћеног лица и не сме да буде превремено изјављена. Када су ови услови испуњени онда другостепени орган процењује оправданост разлога због којих првостепени орган није донео решење у року. Од такве оцене другостепеног органа зависи да ли ће одредити првостепеном органу додатни рок за доношење решења, или ће тражити да му овај пошаље целокупан материјал у вези са предметом. Међутим, у </text:span><text:span text:style-name="T21">конкретном случају, у списима предмета нема доказа да је тужени орган тражио од </text:span><text:soft-page-break/><text:span text:style-name="T21">стране првостепеног органа да му саопшти разлоге због којих решење по захтеву странке није донесено у року, иако је био дужан да најпре цени да ли су разлози за недоношење првостепеног решења извињавајуће природе, те да уколико нађе да нису, сам предузме кораке да управну ствар реши, </text:span><text:span text:style-name="T32">већ је другостепени орган уваж</text:span><text:span text:style-name="T21">ио</text:span><text:span text:style-name="T21"> жалб</text:span><text:span text:style-name="T21">у</text:span><text:span text:style-name="T21"> тужиоца и </text:span><text:span text:style-name="T21">наложио</text:span><text:span text:style-name="T21"> првостепеном органу Филијали за град Београд да одлучи по захтеву странке од </text:span><text:span text:style-name="T21">04.02.2013</text:span><text:span text:style-name="T21">. године,</text:span><text:span text:style-name="T21"> без давања рока</text:span><text:span text:style-name="T21"> првостепеном органу за одлучивање по захтеву, како је то предвиђено одредбом члана 236. став 1. наведеног закона. Имајући у виду наведено, суд је поништио оспорено решење, налазећи да су основани наводи тужбе да је доношењем решења повређен закон на штету тужиоца.</text:span></text:p>
      <text:p text:style-name="P26"/>
      <text:p text:style-name="P29"><text:span text:style-name="T5"><text:tab/><text:tab/>Са изнетих разлога, </text:span><text:span text:style-name="T4">налазећи да је оспореним решењем повређен закон на штету тужиоца, Управни суд је одлучио као у ставу првом диспозитива пресуде, на основу одредбе члана 40. став 2. и члана 42. став 1. Закона о управним споровима, с тим што је тужени орган везан примедбама суда изнетим у овој пресуди, у складу са одредбом члана 69. став 2. истог закона. </text:span></text:p>
      <text:p text:style-name="P24"/>
      <text:p text:style-name="P29"><text:span text:style-name="T4"><text:tab/><text:tab/>Разматрајући захтев тужиоца да му тужени орган надокнади трошкове овог управног спора, суд је имао у виду да је тужилац имао трошкове у висини награде адвокату за састав тужбе које суд по основу Тарифе о наградама и накнадама трошкова за рад адвоката (“Службени гласник РС”, број 121/12), одређује у износу од 16.500,00 динара, па је одлучио као у ставу другом</text:span><text:span text:style-name="T2"> </text:span><text:span text:style-name="T4">диспозитива пресуде, сагласно одредби члана 153. став 1. Закона о парничном поступку (“Службени гласник РС”, број 72/11...55/14), а која се одредба у управном спору сходно примењује на основу одредбе члана 74. Закона о управним споровима. </text:span><text:span text:style-name="Default_20_Paragraph_20_Font"><text:span text:style-name="T31">Суд није признао </text:span></text:span><text:span text:style-name="Default_20_Paragraph_20_Font"><text:span text:style-name="T31">тужиоцу</text:span></text:span><text:span text:style-name="Default_20_Paragraph_20_Font"><text:span text:style-name="T31"> </text:span></text:span><text:span text:style-name="Default_20_Paragraph_20_Font"><text:span text:style-name="T33">увећање награде за састав </text:span></text:span><text:span text:style-name="Default_20_Paragraph_20_Font"><text:span text:style-name="T35">тужбе </text:span></text:span><text:span text:style-name="Default_20_Paragraph_20_Font"><text:span text:style-name="T33">од стране пуномоћника из реда адвоката који је евидентиран као обвезник пореза на додату вредност, имајући у виду да уз </text:span></text:span><text:span text:style-name="Default_20_Paragraph_20_Font"><text:span text:style-name="T35">поднети захтев</text:span></text:span><text:span text:style-name="Default_20_Paragraph_20_Font"><text:span text:style-name="T33"> пуномоћник није суду приложио рачун о извршеним адвокатским услугама, а што је у складу са ставом Врховног касационог суда који је усвојен на седници Грађанског одељења Врховног касационог суда одржаној дана 05.07.2016. године, према коме странка, коју је у успешно окончаној парници заступао адвокат, обвезник пореза на додату вредност, има право на накнаду трошкова на име ПДВ-а на адвокатску услугу, при чему као доказ треба да приложи рачун о извршеним адвокатским услугама.</text:span></text:span><text:span text:style-name="Default_20_Paragraph_20_Font"><text:span text:style-name="T34"> </text:span></text:span></text:p>
      <text:p text:style-name="P10"/>
      <text:p text:style-name="P31"><text:span text:style-name="T8">ПРЕСУЂЕН</text:span><text:span text:style-name="T24">О У УПРАВНОМ СУДУ </text:span></text:p>
      <text:p text:style-name="P16"><text:span text:style-name="T13">Д</text:span><text:span text:style-name="T15">ана 01.10</text:span><text:span text:style-name="T13">.2018</text:span><text:span text:style-name="T9">. године,</text:span><text:span text:style-name="T23"> </text:span><text:span text:style-name="T9">21 У. 1117/18</text:span></text:p>
      <text:p text:style-name="P11"/>
      <text:p text:style-name="P12"><text:span text:style-name="T8">Записничар <text:s text:c="66"/><text:tab/></text:span><text:span text:style-name="T15"> <text:s text:c="3"/></text:span><text:span text:style-name="T8">Председник већа-судија</text:span></text:p>
      <text:p text:style-name="P13"><text:span text:style-name="T13">Мирела Костадиновић,</text:span><text:span text:style-name="T13">с.р.</text:span> <text:s text:c="57"/><text:span text:style-name="T13">Павел Јонаш,</text:span><text:span text:style-name="T13">с.р.</text:span><text:span text:style-name="T13"> </text:span></text:p>
      <text:p text:style-name="P6"/>
      <text:p text:style-name="P7">За тачност отправка</text:p>
      <text:p text:style-name="P7">Управитељ писарнице</text:p>
      <text:p text:style-name="P33">Дејан Ђурић</text:p>
      <text:p text:style-name="P33"/>
      <text:p text:style-name="P3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en" fo:country="US" fo:font-weight="bold" style:font-size-asian="12pt" style:font-weight-asian="bold" style:font-name-complex="Times New Roman" style:font-size-complex="12pt" style:font-weight-complex="bold"/>
    </style:style>
    <style:style style:name="MT2" style:family="text">
      <style:text-properties fo:font-size="12pt" fo:language="sr" fo:country="YU" fo:font-weight="bold" style:font-size-asian="12pt" style:font-weight-asian="bold" style:font-name-complex="Times New Roman"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1 У. 1117/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9-14T11:47:33.28</meta:creation-date>
    <meta:editing-duration>PT00H56M38S</meta:editing-duration>
    <meta:editing-cycles>21</meta:editing-cycles>
    <meta:generator>OpenOffice.org/3.2$Win32 OpenOffice.org_project/320m12$Build-9483</meta:generator>
    <dc:title>template upravni BGDnovi2</dc:title>
    <meta:initial-creator>Mirela Kostadinović</meta:initial-creator>
    <dc:date>2019-11-04T13:35:20.22</dc:date>
    <dc:creator>Ika Radusinović</dc:creator>
    <meta:printed-by>Javorka Zdravković</meta:printed-by>
    <meta:print-date>2018-10-08T10:54:27.42</meta:print-date>
    <meta:document-statistic meta:table-count="0" meta:image-count="1" meta:object-count="0" meta:page-count="3" meta:paragraph-count="32" meta:word-count="1231" meta:character-count="8026"/>
    <meta:user-defined meta:name="Info 1"/>
    <meta:user-defined meta:name="Info 2"/>
    <meta:user-defined meta:name="Info 3"/>
    <meta:user-defined meta:name="Info 4"/>
  </office:meta>
</office:document-meta>
</file>