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sans-serif"/>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size-complex="12pt"/>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style:font-name="Times New Roman" fo:font-size="12pt" fo:language="zxx" fo:country="none" fo:font-weight="bold" style:font-size-asian="12pt" style:font-size-complex="12pt"/>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text-properties fo:language="sr" fo:country="YU" fo:font-weight="bold" style:font-weight-asian="bold"/>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line-height="100%" fo:text-align="center" style:justify-single-word="false" style:writing-mode="lr-tb"/>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writing-mode="lr-tb"/>
      <style:text-properties style:font-name="Times New Roman" fo:language="zxx" fo:country="none"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in" fo:margin-bottom="0in" fo:line-height="100%" fo:text-align="justify" style:justify-single-word="false">
        <style:tab-stops>
          <style:tab-stop style:position="0.561in"/>
          <style:tab-stop style:position="0.6492in"/>
          <style:tab-stop style:position="0.7772in"/>
        </style:tab-stops>
      </style:paragraph-properties>
      <style:text-properties style:font-name="Times New Roman"/>
    </style:style>
    <style:style style:name="P23" style:family="paragraph" style:parent-style-name="Standard">
      <style:paragraph-properties fo:margin-left="0in" fo:margin-right="0in" fo:margin-top="0in" fo:margin-bottom="0.1181in" fo:line-height="100%" fo:text-align="justify" style:justify-single-word="false" fo:text-indent="0.0102in" style:auto-text-indent="false"/>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bold" style:font-weight-asian="bold" style:font-weight-complex="normal"/>
    </style:style>
    <style:style style:name="T1" style:family="text">
      <style:text-properties style:font-name="Times New Roman" fo:font-size="12pt" fo:language="zxx" fo:country="none" fo:font-weight="bold" style:font-size-asian="12pt" style:font-size-complex="12pt"/>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sr" fo:country="YU" fo:font-weight="normal" style:font-size-asian="12pt" style:font-weight-asian="normal" style:font-size-complex="12pt" style:font-weight-complex="normal"/>
    </style:style>
    <style:style style:name="T4" style:family="text">
      <style:text-properties style:font-name="Times New Roman" fo:language="sr" fo:country="YU" fo:font-weight="normal" style:font-weight-asian="normal" style:font-weight-complex="normal"/>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language="en" fo:country="US" fo:font-weight="normal" style:font-weight-asian="normal" style:font-weight-complex="normal"/>
    </style:style>
    <style:style style:name="T7" style:family="text">
      <style:text-properties style:font-name="Times New Roman" fo:language="none" fo:country="none" fo:font-weight="normal" style:font-weight-asian="normal" style:font-weight-complex="normal"/>
    </style:style>
    <style:style style:name="T8" style:family="text">
      <style:text-properties style:font-name="Times New Roman" fo:language="none" fo:country="none"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zxx" fo:country="none" style:text-underline-style="none" fo:font-weight="bold" style:font-weight-asian="bold" style:font-weight-complex="bold"/>
    </style:style>
    <style:style style:name="T16" style:family="text">
      <style:text-properties fo:language="sr" fo:country="YU" fo:font-weight="bold" style:font-weight-asian="bold"/>
    </style:style>
    <style:style style:name="T17" style:family="text">
      <style:text-properties fo:language="sr" fo:country="YU" fo:font-weight="bold" style:font-weight-asian="bold" style:font-size-complex="12pt"/>
    </style:style>
    <style:style style:name="T18" style:family="text">
      <style:text-properties fo:language="sr" fo:country="YU" style:font-size-complex="12pt"/>
    </style:style>
    <style:style style:name="T19" style:family="text">
      <style:text-properties fo:language="sr" fo:country="YU" fo:font-weight="normal" style:font-weight-asian="normal" style:font-weight-complex="normal"/>
    </style:style>
    <style:style style:name="T20" style:family="text">
      <style:text-properties fo:language="sh" fo:country="YU" style:font-size-complex="12pt"/>
    </style:style>
    <style:style style:name="T21" style:family="text">
      <style:text-properties fo:language="sh" fo:country="YU" fo:font-weight="bold" style:font-weight-asian="bold"/>
    </style:style>
    <style:style style:name="T22" style:family="text">
      <style:text-properties fo:font-size="12pt" style:font-size-asian="12pt" style:font-size-complex="12pt"/>
    </style:style>
    <style:style style:name="T23" style:family="text">
      <style:text-properties fo:font-size="12pt" fo:language="zxx" fo:country="none" style:font-size-asian="12pt" style:font-size-complex="12pt"/>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language="sr" fo:country="YU" style:font-size-asian="12pt" style:font-size-complex="12pt"/>
    </style:style>
    <style:style style:name="T26" style:family="text">
      <style:text-properties fo:font-size="12pt" fo:language="sr" fo:country="YU" fo:font-weight="normal" style:font-size-asian="12pt" style:font-weight-asian="normal" style:font-size-complex="12pt" style:font-weight-complex="normal"/>
    </style:style>
    <style:style style:name="T27" style:family="text">
      <style:text-properties fo:font-size="12pt" fo:language="en" fo:country="US" style:font-size-asian="12pt"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weight="bold" style:font-weight-asian="bold" style:font-weight-complex="bold"/>
    </style:style>
    <style:style style:name="T30" style:family="text">
      <style:text-properties fo:color="#000000" fo:font-size="12pt" fo:letter-spacing="-0.0035in" fo:language="zxx" fo:country="none" style:font-name-asian="Times New Roman" style:font-size-asian="12pt" style:font-name-complex="Times New Roman" style:font-size-complex="12pt" style:text-scale="104%"/>
    </style:style>
    <style:style style:name="T31" style:family="text">
      <style:text-properties fo:color="#000000" fo:font-size="12pt" fo:letter-spacing="-0.0035in" fo:language="zxx" fo:country="none" fo:font-weight="normal" style:font-name-asian="Times New Roman" style:font-size-asian="12pt" style:font-weight-asian="normal" style:font-name-complex="Times New Roman" style:font-size-complex="12pt" style:font-weight-complex="normal" style:text-scale="104%"/>
    </style:style>
    <style:style style:name="T32" style:family="text">
      <style:text-properties fo:color="#000000" fo:font-size="12pt" fo:letter-spacing="-0.0035in" fo:language="zxx" fo:country="none" fo:font-weight="bold" style:font-name-asian="Times New Roman" style:font-size-asian="12pt" style:font-weight-asian="bold" style:font-name-complex="Times New Roman" style:font-size-complex="12pt" style:font-weight-complex="bold" style:text-scale="104%"/>
    </style:style>
    <style:style style:name="T33" style:family="text">
      <style:text-properties fo:color="#000000" fo:font-size="12pt" fo:letter-spacing="-0.0028in" fo:language="sr" fo:country="YU" style:text-underline-style="none" fo:font-weight="normal" style:font-name-asian="Verdana" style:font-size-asian="12pt" style:font-weight-asian="normal" style:font-name-complex="Verdana" style:font-size-complex="12pt" style:font-weight-complex="normal" style:text-scale="95%"/>
    </style:style>
    <style:style style:name="T34" style:family="text">
      <style:text-properties fo:color="#000000" style:font-name="Times New Roman" fo:font-size="12pt" fo:letter-spacing="-0.0035in" fo:language="zxx" fo:country="none" fo:font-weight="normal" style:font-name-asian="Times New Roman" style:font-size-asian="12pt" style:font-weight-asian="normal" style:font-name-complex="Times New Roman" style:font-size-complex="12pt" style:font-weight-complex="normal" style:text-scale="104%"/>
    </style:style>
    <style:style style:name="T35" style:family="text">
      <style:text-properties fo:language="en" fo:country="US"/>
    </style:style>
    <style:style style:name="T36" style:family="text">
      <style:text-properties fo:font-variant="normal" fo:text-transform="none" fo:color="#000000" style:font-name="Open Sans" fo:font-size="12pt" fo:letter-spacing="normal" fo:language="zxx" fo:country="none" fo:font-style="normal" fo:font-weight="normal" style:font-size-asian="12pt" style:font-weight-asian="normal" style:font-size-complex="12pt" style:font-weight-complex="normal"/>
    </style:style>
    <style:style style:name="T37"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38" style:family="text">
      <style:text-properties fo:font-variant="normal" fo:text-transform="none" fo:color="#000000" style:font-name="Times New Roman" fo:font-size="12pt" fo:letter-spacing="-0.0035in" fo:language="zxx" fo:country="none" fo:font-style="normal" fo:font-weight="normal" style:font-name-asian="Times New Roman" style:font-size-asian="12pt" style:font-weight-asian="normal" style:font-name-complex="Times New Roman"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2">УПРАВНИ</text:span><text:span text:style-name="T17"> СУД </text:span></text:p>
      <text:p text:style-name="P4">Одељење у Крагујевцу</text:p>
      <text:p text:style-name="P7">I-4 <text:s/>У 16260/15</text:p>
      <text:p text:style-name="P3"><text:span text:style-name="T18">Дана</text:span><text:span text:style-name="T20"> 18.07.</text:span><text:span text:style-name="T14">2018. </text:span><text:span text:style-name="T20">године</text:span></text:p>
      <text:p text:style-name="Standard"><text:span text:style-name="T29">Б Е О Г Р А </text:span><text:span text:style-name="T11">Д</text:span></text:p>
      <text:p text:style-name="P5"/>
      <text:p text:style-name="P12"><text:tab/></text:p>
      <text:p text:style-name="P21">У ИМЕ НАРОДА</text:p>
      <text:p text:style-name="P21"/>
      <text:p text:style-name="P14"/>
      <text:p text:style-name="P20"><text:span text:style-name="T5"><text:tab/><text:tab/></text:span><text:span text:style-name="T4">Управни суд, у већу састављеном од судија: </text:span><text:span text:style-name="T5">Мире Василијевић</text:span><text:span text:style-name="T4">, председника већа, </text:span><text:span text:style-name="T5">Вере Маринковић и мр Николе Китаровића,</text:span><text:span text:style-name="T4"> чланова већа, са судским саветником </text:span><text:span text:style-name="T5">Биљаном Стојановић, </text:span><text:span text:style-name="T4">као</text:span><text:span text:style-name="T5"> записничарем, одлучујући у управном спору по тужби </text:span><text:span text:style-name="T4">тужиоца „</text:span><text:span text:style-name="T7">A.A.”</text:span><text:span text:style-name="T5">, предузетника ЗГТР </text:span><text:span text:style-name="T7">“Б.Б.”</text:span><text:span text:style-name="T5"> из ..., ..., </text:span><text:span text:style-name="T4">против </text:span><text:span text:style-name="T5">туженог Министарства финансија Републике Србије, Пореске управе, Регионалног центра Крагујевац, сада Министарство финансија Републике Србије, Пореске управе, Сектор за другостепени порески и царински поступак – Одељење за другостепени порески поступак Крагујевац, Срете Младеновића 1б, ради поништаја решења <text:s/>број 400-431-03-00026/2015-</text:span><text:span text:style-name="T6">I</text:span><text:span text:style-name="T5">4001 од 19.10.2015. године, у предмету пореском,</text:span><text:span text:style-name="T2"> </text:span><text:span text:style-name="T3">у нејавној седници већа, одржаној дана </text:span><text:span text:style-name="T2">18.07.2018</text:span><text:span text:style-name="T3">. године, донео је</text:span></text:p>
      <text:p text:style-name="P18"><text:tab/></text:p>
      <text:p text:style-name="P15"/>
      <text:p text:style-name="P16">П Р Е С У Д У</text:p>
      <text:p text:style-name="P16"/>
      <text:p text:style-name="P14"/>
      <text:p text:style-name="P15"><text:tab/><text:tab/> Тужба <text:span text:style-name="T29">СЕ УВАЖАВА, ПОНИШТАВА </text:span>решење Министарства финансија Републике Србије, Пореске управе, Регионалног центра Крагујевац <text:s/>број <text:s/>400-431-03-00026/2015-<text:span text:style-name="T35">I</text:span>4001 од 19.10.2015. године<text:span text:style-name="T25"> </text:span><text:span text:style-name="T22">и предмет </text:span><text:span text:style-name="T28">ВРАЋА</text:span><text:span text:style-name="T22"> надлежном органу Министарству финансија Републике Србије, Пореској управи, Сектору за другостепени порески и царински поступак – Одељењу за другостепени порески поступак Крагујевац, на поновно одлучивање.</text:span></text:p>
      <text:p text:style-name="P19"/>
      <text:p text:style-name="P17"><text:tab/><text:tab/></text:p>
      <text:p text:style-name="P16">О б р а з л о ж е њ е</text:p>
      <text:p text:style-name="P16"/>
      <text:p text:style-name="P9"><text:span text:style-name="T19"><text:tab/><text:tab/>Оспореним решењем </text:span><text:span text:style-name="T13">одбијена је, као неоснована, жалба тужиоца</text:span><text:span text:style-name="T22"> изјављена против решења </text:span><text:span text:style-name="T23">Министарствa финансија Републике Србије, Пореске управе, Филијале <text:s/>Краљево број 050-47-03-03545/2014-И4А02-2 од 27.01.2015. године, којим се тачком 1.</text:span><text:span text:style-name="T27"> </text:span><text:span text:style-name="T23">диспозитивa, укида решење Министарствa финансија - Пореска управа, Филијала А Краљево број 431-3/9-280к од 28.05.2008. године, којим је тужиоцу утврђенa коначна обавеза пореза на доходак грађана на приходе од </text:span><text:span text:style-name="T23">обављања</text:span><text:span text:style-name="T23"> самосталне делатности, за период од 01.01.2007. до 31.12.2007. године, у укупном </text:span><text:soft-page-break/><text:span text:style-name="T23">износу од 14.398,14 динара, уз признавање пореског подстицаја </text:span><text:span text:style-name="T23">по</text:span><text:span text:style-name="T23"> основу улагања у основна средства у износу од 33.595,66 динара. Тачком 2. диспозитива, утврђeн је порез на доходак грађана на приходе од </text:span><text:span text:style-name="T23">обављања</text:span><text:span text:style-name="T23"> самосталне делатности на разлику опорезиве добити по записнику о канцеларијској контроли број 050-47-03-03545/2014-И4А02 од 04.12.2014. године, за период од 01.01.2007. до </text:span><text:span text:style-name="T23">3</text:span><text:span text:style-name="T23">1.12.200</text:span><text:span text:style-name="T23">7</text:span><text:span text:style-name="T23">. године, у укупном износу од 1.344.400,00 динара, а тачкама 3., 4., 5., 6. и 7. диспозитива, </text:span><text:span text:style-name="T25">наложено </text:span><text:span text:style-name="T23">је тужиоцу </text:span><text:span text:style-name="T25">да утврђени износ пореза уплати у року од 15 дана од дана пријема решења </text:span><text:span text:style-name="T23">на означене рачуне јавних прихода, </text:span><text:span text:style-name="T25">са упозорењем да уколико доспеле обавезе не уплати у остављеном року, наплата ће се извршити принудним путем уз наплату законом утврђене камате и трошкова принудне наплате. </text:span><text:span text:style-name="T23">Жалба изјављена против овог решења не одлаже његово извршење. </text:span></text:p>
      <text:p text:style-name="P10"/>
      <text:p text:style-name="P9"><text:span text:style-name="T23"><text:tab/><text:tab/>У тужби, поднетој овом суду дана </text:span><text:span text:style-name="T23">25</text:span><text:span text:style-name="T23">.</text:span><text:span text:style-name="T23">11</text:span><text:span text:style-name="T23">.201</text:span><text:span text:style-name="T23">5</text:span><text:span text:style-name="T23">. године, тужилац оспор</text:span><text:span text:style-name="T23">ава</text:span><text:span text:style-name="T23"> законитост решења туженог органа због учињених повреда правила поступка и погрешно и непотпуно утврђеног чињеничног стања. Истиче да су у поступку учињене повреде правила поступка из члана члана 239. Закона о општем управном поступку, <text:s/>јер у ожалбеном решењу није наведен разлог понављања поступка, као и члана <text:s/>242. став 3. истог закона, јер је протекао рок у коме се поступак може поновити. Даље наводи <text:s/>разлоге због којих сматра да чињенично стање није правилно утврђено и истиче да је предметне рачуне прокњижио у 2008. години, када је уплата по наведеним рачунима извршена, па нема основа за обрачун пореске обавезе по наведеном основу. Са наведених разлога, предл</text:span><text:span text:style-name="T23">аже</text:span><text:span text:style-name="T23"> да суд тужбу уважи и оспорено решење поништи.</text:span></text:p>
      <text:p text:style-name="P10"><text:tab/><text:tab/></text:p>
      <text:p text:style-name="P10"><text:tab/><text:tab/>У одговору на тужбу тужени орган је остао при разлозима из оспореног решења и предложио је да суд тужбу, као неосновану, одбије.</text:p>
      <text:p text:style-name="P10"/>
      <text:p text:style-name="P9"><text:span text:style-name="T26"><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text:span><text:span text:style-name="T26">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24">да је тужба основана.</text:span></text:p>
      <text:p text:style-name="P11"><text:tab/><text:tab/></text:p>
      <text:p text:style-name="P9"><text:span text:style-name="T24"><text:tab/><text:tab/></text:span><text:span text:style-name="T2">Из списа предмета произлази да је решењем Министарствa финансија-Пореске управе, Филијале А Краљево број 431-3/9-280к од 28.05.2008. године, тужиоцу утврђен коначан износ пореза на доходак грађана на приходе од самосталне делатности, за период од 01.01.2007. до 31.12.2007. године, у укупном износу од 14.398,14 динара. Даље произлази да је закључком Министарства финансија, Пореске управе, Филијале Краљево број 431-1/6-310тз од 05.05.2010. године, исправљеним закључком о исправци грешке број 431-3/6-310тз-1 од 01.12.2014. године, дозвољено понављање по службеној дужности поступка окончаног решењем Министарства финансија, Пореске управе, Филијале Краљево број 431-3/6-310тз од 28.05.2008.године, а ожалбеним решењем у четвртом поновном поступку понављања поступка утврђивања пореза на доходак грађана на приходе од </text:span><text:span text:style-name="T2">обављања</text:span><text:span text:style-name="T2"> самосталне делатности за период од 01.01. до </text:span><text:span text:style-name="T2">3</text:span><text:span text:style-name="T2">1.12.2007. године, укинуто решење <text:s/>Министарства финансија, Пореске управе, Филијале Краљево број 431-3/6-310тз од 28.05.2008. године и тужиоцу </text:span><text:soft-page-break/><text:span text:style-name="T2">утврђен порез на доходак грађана на приходе од самосталне делатности, за период од 01.01.2007. до 31.12.2007. године, у укупном износу од 1.344.400,00 динара. Из разлога <text:s/>датих у образложењу првостепеног решења произлази да је првостепени орган као нове чињенице у односу на окончани порески поступак навео чињенице које су утврђене у поступку теренске контроле записником број 47-00713/2008-0050-001 од 12.12.2008. године, у коме је тужиоцу утврђен већи опорезиви нето приход од обављања самосталне делатности од оног који је утврђен коначним решењем од 28.05.2008. године, па је сходно члану 239. став 1. тачка 1. Закона о општем управном поступку, поновио поступак утврђивања пореза на доходак грађана на приходе од самосталне делатности за период од 01.01. до </text:span><text:span text:style-name="T2">3</text:span><text:span text:style-name="T2">1.12.2007. године, окончан решењем број 431-3/9-280к од 28.05.2008. године, те на основу чињеница утврђених у ранијем и поновљеном поступку одлучио као у диспозитиву ожалбеног решења. </text:span></text:p>
      <text:p text:style-name="P11"/>
      <text:p text:style-name="P9"><text:span text:style-name="T36"><text:tab/><text:tab/></text:span><text:span text:style-name="T37">Одредбом члана 239. Закона о општем управном поступку </text:span><text:span text:style-name="Podrazumevani_20_font_20_pasusa"><text:span text:style-name="T38">(“Службени лист СРЈ”, бр. 33/97, 31/01 и “Службени гласник РС, број 30/10) прописано је да ће се поступак окончан решењем против кога нема редовног правног средства у поступку (коначно решење) <text:s/>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тачка 1).</text:span></text:span></text:p>
      <text:p text:style-name="P9"><text:tab/><text:tab/></text:p>
      <text:p text:style-name="P9"><text:span text:style-name="T9"><text:tab/><text:tab/></text:span><text:span text:style-name="Podrazumevani_20_font_20_pasusa"><text:span text:style-name="T30">Према томе, за понављање поступка утврђивања пореза на доходак грађана на приход од самосталне делатности, у поступку покренутом по службеној дужности, по основу цитираног члана Закона о општем управном поступку, нужно је да су нове чињенице и нови докази постојали у време вођења ранијег поступка и доношења коначног решења, уз услов да орган за њих није знао или да странка без своје кривице није била у стању да их изнесе, па нису ни узете у обзир приликом утврђивања релевантног чињеничног стања. Ово са циљем да се накнадним изношењем тих чињеница, односно подношењем нових доказа, створи прилика за употпуњавање, односно мењање раније утврђеног чињеничног стања, на подлози чега се може донети и евентуално различита одлука од оне којом је окончан редован поступак. Међутим, у конкретној правној ствари чињенично стање није било неспорно и потпуно утврђено у поступку утврђивања коначне обавезе по основу пореза на доходак грађана пре доношења првостепеног решења од 28.05.2008. године, због чега чињенично стање утврђено у поновној контроли не представља разлог за понављање поступка, јер је пропустом првостепеног органа остало неправилно и непотпуно утврђено, па је орган био овлашћен да у овој ситуацији донесе само привремена решења, до завршетка поступка, ради уређења спорних питања, а коначно решење тек кад се за то стекну услови. Стога, како је првостепени орган пропустио да правилно и потпуно утврди чињенично стање, односно прибави доказе који су основ за доношење тог решења, то се записник </text:span></text:span><text:span text:style-name="Podrazumevani_20_font_20_pasusa"><text:span text:style-name="T34">број 47-00713/2008-0050-001 од 12.12.2008. </text:span></text:span><text:span text:style-name="Podrazumevani_20_font_20_pasusa"><text:span text:style-name="T30">године није смео прихатити као нови доказ.</text:span></text:span></text:p>
      <text:p text:style-name="P6"/>
      <text:p text:style-name="P9"><text:span text:style-name="T9"><text:tab/><text:tab/></text:span><text:span text:style-name="Podrazumevani_20_font_20_pasusa"><text:span text:style-name="T31">Поред наведеног, до понављања поступка по службеној дужности може доћи само када је то потребно ради заштите јавног интереса, а у образложењу првостепеног решења нису дати разлози у том погледу. Наиме, овлашћење за коришћење овог ванредног правног средства по службеној дужности је установљено због забране </text:span></text:span><text:soft-page-break/><text:span text:style-name="Podrazumevani_20_font_20_pasusa"><text:span text:style-name="T31">reformatio in peius, односно забране преиначења правоснажне одлуке на горе, јер би у супротном била нарушена правна сигурност. Како је у конкретном случају пропуст првостепеног органа да у </text:span></text:span><text:span text:style-name="Podrazumevani_20_font_20_pasusa"><text:span text:style-name="T31">претходном пореском </text:span></text:span><text:span text:style-name="Podrazumevani_20_font_20_pasusa"><text:span text:style-name="T31">поступку изврши проверу тачности, потпуности и усклађености са законом, односно другим прописом, података везаних за </text:span></text:span><text:span text:style-name="Podrazumevani_20_font_20_pasusa"><text:span text:style-name="T31">пословање тужиоца, упоређивањем са подацима из пореског рачуноводства и других евиденција</text:span></text:span><text:span text:style-name="Podrazumevani_20_font_20_pasusa"><text:span text:style-name="T31">, то се накнадно утврђивање чињеница које се односе на </text:span></text:span><text:span text:style-name="Podrazumevani_20_font_20_pasusa"><text:span text:style-name="T31">пословање тужиоца <text:s/></text:span></text:span><text:span text:style-name="Podrazumevani_20_font_20_pasusa"><text:span text:style-name="T31">без оцене које су све радње, у пореском поступку пре доношења решења од 28.05.2008. године, извршила службена лица пореског органа у циљу утврђивања чињеница од значаја за утврђивање висине коначне обавезе тужиоца, </text:span></text:span><text:span text:style-name="Podrazumevani_20_font_20_pasusa"><text:span text:style-name="T31">не може сматрати разлогом за понављање поступка применом одредбе члана 239. тачка 1. Закона о општем управном поступку. Како тужени орган није отклонио учињене повреде правила поступка пред првостепеним органом, то је и сам повредио закон на штету тужиоца.</text:span></text:span></text:p>
      <text:p text:style-name="P9"><text:span text:style-name="Podrazumevani_20_font_20_pasusa"><text:span text:style-name="T31"/></text:span></text:p>
      <text:p text:style-name="P23"><text:span text:style-name="Podrazumevani_20_font_20_pasusa"><text:span text:style-name="T30"><text:tab/><text:tab/></text:span></text:span><text:span text:style-name="Podrazumevani_20_font_20_pasusa"><text:span text:style-name="T31"> Поступајући на овај начин тужени орган је донео оспорено решење уз повреду одредбе члана 199. став 2. у вези члана 239. став 1. тачка 1. Закона о општем управном поступку.</text:span></text:span></text:p>
      <text:p text:style-name="P23"><text:span text:style-name="Podrazumevani_20_font_20_pasusa"><text:span text:style-name="T31"><text:tab/><text:tab/></text:span></text:span><text:span text:style-name="Podrazumevani_20_font_20_pasusa"><text:span text:style-name="T31">У поновном поступку надлежан орган је дужан да донесе ново и на закону засновано решење, <text:s/>при чему је везан правним схватањем суда <text:s/>и примедбама суда у погледу поступка, на основу члана 69. став 2. Закона о управним споровима.</text:span></text:span></text:p>
      <text:p text:style-name="P9"><text:span text:style-name="Podrazumevani_20_font_20_pasusa"><text:span text:style-name="T32"><text:tab/><text:tab/></text:span></text:span><text:span text:style-name="Podrazumevani_20_font_20_pasusa"><text:span text:style-name="T31">Са изнетих разлога, Управни суд је, налазећи да је оспореним решењем повређен закон на штету тужиоца, </text:span></text:span><text:span text:style-name="Podrazumevani_20_font_20_pasusa"><text:span text:style-name="T31">на основу </text:span></text:span><text:span text:style-name="Podrazumevani_20_font_20_pasusa"><text:span text:style-name="T31">члана 42. став 1. Закона о управним споровима, одлучио као у </text:span></text:span><text:span text:style-name="Podrazumevani_20_font_20_pasusa"><text:span text:style-name="T31">диспозитиву</text:span></text:span><text:span text:style-name="Podrazumevani_20_font_20_pasusa"><text:span text:style-name="T31"> пресуде.</text:span></text:span></text:p>
      <text:p text:style-name="P22"><text:span text:style-name="Default_20_Paragraph_20_Font"><text:span text:style-name="T33"/></text:span></text:p>
      <text:p text:style-name="P16">ПРЕСУЂЕНО У УПРАВНОМ СУДУ </text:p>
      <text:p text:style-name="P16">дана <text:span text:style-name="T9">18.07.2018</text:span>. године, <text:span text:style-name="T22">I-</text:span><text:span text:style-name="T23">4</text:span><text:span text:style-name="T22"> У </text:span><text:span text:style-name="T23">16260/15</text:span></text:p>
      <text:p text:style-name="P16"/>
      <text:p text:style-name="P13">Записничар <text:tab/><text:tab/><text:tab/><text:tab/><text:tab/><text:tab/> Председник већа- судија</text:p>
      <text:p text:style-name="P8"><text:span text:style-name="T16"><text:s/></text:span><text:span text:style-name="T15">Биљана Стојановић,</text:span><text:span text:style-name="T15">с.р.</text:span><text:span text:style-name="T21"><text:tab/> <text:tab/> <text:s text:c="29"/></text:span><text:span text:style-name="T10">Мира Василијевић,</text:span><text:span text:style-name="T10">с.р.</text:span></text:p>
      <text:p text:style-name="P25">За тачност отправка</text:p>
      <text:p text:style-name="P25">Управитељ писарнице</text:p>
      <text:p text:style-name="P25">Дејан Ђурић</text:p>
      <text:p text:style-name="P24"/>
      <text:p text:style-name="P27">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sans-serif"/>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1">4</text:span><text:span text:style-name="MT1"> У </text:span><text:span text:style-name="MT1">16260</text:span><text:span text:style-name="MT1">/</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2DT12H46M11S</meta:editing-duration>
    <meta:editing-cycles>161</meta:editing-cycles>
    <meta:generator>OpenOffice/4.1.1$Win32 OpenOffice.org_project/411m6$Build-9775</meta:generator>
    <dc:title>template upravni BGD</dc:title>
    <meta:initial-creator>Ivana Obradovic</meta:initial-creator>
    <dc:date>2019-10-03T15:56:58.12</dc:date>
    <meta:print-date>2018-10-08T10:44:40.46</meta:print-date>
    <meta:document-statistic meta:table-count="0" meta:image-count="1" meta:object-count="0" meta:page-count="4" meta:paragraph-count="38" meta:word-count="1515" meta:character-count="10347"/>
    <dc:creator>Biljana Korićanac</dc:creator>
    <meta:user-defined meta:name="Info 1"/>
    <meta:user-defined meta:name="Info 2"/>
    <meta:user-defined meta:name="Info 3"/>
    <meta:user-defined meta:name="Info 4"/>
    <meta:template xlink:type="simple" xlink:actuate="onRequest" xlink:title="template upravni BGD" xlink:href="file:///Y:/BILJA-1/template%20upravni%20BGD.ott" meta:date="2016-11-29T09:25:50"/>
  </office:meta>
</office:document-meta>
</file>