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margin-left="0cm" fo:margin-right="0cm" fo:line-height="100%" fo:text-indent="0cm" style:auto-text-indent="false"/>
      <style:text-properties style:font-name="Times New Roman" fo:font-size="12pt" fo:language="zxx" fo:country="none" fo:font-weight="bold" style:font-size-asian="12pt" style:font-weight-asian="bold" style:font-size-complex="12pt"/>
    </style:style>
    <style:style style:name="P3" style:family="paragraph" style:parent-style-name="Standard">
      <style:paragraph-properties fo:margin-left="0cm" fo:margin-right="0cm" fo:line-height="100%" fo:text-align="justify" style:justify-single-word="false" fo:text-indent="0cm" style:auto-text-indent="false">
        <style:tab-stops>
          <style:tab-stop style:position="1.649cm"/>
        </style:tab-stops>
      </style:paragraph-properties>
      <style:text-properties style:font-name="Times New Roman" fo:font-size="12pt" fo:language="zxx" fo:country="none" fo:font-weight="bold" style:font-size-asian="12pt" style:font-weight-asian="bold" style:font-size-complex="12pt" style:font-weight-complex="bold"/>
    </style:style>
    <style:style style:name="P4" style:family="paragraph" style:parent-style-name="Standard">
      <style:paragraph-properties fo:margin-left="0cm" fo:margin-right="0cm" fo:line-height="150%" fo:text-align="justify" style:justify-single-word="false" fo:text-indent="0cm" style:auto-text-indent="false">
        <style:tab-stops>
          <style:tab-stop style:position="2.54cm"/>
        </style:tab-stops>
      </style:paragraph-properties>
      <style:text-properties style:font-name="Times New Roman" fo:font-size="12pt" fo:language="zxx" fo:country="none" fo:font-weight="bold" style:font-size-asian="12pt" style:font-weight-asian="bold" style:font-size-complex="12pt" style:font-weight-complex="bold"/>
    </style:style>
    <style:style style:name="P5" style:family="paragraph" style:parent-style-name="Standard">
      <style:paragraph-properties fo:margin-left="0cm" fo:margin-right="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paragraph-properties fo:margin-left="0cm" fo:margin-right="0cm" fo:line-height="100%" fo:text-indent="0cm" style:auto-text-indent="false"/>
      <style:text-properties style:font-name="Times New Roman" fo:font-size="12pt" style:font-size-asian="12pt" style:font-size-complex="12pt"/>
    </style:style>
    <style:style style:name="P7" style:family="paragraph" style:parent-style-name="Standard">
      <style:paragraph-properties fo:margin-left="0cm" fo:margin-right="0cm" fo:line-height="100%" fo:text-align="justify" style:justify-single-word="false" fo:text-indent="0cm" style:auto-text-indent="false"/>
      <style:text-properties style:font-name="Times New Roman" fo:font-size="12pt" style:font-size-asian="12pt" style:font-size-complex="12pt"/>
    </style:style>
    <style:style style:name="P8" style:family="paragraph" style:parent-style-name="Standard">
      <style:paragraph-properties fo:margin-left="0cm" fo:margin-right="0cm" fo:line-height="100%" fo:text-align="justify" style:justify-single-word="false" fo:text-indent="0cm" style:auto-text-indent="false">
        <style:tab-stops>
          <style:tab-stop style:position="1.508cm"/>
        </style:tab-stops>
      </style:paragraph-properties>
      <style:text-properties style:font-name="Times New Roman" fo:font-size="12pt" style:font-size-asian="12pt" style:font-size-complex="12pt"/>
    </style:style>
    <style:style style:name="P9" style:family="paragraph" style:parent-style-name="Standard">
      <style:paragraph-properties fo:margin-left="0cm" fo:margin-right="0cm" fo:line-height="100%" fo:text-indent="0cm" style:auto-text-indent="false"/>
      <style:text-properties style:font-name="Times New Roman" fo:font-size="12pt" fo:language="sr" fo:country="YU" fo:font-weight="bold" style:font-size-asian="12pt" style:font-weight-asian="bold" style:font-size-complex="12pt"/>
    </style:style>
    <style:style style:name="P10" style:family="paragraph" style:parent-style-name="Standard">
      <style:paragraph-properties fo:margin-left="0cm" fo:margin-right="0cm" fo:line-height="100%" fo:text-align="center" style:justify-single-word="false" fo:text-indent="0cm" style:auto-text-indent="false"/>
      <style:text-properties style:font-name="Times New Roman" fo:font-size="12pt" fo:language="sr" fo:country="YU" fo:font-weight="bold" style:font-size-asian="12pt" style:font-weight-asian="bold" style:font-size-complex="12pt" style:font-weight-complex="bold"/>
    </style:style>
    <style:style style:name="P11" style:family="paragraph" style:parent-style-name="Standard">
      <style:paragraph-properties fo:margin-left="0cm" fo:margin-right="0cm" fo:line-height="100%" fo:text-align="justify" style:justify-single-word="false" fo:text-indent="0cm" style:auto-text-indent="false"/>
      <style:text-properties style:font-name="Times New Roman" fo:font-size="12pt" fo:language="sr" fo:country="YU" fo:font-weight="bold" style:font-size-asian="12pt" style:font-weight-asian="bold" style:font-size-complex="12pt" style:font-weight-complex="bold"/>
    </style:style>
    <style:style style:name="P12" style:family="paragraph" style:parent-style-name="Standard">
      <style:paragraph-properties fo:margin-left="0cm" fo:margin-right="0cm" fo:line-height="100%" fo:text-align="justify" style:justify-single-word="false" fo:text-indent="0cm" style:auto-text-indent="false">
        <style:tab-stops>
          <style:tab-stop style:position="1.649cm"/>
        </style:tab-stops>
      </style:paragraph-properties>
      <style:text-properties style:font-name="Times New Roman" fo:font-size="12pt" fo:language="sr" fo:country="YU" fo:font-weight="bold" style:font-size-asian="12pt" style:font-weight-asian="bold" style:font-size-complex="12pt" style:font-weight-complex="bold"/>
    </style:style>
    <style:style style:name="P13" style:family="paragraph" style:parent-style-name="Standard">
      <style:paragraph-properties fo:margin-left="0cm" fo:margin-right="0cm" fo:line-height="100%" fo:text-indent="0cm" style:auto-text-indent="false"/>
      <style:text-properties style:font-name="Times New Roman" fo:font-size="12pt" fo:language="sr" fo:country="YU" style:font-size-asian="12pt" style:font-size-complex="12pt"/>
    </style:style>
    <style:style style:name="P14" style:family="paragraph" style:parent-style-name="Standard">
      <style:paragraph-properties fo:margin-left="0cm" fo:margin-right="0cm" fo:line-height="100%" fo:text-align="justify" style:justify-single-word="false" fo:text-indent="0cm" style:auto-text-indent="false"/>
      <style:text-properties style:font-name="Times New Roman" fo:font-size="12pt" fo:language="sr" fo:country="YU" style:font-size-asian="12pt" style:font-size-complex="12pt"/>
    </style:style>
    <style:style style:name="P15" style:family="paragraph" style:parent-style-name="Standard">
      <style:paragraph-properties fo:margin-left="0cm" fo:margin-right="0cm" fo:line-height="100%" fo:text-align="justify" style:justify-single-word="false" fo:text-indent="0cm" style:auto-text-indent="false">
        <style:tab-stops>
          <style:tab-stop style:position="1.508cm"/>
        </style:tab-stops>
      </style:paragraph-properties>
      <style:text-properties style:font-name="Times New Roman" fo:font-size="12pt" fo:language="sr" fo:country="YU" style:font-size-asian="12pt" style:font-size-complex="12pt"/>
    </style:style>
    <style:style style:name="P16" style:family="paragraph" style:parent-style-name="Standard">
      <style:paragraph-properties fo:margin-left="0cm" fo:margin-right="0cm" fo:line-height="100%" fo:text-align="justify" style:justify-single-word="false" fo:text-indent="0cm" style:auto-text-indent="false">
        <style:tab-stops>
          <style:tab-stop style:position="1.649cm"/>
        </style:tab-stops>
      </style:paragraph-properties>
      <style:text-properties style:font-name="Times New Roman" fo:font-size="12pt" fo:language="sr" fo:country="YU" style:font-size-asian="12pt" style:font-size-complex="12pt"/>
    </style:style>
    <style:style style:name="P17" style:family="paragraph" style:parent-style-name="Standard">
      <style:paragraph-properties fo:margin-left="0cm" fo:margin-right="0cm" fo:line-height="100%" fo:text-align="center" style:justify-single-word="false" fo:text-indent="0cm" style:auto-text-indent="false"/>
      <style:text-properties style:font-name="Times New Roman" fo:font-size="12pt" fo:language="sr" fo:country="YU" style:font-size-asian="12pt" style:font-size-complex="12pt"/>
    </style:style>
    <style:style style:name="P18" style:family="paragraph" style:parent-style-name="Standard">
      <style:paragraph-properties fo:margin-left="0cm" fo:margin-right="0cm" fo:line-height="100%" fo:text-align="justify" style:justify-single-word="false" fo:text-indent="0cm" style:auto-text-indent="false" fo:padding="0cm" fo:border="none" style:shadow="none" style:text-autospace="none" style:join-border="false"/>
      <style:text-properties style:font-name="Times New Roman" fo:font-size="12pt" style:font-size-asian="12pt" style:font-size-complex="12pt"/>
    </style:style>
    <style:style style:name="P19" style:family="paragraph" style:parent-style-name="Standard">
      <style:text-properties style:font-name="Times New Roman"/>
    </style:style>
    <style:style style:name="P20" style:family="paragraph" style:parent-style-name="Standard">
      <style:paragraph-properties fo:text-align="center" style:justify-single-word="false"/>
      <style:text-properties fo:language="sr" fo:country="YU" fo:font-weight="bold" style:font-weight-asian="bold"/>
    </style:style>
    <style:style style:name="P21" style:family="paragraph" style:parent-style-name="Standard">
      <style:paragraph-properties fo:text-align="justify" style:justify-single-word="false"/>
      <style:text-properties fo:language="sr" fo:country="YU" fo:font-weight="bold" style:font-weight-asian="bold"/>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line-height="100%" fo:text-align="justify" style:justify-single-word="false" fo:padding="0cm" fo:border="none" style:shadow="none" style:text-autospace="none" style:join-border="false"/>
      <style:text-properties style:font-name="Times New Roman"/>
    </style:style>
    <style:style style:name="P24" style:family="paragraph" style:parent-style-name="Standard">
      <style:paragraph-properties fo:line-height="100%" fo:text-align="justify" style:justify-single-word="false" fo:padding="0cm" fo:border="none" style:shadow="none" style:text-autospace="none" style:join-border="false"/>
      <style:text-properties style:font-name="Times New Roman" fo:font-size="12pt" fo:language="zxx" fo:country="none" fo:font-weight="normal" style:font-name-asian="Times New Roman CYR" style:font-size-asian="12pt" style:font-weight-asian="normal" style:font-name-complex="Times New Roman CYR" style:font-size-complex="12pt" style:font-weight-complex="normal"/>
    </style:style>
    <style:style style:name="P25"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sr" fo:country="YU" fo:font-weight="bold" style:font-size-asian="12pt" style:font-weight-asian="bold" style:font-size-complex="12pt" style:font-weight-complex="bold"/>
    </style:style>
    <style:style style:name="T3" style:family="text">
      <style:text-properties fo:language="sr" fo:country="YU"/>
    </style:style>
    <style:style style:name="T4" style:family="text">
      <style:text-properties fo:language="sr" fo:country="YU" fo:font-weight="bold" style:font-weight-asian="bold"/>
    </style:style>
    <style:style style:name="T5" style:family="text">
      <style:text-properties fo:language="sr" fo:country="YU" fo:font-weight="bold" style:font-weight-asian="bold" style:font-size-complex="12pt"/>
    </style:style>
    <style:style style:name="T6" style:family="text">
      <style:text-properties fo:language="sr" fo:country="YU" fo:font-weight="bold" style:font-weight-asian="bold" style:font-weight-complex="bold"/>
    </style:style>
    <style:style style:name="T7" style:family="text">
      <style:text-properties fo:language="sr" fo:country="YU" fo:font-weight="normal" style:font-weight-asian="normal" style:font-weight-complex="normal"/>
    </style:style>
    <style:style style:name="T8" style:family="text">
      <style:text-properties fo:language="sr" fo:country="YU" fo:font-weight="normal" style:font-name-asian="Times New Roman CYR" style:font-weight-asian="normal" style:font-name-complex="Times New Roman CYR" style:font-weight-complex="normal"/>
    </style:style>
    <style:style style:name="T9" style:family="text">
      <style:text-properties fo:language="sr" fo:country="YU" fo:font-weight="normal" style:font-name-asian="Times New Roman CYR" style:font-weight-asian="normal" style:font-name-complex="Times New Roman" style:font-weight-complex="normal"/>
    </style:style>
    <style:style style:name="T10" style:family="text">
      <style:text-properties fo:language="sh" fo:country="YU"/>
    </style:style>
    <style:style style:name="T11" style:family="text">
      <style:text-properties fo:language="sh" fo:country="YU" fo:font-weight="normal" style:font-weight-asian="normal" style:font-weight-complex="normal"/>
    </style:style>
    <style:style style:name="T12" style:family="text">
      <style:text-properties fo:language="zxx" fo:country="none"/>
    </style:style>
    <style:style style:name="T13" style:family="text">
      <style:text-properties fo:language="zxx" fo:country="none" fo:font-weight="bold" style:font-weight-asian="bold"/>
    </style:style>
    <style:style style:name="T14" style:family="text">
      <style:text-properties fo:language="zxx" fo:country="none" fo:font-weight="bold" style:font-weight-asian="bold" style:font-size-complex="12pt"/>
    </style:style>
    <style:style style:name="T15" style:family="text">
      <style:text-properties fo:language="zxx" fo:country="none" fo:font-weight="bold" style:font-weight-asian="bold" style:font-weight-complex="bold"/>
    </style:style>
    <style:style style:name="T16" style:family="text">
      <style:text-properties fo:language="zxx" fo:country="none" fo:font-weight="normal" style:font-weight-asian="normal" style:font-weight-complex="normal"/>
    </style:style>
    <style:style style:name="T17" style:family="text">
      <style:text-properties fo:language="zxx" fo:country="none" fo:font-weight="normal" style:font-weight-asian="normal" style:font-name-complex="Times New Roman" style:font-weight-complex="normal"/>
    </style:style>
    <style:style style:name="T18" style:family="text">
      <style:text-properties fo:language="zxx" fo:country="none" fo:font-weight="normal" style:font-name-asian="Times New Roman CYR" style:font-weight-asian="normal" style:font-name-complex="Times New Roman CYR" style:font-weight-complex="normal"/>
    </style:style>
    <style:style style:name="T19" style:family="text">
      <style:text-properties fo:language="zxx" fo:country="none" fo:font-weight="normal" style:font-name-asian="Times New Roman CYR" style:font-weight-asian="normal" style:font-name-complex="Times New Roman" style:font-weight-complex="normal"/>
    </style:style>
    <style:style style:name="T20" style:family="text">
      <style:text-properties fo:font-weight="normal" style:font-weight-asian="normal" style:font-weight-complex="normal"/>
    </style:style>
    <style:style style:name="T21" style:family="text">
      <style:text-properties fo:font-weight="bold" style:font-weight-asian="bold"/>
    </style:style>
    <style:style style:name="T22" style:family="text">
      <style:text-properties fo:color="#000000" fo:language="zxx" fo:country="none" fo:font-weight="normal" style:font-weight-asian="normal" style:font-weight-complex="normal"/>
    </style:style>
    <style:style style:name="T23" style:family="text">
      <style:text-properties fo:color="#000000" fo:language="zxx" fo:country="none" fo:font-weight="normal" style:font-name-asian="Verdana" style:font-weight-asian="normal" style:font-name-complex="Verdana" style:font-weight-complex="normal"/>
    </style:style>
    <style:style style:name="T24" style:family="text">
      <style:text-properties fo:color="#000000" fo:font-weight="normal" style:font-weight-asian="normal" style:font-weight-complex="normal"/>
    </style:style>
    <style:style style:name="T25" style:family="text">
      <style:text-properties fo:color="#000000" fo:letter-spacing="-0.009cm" fo:language="zxx" fo:country="none" fo:font-weight="normal" style:font-name-asian="Times New Roman CYR" style:font-weight-asian="normal" style:font-name-complex="Times New Roman CYR" style:font-weight-complex="normal"/>
    </style:style>
    <style:style style:name="T26" style:family="text">
      <style:text-properties fo:font-size="12pt" fo:language="sr" fo:country="YU" fo:font-weight="normal" style:font-name-asian="Times New Roman CYR" style:font-size-asian="12pt" style:font-weight-asian="normal" style:font-name-complex="Times New Roman CYR" style:font-size-complex="12pt" style:font-weight-complex="normal"/>
    </style:style>
    <style:style style:name="T27" style:family="text">
      <style:text-properties fo:font-size="12pt" fo:language="zxx" fo:country="none" fo:font-weight="normal" style:font-name-asian="Times New Roman CYR" style:font-size-asian="12pt" style:font-weight-asian="normal" style:font-name-complex="Times New Roman CYR" style:font-size-complex="12pt"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9"><text:span text:style-name="T14">УПРАВНИ</text:span><text:span text:style-name="T5"> СУД </text:span></text:p>
      <text:p text:style-name="P2">Одељење у Новом Саду</text:p>
      <text:p text:style-name="P6"><text:span text:style-name="T15">III-11</text:span><text:span text:style-name="T6"> У. </text:span><text:span text:style-name="T15">9415</text:span><text:span text:style-name="T6">/1</text:span><text:span text:style-name="T15">6</text:span><text:span text:style-name="T6"> </text:span><text:span text:style-name="T4"><text:s/></text:span></text:p>
      <text:p text:style-name="P6"><text:span text:style-name="T13">23</text:span><text:span text:style-name="T4">. </text:span><text:span text:style-name="T13">а</text:span><text:span text:style-name="T13">вгуст</text:span><text:span text:style-name="T13"> </text:span><text:span text:style-name="T4">201</text:span><text:span text:style-name="T13">8</text:span><text:span text:style-name="T4">. године</text:span></text:p>
      <text:p text:style-name="P9">Б е о г р а д</text:p>
      <text:p text:style-name="P9"/>
      <text:p text:style-name="P9"/>
      <text:p text:style-name="P10">У ИМЕ НАРОДА</text:p>
      <text:p text:style-name="P10"/>
      <text:p text:style-name="P17"/>
      <text:p text:style-name="P7"><text:span text:style-name="T3"><text:tab/><text:tab/>Управни суд, у већу састављеном од судија: </text:span><text:span text:style-name="T12">Биљане Тамбурковски Баковић</text:span><text:span text:style-name="T3">, председника већа, Љиљане Максимовић </text:span><text:span text:style-name="T12">и Зорице Китановић</text:span><text:span text:style-name="T3">, чланова већа, са судским саветником Весном Мутавџић, као записничарем, </text:span><text:span text:style-name="T12">одлучу</text:span><text:span text:style-name="T3">јући у управном спору по тужби тужиоца „</text:span><text:span text:style-name="T12">A.A.” д. о. o, ..., ...</text:span><text:span text:style-name="T3">, </text:span><text:span text:style-name="T12">чији је пуномоћник Зоран Е. Танасковић, адвокат из Београда, Вука Караџића 7А,</text:span><text:span text:style-name="T3"> против туженог Министарства финансија Републике Србије-Пореска </text:span><text:span text:style-name="T12">управа-Сектор за пореско-правне послове и координацију-Регионално одељење за другостепени поступак Крагујевац, чији је правни следбеник Министарство финансија Републике Србије-Сектор за другостепени порески и царински поступак-Одељење за другостепени порески поступак Крагујевац, Крагујевац, Срете Младеновића 1б, ради поништења решења</text:span><text:span text:style-name="T3">, број </text:span><text:span text:style-name="T12">200-47-04-00704/2015-I2001</text:span><text:span text:style-name="T3"> од </text:span><text:span text:style-name="T12">17</text:span><text:span text:style-name="T10">. </text:span><text:span text:style-name="T12">маја</text:span><text:span text:style-name="T3"> </text:span><text:span text:style-name="T12">2016.</text:span><text:span text:style-name="T3"> године, у </text:span><text:span text:style-name="T12">пореском </text:span><text:span text:style-name="T3">предмету</text:span><text:span text:style-name="T12">,</text:span><text:span text:style-name="T3"> у нејавној седници већа, одржаној дана </text:span><text:span text:style-name="T12">23</text:span><text:span text:style-name="T3">. </text:span><text:span text:style-name="T12">августа</text:span><text:span text:style-name="T3"> 201</text:span><text:span text:style-name="T12">8</text:span><text:span text:style-name="T3">. године, донео је </text:span></text:p>
      <text:p text:style-name="P14"/>
      <text:p text:style-name="P14"/>
      <text:p text:style-name="P10">П Р Е С У Д У</text:p>
      <text:p text:style-name="P10"/>
      <text:p text:style-name="P13"/>
      <text:p text:style-name="P8"><text:span text:style-name="T3"><text:tab/><text:tab/></text:span><text:span text:style-name="T15">I</text:span><text:span text:style-name="T12"> </text:span><text:span text:style-name="T3">Тужба </text:span><text:span text:style-name="T4">СЕ </text:span><text:span text:style-name="T13">УВАЖАВА</text:span><text:span text:style-name="T16">,</text:span><text:span text:style-name="T13"> ПОНИШТАВА </text:span><text:span text:style-name="T16">решење </text:span><text:span text:style-name="T7">Министарства финансија Републике Србије-Пореска </text:span><text:span text:style-name="T16">управа-Сектор за пореско правне послове и координацију-Регионално одељење за другостепени поступак Крагујевац, </text:span><text:span text:style-name="T7">број </text:span><text:span text:style-name="T16">200-47-04-00704/2015-I2001</text:span><text:span text:style-name="T7"> од </text:span><text:span text:style-name="T16">17</text:span><text:span text:style-name="T11">. </text:span><text:span text:style-name="T16">маја</text:span><text:span text:style-name="T7"> </text:span><text:span text:style-name="T16">2016.</text:span><text:span text:style-name="T7"> године,</text:span><text:span text:style-name="T16"> и </text:span><text:span text:style-name="T15">ВРАЋА </text:span><text:span text:style-name="T16">предмет Министарству финансија Републике Србије-Сектор за другостепени порески и царински поступак-Одељење за другостепени порески поступак Крагујевац, као правном следбенику туженог органа, на поновно одлучивање</text:span><text:span text:style-name="T3">.</text:span></text:p>
      <text:p text:style-name="P15"/>
      <text:p text:style-name="P8"><text:span text:style-name="T3"><text:tab/><text:tab/></text:span><text:span text:style-name="T15">II ОБАВЕЗУЈЕ СЕ </text:span><text:span text:style-name="T16">Министарство финансија Републике Србије-Сектор за другостепени порески и царински поступак-Одељење за другостепени порески поступак Крагујевац, Крагујевац, Срете Младеновића 1б, као правни следбеник туженог органа, да тужиоцу, </text:span><text:span text:style-name="T7">„A.</text:span><text:span text:style-name="T16">A.” д. о. o, ..., ...</text:span><text:span text:style-name="T7">,</text:span><text:span text:style-name="T16"> на име накнаде трошкова управног спора, у року од 15 дана од дана достављања пресуде, исплати износ од </text:span><text:span text:style-name="T18">32.290,00 </text:span><text:span text:style-name="T16">динара.</text:span></text:p>
      <text:p text:style-name="P15"/>
      <text:p text:style-name="P10"><text:soft-page-break/>О б р а з л о ж е њ е</text:p>
      <text:p text:style-name="P10"/>
      <text:p text:style-name="P10"/>
      <text:p text:style-name="P14"><text:tab/><text:tab/>Оспореним решењем, <text:span text:style-name="T12">одбијена je жалба тужиоца изјављена против решења </text:span><text:span text:style-name="T20">Министарства</text:span> финансија Републике Србије-Пореска управа-<text:span text:style-name="T12">Филијала </text:span><text:span text:style-name="T12">Нови Сад</text:span><text:span text:style-name="T12">, број 47-00</text:span><text:span text:style-name="T12">572</text:span><text:span text:style-name="T12">/201</text:span><text:span text:style-name="T12">5</text:span><text:span text:style-name="T12">-</text:span><text:span text:style-name="T12">2231</text:span><text:span text:style-name="T12">-010 од </text:span><text:span text:style-name="T12">3</text:span><text:span text:style-name="T12">. </text:span><text:span text:style-name="T12">јула</text:span><text:span text:style-name="T12"> 201</text:span><text:span text:style-name="T12">5</text:span><text:span text:style-name="T12">. године, којим је тужиоцу ради </text:span><text:span text:style-name="T12">отклањања неправилности утврђених у поступку теренске контроле </text:span>обрачунавања и плаћања пореза на додату вредност<text:span text:style-name="T12"> </text:span>утврђен<text:span text:style-name="T12">а </text:span>непријављена <text:span text:style-name="T12">обавеза порез на додату вредност, за порески период, у износ</text:span><text:span text:style-name="T12">у</text:span><text:span text:style-name="T12"> </text:span>и са каматом,<text:span text:style-name="T12"> како је то наведено у тачки 1. диспозитива решења; </text:span>тачком <text:span text:style-name="T12">2</text:span>. диспозитива, наложено <text:span text:style-name="T12">је </text:span>тужиоцу да сам обрачуна и уплати камату од дана до када је у контроли камата обрачуната, до дана уплате <text:span text:style-name="T12">главног дуга</text:span> утврђен<text:span text:style-name="T12">ог</text:span> у тач<text:span text:style-name="T12">ки</text:span> 1. диспозитива; <text:span text:style-name="T12">према </text:span>тач<text:span text:style-name="T12">ки</text:span> <text:span text:style-name="T12">3</text:span>. диспозитива, <text:span text:style-name="T12">тужи</text:span><text:span text:style-name="T12">лац је дужан</text:span><text:span text:style-name="T12"> да у својим пословним књигама и другим прописаним евиденцијама прокњижи обавезе утврђене тачком 1. диспозитива, све у року од 15 дана од дана пријема овог решења, при чему жалба не одлаже извршење решења.</text:span></text:p>
      <text:p text:style-name="P7"><text:span text:style-name="T3"><text:tab/><text:tab/>Туж</text:span><text:span text:style-name="T12">бом, поднетом овом суду, дана 27. јуна 2016. године,</text:span><text:span text:style-name="T3"> </text:span><text:span text:style-name="T12">тужилац је оспорио законитост решења туженог органа због непоступања по правилима поступка, неправилне примене закона и непотпуно односно нетачно утврђеног чињеничног стања. Навео је да је правноснажним и коначним решењем првостепеног органа од 31. јануара 2012. године, тужиоцу утврђен порез по Уговору овереном у Основном суду у Новом Саду, Ов3 број ... од 28. новембра 2011. године, чиме је правноснажно одлучено о правима и обавезама тужиоца и Пореске управе. Нагласио је да се конкретан предмет односи на промет исте непокретности и да је у претходно завршеном предмету обрачунат и наплаћен порез на пренос апсолутних права (промет земљишта), док је у овом предмету у постпку контроле поново обрачунат порез на промет исте непокретноси (земљишта), и то порез на додату вредност. Истакао је да је тужиалц платио порез на пренос апсолутних права на пренос својине на земљишту, а сада се од њега тражи да плати и порез на додату вредност на пренос својине на истом земљишту, иако се , према одредби члана 24. тачка 1) Закона о порезима на имовину, ова два пореза међусобно искључују. Позвао се на одредбу члана 25. став 2. тачка 2) Закона о порезу на додату вредност, којом је прописано да се ПДВ не плаћа на промет земљишта (пољопривредног, шумског, грађевинског, изграђеног или неизграђеног). Указао је и на одредбу члана 4. став 3 тачка 7) наведеног закона према којој се ПДВ плаћа на први пренос права располагања на новоизграђеном грађевинском објекту, а не и на земљишту на коме се објекат налази, као ни на земљишту које служи његовој редовној употреби, чији је порески третман регулисан одредбом члана 25. став 2. тачка 2) истог закона. Навео је да је порез на додату вредност утврђен за целокупно земљиште, односно није претходно утврђено које је то земљиште које служи редовној употреби објекта. Ово је био и навод жалбе, који тужени орган није оценио. Истакао је да ако Пореска управа сматра да порез на додату вредност мора да се плати на земљиште на ком се налази грађевински објекат, као и на земљиште које се сматра земљиштем за редовну употребу објекта, онда је, према одредби члана 4. став 3. Закона о пореском поступку и пореској администрацији, била дужна да утврди које је то земљиште. Предложио је да Суд тужбу уважи, поништ оспорено решење и обавеже тужени орган да тужиоцу накнади трошкове управног спора, према приложеном трошковнику.<text:tab/><text:tab/></text:span></text:p>
      <text:p text:style-name="P14"><text:tab/><text:tab/></text:p>
      <text:p text:style-name="P7"><text:span text:style-name="T3"><text:tab/><text:tab/>Тужени </text:span><text:span text:style-name="T12">орган</text:span><text:span text:style-name="T3"> је, одговор</text:span><text:span text:style-name="T12">ом</text:span><text:span text:style-name="T3"> на тужбу, остао при разлозима образложењ</text:span><text:span text:style-name="T12">а</text:span><text:span text:style-name="T3"> </text:span><text:soft-page-break/><text:span text:style-name="T3">оспореног решења, и предложио је да </text:span><text:span text:style-name="T12">С</text:span><text:span text:style-name="T3">уд тужбу одбије.</text:span></text:p>
      <text:p text:style-name="P14"><text:tab/><text:tab/><text:span text:style-name="T22">Испитујући законитост оспореног решења у границама захтева из тужбе, у складу с одредбом члана 41. став 1. Закона о управним споровима (“Службени гласник РС”, бр. 111/09), Управни суд је, након разматрања навода тужбе, одговора на </text:span><text:span text:style-name="T22">тужбу и свих списа ове управне ствари <text:s/>нашао да је тужба основана.</text:span></text:p>
      <text:p text:style-name="P14"><text:span text:style-name="T22"><text:tab/><text:tab/>Одредбом члана 199. став 2. Закона о општем управном поступку (“Службени лист СРЈ”, бр. 33/97 и 31/01 и “Службени гласник РС”, бр. 30/10), </text:span><text:span text:style-name="T24">прописано је да образложење решења садржи кратко излагање захтева странака, утврђено чињенично стање, по потреби и разлоге који су били одлучни при оцени доказа, разлоге због којих није уважен који од захтева странака, правне прописе и разлоге који с обзиром на утврђено чињенично стање упућују на решење какво је дато у диспозитиву, </text:span><text:span text:style-name="T22">док је одредбом члана 235. став 2. наведеног закона</text:span><text:span text:style-name="T24"> </text:span><text:span text:style-name="T22">прописано да се у образложењу другостепеног решења морају оценити и сви наводи жалбе. </text:span></text:p>
      <text:p text:style-name="P7"><text:span text:style-name="T22"><text:tab/><text:tab/></text:span><text:span text:style-name="T22">Одредбом члана 4. став 3. тачка 7) Закона о порезу на додату вредност (</text:span><text:span text:style-name="T22">“Службени гласник РС”, бр. </text:span><text:span text:style-name="T22">84/04...93/12), прописано је да се п</text:span><text:span text:style-name="T23">рометом добара, у смислу овог закона, сматра пренос права располагања на грађевинским објектима или економски дељивим целинама у оквиру тих објеката.</text:span></text:p>
      <text:p text:style-name="P14"><text:span text:style-name="T23"><text:tab/><text:tab/></text:span><text:span text:style-name="T23">Одредбом члана 25. став 2. тачка 2) наведеног закона прописано је да се порез на додату вредност не плаћа на промет земљишта (пољопривредног, шумског, грађевинског, изграђеног или неизграђеног), као и на давање у закуп тог земљишта.</text:span><text:span text:style-name="T15"><text:tab/></text:span></text:p>
      <text:p text:style-name="P11"><text:span text:style-name="T12"><text:tab/><text:tab/></text:span><text:span text:style-name="T16">Према образложењу оспореног решења и доказима у спису, на основу Налога за теренску контролу, број 47-00572/2015-2231-000 од 29. маја 2015. године, првостепени орган је код тужиоца извршио теренску контролу правилности обрачунавања и плаћања пореза на додату вредност, о чему је сачинио Записник о извршеној теренској контроли, број 47-00572/2015-2231-001 од 8. јуна 2015. године, на који је тужилац уложио примедбе, које, по оцени првостепеног органа, нису од утицаја на друкчије утврђење чињеничног стања, за чије неприхватање је дао разлоге у образложењу ожалбеног решења. Према разлозима ожалбеног решења, тужилац је као порески обвезник био у обавези да обрачуна и плати порез на додату вредност, не само на зграду на парцели број ..., већ и на земљиште на наведеној парцели, јер, у пореско-правном смислу зграда и земљишате на коме се зграда налази, и које служи за њену редовну употребу, представљају јединствен објекат и не могу се посматрати одвојено. Ово стога, што се, у смислу члана 3. Закона о промету непокретности, преносом права својине на згради, односно другом грађевинском објекту, истовремено преноси право својине на земљишту на коме се зграда налази, као и на земљишту које служи за редовну употребу зграде. Земљиште за редовну употребу зграде утврђује се уговором о промету, а ако није уговерено, примењују се правила предвиђена прописима о планирању и изградњи.</text:span></text:p>
      <text:p text:style-name="P5"><text:tab/><text:tab/>По оцени туженог органа, првостепени орган је, у правилно спроведеном поступку теренске котроле, на основу правилно утврђених чињеница и правилном применом закона, утврдио тужиоцу пореску обавезу, јер је, и по мишљењу туженог органа, тужилац био у обавези да обрачуна и плати порез на додату вредност по основу промета и зграде и земљишта на парцели број ..., без обзира што је по уговору о купопродаји платио порез на пренос апсолутних права на земљште.</text:p>
      <text:p text:style-name="P5"/>
      <text:p text:style-name="P5"><text:tab/><text:tab/></text:p>
      <text:p text:style-name="P5"><text:tab/><text:tab/>По оцени Управног суда, наводима тужбе, којима је поновио наводе <text:soft-page-break/>жалбе, тужилац основано доводи у сумњу законитост оспореног решења. Основано се у тужби указује да се, у смислу одредбе члана 24а тачка 1) Закона о порезима на имовину, од опорезивања порезом на пренос апсолутних права изузима пренос, односно стицање апсолутних права на који се плаћа порез на додату вредност, да се у смислу члана 4. став 3. тачка 7) Закона о ПДВ, порез на додату вредност плаћа на пренос права располагања на грађевинским објектима, а да се у смислу члана 25. став 2. тачка 2) истог закона порез на додату вредност не плаћа на промет земљишта, као и да на све ове наводе истицане у жалби тужени орган није одговорио. </text:p>
      <text:p text:style-name="P5"><text:tab/><text:tab/>Основано указује и на то да му је ожалбеним решењем поново утврђена пореска обавеза за промет исте непокретности (земљишта) на које је већ платио порез на пренос апсолутних права, те да је тужени орган пропустио да оцени навод жалбе којим се указује на раније пореско решење. Уколико је, према ставу пореског органа, тужилац био дужан да плати порез на додату вредност на земљиште под зградом и земљиште за њену редовну употребу, основано указује да није одговорено наводу жалбе о томе који пропис овлашћује порески орган да утврди пореску обавезу и на остало земљиште.</text:p>
      <text:p text:style-name="P11"><text:span text:style-name="T16"><text:tab/><text:tab/> Како образложење оспореног решења не садржи јасне, правилне и убедљиве разлоге за одлуку из диспозитива и како у образложењу нису оцењени сви наводи жалбе, то су, по оцени Суда, повређене цитиране одредбе закон</text:span><text:span text:style-name="T16">â</text:span><text:span text:style-name="T16"> на штету тужиоца.</text:span><text:span text:style-name="T16"><text:tab/><text:tab/></text:span></text:p>
      <text:p text:style-name="P23"><text:span text:style-name="T26"><text:tab/><text:tab/>Полазећи од </text:span><text:span text:style-name="T27">наведеног</text:span><text:span text:style-name="T26"> и одредбе члана 33. став 2. Закона о управним споровима, којом је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иричито пристану, Управни суд је нашао да су се у конкретном случају стекли услови за одлучивање о законитости оспореног решења без одржавања усмене расправе. </text:span><text:span text:style-name="T27">Ово стога што је одлука Суда у предметној ствари заснована на утврђеном постојању повреда правила поступка од стране туженог органа, која ће бити отклоњена од стране туженог органа у поновном поступку одлучивања по жалби тужиоца.</text:span></text:p>
      <text:p text:style-name="P24"><text:tab/><text:tab/><text:span text:style-name="T3">Са изнетих разлога, налазећи да је оспореним решењем повређен закон на штету тужи</text:span>оца<text:span text:style-name="T3">, Управни суд је, на основу одредбе члана 40. став 2. </text:span>у вези члана 42. став 1. <text:span text:style-name="T3">Закона о управним споровима, одлучио као у </text:span><text:span text:style-name="T12">ставу </text:span><text:span text:style-name="T12">I </text:span><text:span text:style-name="T3">диспозитив</text:span><text:span text:style-name="T12">а</text:span><text:span text:style-name="T3"> ове пресуде.</text:span></text:p>
      <text:p text:style-name="P18"><text:s text:c="10"/><text:tab/><text:tab/>У поновном поступку тужени орган ће донети ново, на закону засновано решење, придржавајући се примедаба Суда изнетих у овој пресуди, у року и на начин прописан одредбом члана 69. став 2. Закона о управним споровима.</text:p>
      <text:p text:style-name="P18"><text:span text:style-name="T16"><text:tab/><text:tab/></text:span><text:span text:style-name="T17">Одлучујући о захтеву тужи</text:span><text:span text:style-name="T17">оца</text:span><text:span text:style-name="T17"> за накнаду трошкова управног спора, Суд је имао у виду да је у вези с покретањем овог спора има</text:span><text:span text:style-name="T17">о</text:span><text:span text:style-name="T17"> трошкове </text:span><text:span text:style-name="T8">у висини награде адвокату за састав тужбе</text:span><text:span text:style-name="T18">, </text:span><text:span text:style-name="T8">кој</text:span><text:span text:style-name="T18">е</text:span><text:span text:style-name="T8"> </text:span><text:span text:style-name="T18">је </text:span><text:span text:style-name="T8">Суд, применом тар. </text:span><text:span text:style-name="T18">б</text:span><text:span text:style-name="T8">роја 4</text:span><text:span text:style-name="T18">2</text:span><text:span text:style-name="T8">. </text:span><text:span text:style-name="T18">ст</text:span><text:span text:style-name="T18">ав</text:span><text:span text:style-name="T18"> 1, у вези с чланом 15.</text:span><text:span text:style-name="T8"> </text:span><text:span text:style-name="T18">и тар. бројем 13. </text:span><text:span text:style-name="T8">Тарифе о наградама и накнадама трошкова за рад адвоката („Службени гласник РС“, бр. 121/12), одре</text:span><text:span text:style-name="T18">дио</text:span><text:span text:style-name="T8"> у износу од </text:span><text:span text:style-name="T18">30</text:span><text:span text:style-name="T18">.000,00</text:span><text:span text:style-name="T8"> динара, </text:span><text:span text:style-name="T25">као и трошкове у висини судске таксе за тужбу и пресуду, које је Суд, применом тар. броја 28. став 1. и тар. броја 29. став 1. тачка 1. Закона о судским таксама (“Службени гласник РС”, бр. 28/94...106/15), одредио у износима од по 390,00 динара односно </text:span><text:span text:style-name="T25">1.900,00</text:span><text:span text:style-name="T25"> динара,</text:span><text:span text:style-name="T25"> </text:span><text:span text:style-name="T18">укупно </text:span><text:span text:style-name="T18">32.290</text:span><text:span text:style-name="T18">,00 динара</text:span><text:span text:style-name="T8">. </text:span><text:span text:style-name="T19">На основу наведеног Суд је</text:span><text:span text:style-name="T18">, сагласно одредбама </text:span><text:span text:style-name="T8">чл</text:span><text:span text:style-name="T18">ана</text:span><text:span text:style-name="T8"> 1</text:span><text:span text:style-name="T18">53</text:span><text:span text:style-name="T8">. </text:span><text:span text:style-name="T18">став 1. и члана 154. став 1.</text:span><text:span text:style-name="T8"> Закона о парничном поступку („Службени гласник РС“, бр. </text:span><text:span text:style-name="T18">72/11...55/14</text:span><text:span text:style-name="T8">), </text:span><text:span text:style-name="T9">чија је сходна примена прописана одредбом члана 74. Закона о управним споровима, одлучио као у ставу II диспозитива </text:span><text:span text:style-name="T19">овог решења</text:span><text:span text:style-name="T9">.</text:span><text:span text:style-name="T19"> </text:span><text:span text:style-name="T16"><text:tab/></text:span></text:p>
      <text:p text:style-name="P15"><text:soft-page-break/><text:tab/></text:p>
      <text:p text:style-name="P10">ПРЕСУЂЕНО У УПРАВНОМ СУДУ<text:line-break/>Дана <text:span text:style-name="T12">2</text:span><text:span text:style-name="T12">3</text:span><text:span text:style-name="T12">.</text:span> <text:span text:style-name="T12">августа</text:span> 201<text:span text:style-name="T12">8</text:span>. године, <text:span text:style-name="T12">III-11</text:span> У. <text:span text:style-name="T12">9415</text:span>/1<text:span text:style-name="T12">6</text:span> <text:s/></text:p>
      <text:p text:style-name="P10"/>
      <text:p text:style-name="P9">Записничар <text:tab/><text:tab/><text:tab/><text:tab/><text:tab/> <text:s text:c="12"/>Председник већа <text:span text:style-name="T12">-</text:span> судија</text:p>
      <text:p text:style-name="P16"><text:span text:style-name="T21">Весна Мутавџић, </text:span><text:span text:style-name="T13">с.р.</text:span><text:span text:style-name="T21"><text:tab/><text:tab/><text:tab/> <text:s text:c="5"/></text:span><text:span text:style-name="T13">Биљана Тамбурковски Баковић,</text:span><text:span text:style-name="T13"> с.р.</text:span></text:p>
      <text:p text:style-name="P3"><text:tab/> <text:s text:c="8"/></text:p>
      <text:p text:style-name="P12"/>
      <text:p text:style-name="P20">За тачност отправка</text:p>
      <text:p text:style-name="P20">Управитељ писарнице</text:p>
      <text:p text:style-name="P22">Дејан Ђурић</text:p>
      <text:p text:style-name="P21"/>
      <text:p text:style-name="P4">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sr" fo:country="YU"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1"/>III-11</text:span><text:span text:style-name="MT2"> У. </text:span><text:span text:style-name="MT1">9415</text:span><text:span text:style-name="MT2">/1</text:span><text:span text:style-name="MT1">6</text:span><text:span text:style-name="MT2"> </text:span><text:tab/></text:p>
        <text:p text:style-name="MP1"><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30T09:41:43.35</meta:creation-date>
    <meta:editing-duration>PT3H49M31S</meta:editing-duration>
    <meta:editing-cycles>22</meta:editing-cycles>
    <meta:generator>OpenOffice/4.1.1$Win32 OpenOffice.org_project/411m6$Build-9775</meta:generator>
    <dc:title>template upravni BGDnovi</dc:title>
    <meta:initial-creator>Vesna Mutavdzic</meta:initial-creator>
    <dc:date>2019-10-28T14:54:21.07</dc:date>
    <meta:printed-by>Jelena Antonijević</meta:printed-by>
    <meta:print-date>2018-09-27T11:34:25.32</meta:print-date>
    <dc:creator>Milka Babić</dc:creator>
    <meta:document-statistic meta:table-count="0" meta:image-count="1" meta:object-count="0" meta:page-count="5" meta:paragraph-count="41" meta:word-count="1951" meta:character-count="12689"/>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18-08-30T09:41:43.15"/>
  </office:meta>
</office:document-meta>
</file>