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font-size-complex="12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style:text-properties fo:language="en" fo:country="US" fo:font-weight="bold" style:font-weight-asian="bold" style:font-weight-complex="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6">УПРАВНИ</text:span><text:span text:style-name="T11"> СУД </text:span></text:p>
      <text:p text:style-name="P11">Одељење у Новом Саду</text:p>
      <text:p text:style-name="P16">III<text:span text:style-name="T3">-8 У 14538/16</text:span></text:p>
      <text:p text:style-name="P17"><text:span text:style-name="T12">Дана </text:span><text:span text:style-name="T8">03</text:span><text:span text:style-name="T12">.</text:span><text:span text:style-name="T8">10</text:span><text:span text:style-name="T12">.</text:span><text:span text:style-name="T13">20</text:span><text:span text:style-name="T8">18</text:span><text:span text:style-name="T13">. године</text:span></text:p>
      <text:p text:style-name="P7">Б Е О Г Р А <text:span text:style-name="T1">Д</text:span></text:p>
      <text:p text:style-name="P8"/>
      <text:p text:style-name="P8">У ИМЕ НАРОДА</text:p>
      <text:p text:style-name="P8"/>
      <text:p text:style-name="P3"/>
      <text:p text:style-name="P15"><text:span text:style-name="T9"><text:tab/><text:tab/>Управни суд, у већу састављеном од судија: </text:span><text:span text:style-name="T3">Јасминке Вукашиновић </text:span><text:span text:style-name="T9">председника већа,</text:span><text:span text:style-name="T3"> Зоране Брајовић и Мире Стевић Капус</text:span><text:span text:style-name="T9">,</text:span><text:span text:style-name="T3"> </text:span><text:span text:style-name="T9">чланова већа, са </text:span><text:span text:style-name="T3">судским саветником Весном Мутавџић, као записничарем, одлучујући у управном спору по тужби тужиље А.А. из ..., ... број ... поднетој против туженог органа Жалбене комисије судова у Београду, ради поништаја решења број: 120-01-00526/2016-01 од 09.09.2016. године у предмету обрачуна и исплата плата, у нејавној седници већа одржаној дана 03.10.2018. године, донео је </text:span></text:p>
      <text:p text:style-name="P13"/>
      <text:p text:style-name="P9">П Р Е С У Д У</text:p>
      <text:p text:style-name="P20"/>
      <text:p text:style-name="P22"><text:span text:style-name="T10"><text:tab/></text:span><text:span text:style-name="T4"> </text:span><text:span text:style-name="T7">Тужба </text:span><text:span text:style-name="T5">СЕ УВАЖАВА</text:span><text:span text:style-name="T7">,</text:span><text:span text:style-name="T5"> ПОНИШТАВА </text:span><text:span text:style-name="T7">решење Жалбене комисије судова у Београду број: 120-01-00526/2016-01 од 09.09.2016. године и предмет враћа туженом органу на поновно одлучивање.</text:span></text:p>
      <text:p text:style-name="P19"/>
      <text:p text:style-name="P20">О б р а з л о ж е њ е</text:p>
      <text:p text:style-name="P20"/>
      <text:p text:style-name="P21"><text:tab/> <text:span text:style-name="T3">Оспореним решењем одбијена је као неоснована жалба тужиље изјављена против решења председника Вишег суда у Новом Саду Су </text:span><text:span text:style-name="T1">IV</text:span><text:span text:style-name="T3">-... од 12.05.2016. године. Тим првостепеним, ожалбеним решењем ставом првим диспозитива одбијен је захтев тужиље да јој се изврши обрачун плате у складу са ценом радног сата најмање у висини цене сата утврђене Одлуком социјално-економског савета Републике Србије за период од 24.05.2013. године до дана подношења захтева. Ставом другим диспозитива одбијен је и захтев за доношење решења којим се налаже исплата плата у наведеном периоду на начин описан у претходном ставу, а ставом трећим диспозитива је констатовано да жалба против овог решења не одлаже његово извршење.</text:span></text:p>
      <text:p text:style-name="P18"/>
      <text:p text:style-name="P18"><text:tab/>У тужби којом је благовремено покрену<text:span text:style-name="T3">ла</text:span> управни спор дана 07.10.2016. године <text:span text:style-name="T3">тужиља</text:span> оспорава законитост решења туженог органа из свих законских разлога. <text:s/><text:span text:style-name="T3">Наводи да </text:span>је ње<text:span text:style-name="T3">н</text:span> захтев за исплату плате у складу са <text:span text:style-name="T3">одредбама </text:span>Посебног споразума о мирном решавању колективног <text:span text:style-name="T3">радног </text:span>спора који је закључен између <text:span text:style-name="T3">Владе РС, </text:span>Министарства правде и државне управе и <text:span text:style-name="T3">С</text:span>индиката запослених у правосудним органима. Сматра да <text:span text:style-name="T3">се</text:span> <text:span text:style-name="T3">Посебни споразум</text:span> мора поштовати, <text:span text:style-name="T3">јер</text:span> је <text:span text:style-name="T3">исти </text:span>потписан у складу са <text:span text:style-name="T3">П</text:span>осебним колективним уговором за државне органе из 1998. године а који <text:soft-page-break/>примењује Влада РС и Министарство правде и државне управе. <text:span text:style-name="T3">Указује на одредбе Закона о раду и Закона о државним службеницима где је чланом 4. јасно дефинисано да је примена наведеног Посебног споразума обавезна. Истиче да би остварила већу плату за спорни период тј. од момента усвајања новог Посебног колективног уговора за државне органе из 2015. године да је Посебан споразум... у конкретном случају примењен. П</text:span>редлаже да суд <text:span text:style-name="T3">тужбу уважи, поништи оспорено решење и предмет врати туженом органу на поновно одлучивање.</text:span></text:p>
      <text:p text:style-name="P18"/>
      <text:p text:style-name="P18"><text:tab/>Тужени орган је у одговору на тужбу остао при разлозима из образложења оспореног решења, па је предложио да се тужба одбије као неоснована.</text:p>
      <text:p text:style-name="P18"/>
      <text:p text:style-name="P18"><text:tab/>Испитујући законитост оспореног решења у границама захтева из тужбе у складу са чланом 41. став 1. Закона о управним споровима (“Службени гласник РС” бр. 111/09), Управни суд је након разматрања навода тужбе, одговора на тужбу и <text:span text:style-name="T3">достављених </text:span>списа ове управне ствари нашао да је тужба основана.</text:p>
      <text:p text:style-name="P18"/>
      <text:p text:style-name="P18"><text:tab/>Према образложењ<text:span text:style-name="T3">у</text:span> оспореног решења тужени орган, је између осталог, навео да је имао у виду навод жалбе којим се указује да је првостепени орган био у обавези да плату обрачуна множењем минималне цене радног сата (коју утврђује Социјално-економски савет) са бројем радних сати <text:span text:style-name="T3">остварених </text:span>у <text:span text:style-name="T3">месецу</text:span> <text:span text:style-name="T3">помножен</text:span> са коефицијентом за обрачун и исплату плате, који је <text:span text:style-name="T3">тужиљи </text:span>одређен посебним решењем првостепеног органа, <text:span text:style-name="T3">па је нашао да је </text:span><text:span text:style-name="T3">овај</text:span><text:span text:style-name="T3"> навод жалбе неоснован. </text:span><text:span text:style-name="T3">По мишљењу <text:s/>туженог </text:span><text:span text:style-name="T3">к</text:span>ада се плата државног службеника утврђује, то се чини само на начин предвиђен чланом 7. став 1. у вези члана 8. Закона о платама државних службеника и намештеника, односно множењем коефицијента са основицом <text:span text:style-name="T3">која се утврђује </text:span>Законом о буџету РС. <text:span text:style-name="T3">Даље </text:span><text:span text:style-name="T3">се </text:span><text:span text:style-name="T3">наводи </text:span>да се <text:s/><text:span text:style-name="T3">насупрот наведеном, </text:span>зарада запосленог <text:span text:style-name="T3">(који није државни службеник и намештеник) </text:span>утврђује на основу минималне цене рада (радног сата), <text:span text:style-name="T3">тако што </text:span>се минимална цена рада множ<text:span text:style-name="T3">и</text:span> са бројем радних сати у месецу, <text:span text:style-name="T3">а </text:span>што <text:span text:style-name="T3">даље </text:span>представља минималну (нето зараду) <text:span text:style-name="T3">запосленог</text:span>. Минимална зарада, као што јој и сам назив говори, а што утврђује и одредба члана 29. став 6. <text:span text:style-name="T3">П</text:span>осебног колективног уговора за државне органе, представља зараду, а не основицу за обрачун плате, па се наведени износ минималне нето зараде, <text:span text:style-name="T3">по </text:span><text:span text:style-name="T3">схватању</text:span><text:span text:style-name="T3"> туженог органа,</text:span> не може даље множити са коефицијентом запосленог, како се то жалбом неосновано наводи. На основу изнетог, тужени орган налази да ожалбеним решењем није повређен закон на штету <text:span text:style-name="T3">тужиље, </text:span>па је применом члана 230. став 1. Закона о општем управном поступку одлучио као у диспозитиву решења.</text:p>
      <text:p text:style-name="P18"/>
      <text:p text:style-name="P18"><text:tab/> Према оцени Управног суда, основно се у тужби оспорава законитост решења туженог органа.</text:p>
      <text:p text:style-name="P18"/>
      <text:p text:style-name="P18"><text:tab/><text:span text:style-name="T3">Како у </text:span><text:span text:style-name="T3">достављеним </text:span><text:span text:style-name="T3">спи</text:span>сима <text:span text:style-name="T3">туженог органа</text:span> не<text:span text:style-name="T3">ма: 1) </text:span>захтев<text:span text:style-name="T3">а</text:span> тужи<text:span text:style-name="T3">ље </text:span>за признавање траженог права; <text:s/><text:span text:style-name="T3">2) </text:span>првостепено<text:span text:style-name="T3">г</text:span> <text:s/>решењ<text:span text:style-name="T3">а</text:span> Су <text:span text:style-name="T1">IV</text:span>-32-<text:span text:style-name="T3">75</text:span>/1<text:span text:style-name="T3">3</text:span>-2<text:span text:style-name="T3">1</text:span> од 12.05.2016. године и <text:span text:style-name="T3">3) </text:span>жалб<text:span text:style-name="T3">е</text:span> тужи<text:span text:style-name="T3">ље</text:span> изјављена против наведеног првостепеног решења <text:span text:style-name="T3">а који докази су према примењеном материјално-правном пропису релевантни за правилно решавање ове управне ствари</text:span>, <text:span text:style-name="T3">С</text:span>уд је нашао да <text:span text:style-name="T3">је </text:span>оспорено решење захваћено повредом правила поступка из одредбе члана 199. став 2. Закона о општем управном поступку (“Службени лист СРЈ” бр. 33/97 и 31/01 и “Службени гласник РС” бр. 30/10), те је код <text:soft-page-break/>таквог стања ствари, нашао да тужбу треба уважити и поништити оспорено решење. Тужени орган ће у поновном поступку отклонити наведене недостатке и правилно применити материјално право при доношењу нове и на закону засноване одлуке.</text:p>
      <text:p text:style-name="P18"/>
      <text:p text:style-name="P18"><text:tab/>Полазећи од изнетог и одредбе члана 33. став 2. Закона о управним споровима којим је прописано да суд решаве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text:p>
      <text:p text:style-name="P18"/>
      <text:p text:style-name="P18"><text:tab/><text:span text:style-name="T3">Са изнетих разлога, налазећи да је оспореним решењем повређен закон на штету тужиље, Управни суд је одлучио као у диспозитиву пресуде, применом члана 42. став 1. Закона о управним споровима. У извршењу ове пресуде, тужени орган је дужан да донесе ново и на закону засновано решење о жалби тужиљ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18"><text:s/></text:p>
      <text:p text:style-name="P4"><text:span text:style-name="T3">ПРЕСУЂЕНО</text:span> У УПРАВНОМ СУДУ </text:p>
      <text:p text:style-name="P6">Дана <text:span text:style-name="T3">03.10.2018.</text:span> године, <text:span text:style-name="T1">III</text:span><text:span text:style-name="T3">-8 У 14</text:span><text:span text:style-name="T3">538</text:span><text:span text:style-name="T3">/16</text:span></text:p>
      <text:p text:style-name="P9"/>
      <text:p text:style-name="P5">Записничар<text:tab/><text:tab/><text:tab/><text:tab/><text:tab/><text:tab/> <text:s text:c="15"/>Председник већа-судија</text:p>
      <text:p text:style-name="P10">Весна Мутавџић,<text:span text:style-name="T3">с.р.</text:span> <text:s text:c="58"/>Јасминка Вукашиновић,<text:span text:style-name="T3">с.р.</text:span></text:p>
      <text:p text:style-name="P10"/>
      <text:p text:style-name="P10"/>
      <text:p text:style-name="P12">За тачност отправка</text:p>
      <text:p text:style-name="P12">Управитељ писарнице</text:p>
      <text:p text:style-name="P12">Дејан Ђурић</text:p>
      <text:p text:style-name="P10">ЦРП</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 14538/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2H7M52S</meta:editing-duration>
    <meta:editing-cycles>16</meta:editing-cycles>
    <meta:generator>OpenOffice/4.1.1$Win32 OpenOffice.org_project/411m6$Build-9775</meta:generator>
    <dc:title>template upravni BGDnovi2</dc:title>
    <dc:date>2020-07-27T11:57:49.84</dc:date>
    <dc:creator>Gordan Vukićević</dc:creator>
    <meta:printed-by>Jelena Antonijević</meta:printed-by>
    <meta:print-date>2018-10-05T10:08:56.46</meta:print-date>
    <meta:document-statistic meta:table-count="0" meta:image-count="1" meta:object-count="0" meta:page-count="3" meta:paragraph-count="31" meta:word-count="1052" meta:character-count="68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