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fo:language="zxx" fo:country="none" fo:font-weight="normal" style:font-size-asian="12pt" style:font-weight-asian="normal" style:font-weight-complex="normal"/>
    </style:style>
    <style:style style:name="P7"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1.559cm"/>
        </style:tab-stops>
      </style:paragraph-properties>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ab-stops>
          <style:tab-stop style:position="1.559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name-complex="Times New Roman"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92cm"/>
        </style:tab-stops>
      </style:paragraph-properties>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weight="bold" style:font-weight-asian="bold" style:font-weight-complex="bold"/>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style:font-name-complex="Times New Roman"/>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name-complex="Times New Roman" style:font-weight-complex="bold"/>
    </style:style>
    <style:style style:name="T8" style:family="text">
      <style:text-properties fo:language="zxx" fo:country="none" style:font-name-complex="Times New Roman"/>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name-complex="Times New Roman"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style:font-name-complex="Times New Roman"/>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sr" fo:country="YU" style:font-size-asian="12pt" style:font-size-complex="12pt"/>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color="#000000" fo:font-size="12pt" fo:letter-spacing="-0.007cm"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3" style:family="text">
      <style:text-properties fo:font-weight="bold" style:font-weight-asian="bold" style:font-weight-complex="bold"/>
    </style:style>
    <style:style style:name="T24" style:family="text">
      <style:text-properties style:font-name="Times New Roman" fo:font-size="12pt" fo:language="zxx" fo:country="none" style:font-size-asian="12pt" style:font-size-complex="12pt"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sr" fo:country="YU" fo:font-weight="normal" style:font-size-asian="12pt" style:font-weight-asian="normal" style:font-weight-complex="normal"/>
    </style:style>
    <style:style style:name="T28" style:family="text">
      <style:text-properties style:font-name="Times New Roman" fo:font-size="12pt" fo:language="sr" fo:country="YU" fo:font-weight="normal" style:font-size-asian="12pt" style:font-weight-asian="normal" style:font-size-complex="12pt" style:font-weight-complex="normal"/>
    </style:style>
    <style:style style:name="T29" style:family="text">
      <style:text-properties style:font-name="Times New Roman" fo:font-size="12pt" fo:language="sr" fo:country="RS" fo:font-weight="normal" style:font-size-asian="12pt" style:font-weight-asian="normal" style:font-weight-complex="normal"/>
    </style:style>
    <style:style style:name="T30" style:family="text">
      <style:text-properties style:font-name="Times New Roman" fo:font-size="12pt" fo:language="en" fo:country="US" fo:font-weight="normal" style:font-size-asian="12pt" style:font-weight-asian="normal" style:font-weight-complex="normal"/>
    </style:style>
    <style:style style:name="T31" style:family="text">
      <style:text-properties style:font-name="Times New Roman" fo:font-size="12pt" fo:language="none" fo:country="none" style:font-size-asian="12pt" style:font-size-complex="12pt" style:font-weight-complex="normal"/>
    </style:style>
    <style:style style:name="T32"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7">УПРАВНИ СУД</text:p>
      <text:p text:style-name="P23">Одељење у Новом Саду</text:p>
      <text:p text:style-name="P17"><text:span text:style-name="T1">III-27</text:span><text:span text:style-name="T3"> </text:span><text:span text:style-name="T9">У </text:span><text:span text:style-name="T3">12187/16</text:span></text:p>
      <text:p text:style-name="P17"><text:span text:style-name="T8">27.09.2018</text:span><text:span text:style-name="T14">.</text:span> године</text:p>
      <text:p text:style-name="P17">Б е о г р а д</text:p>
      <text:p text:style-name="P17"/>
      <text:p text:style-name="P18"><text:s/>У ИМЕ НАРОДА</text:p>
      <text:p text:style-name="P18"/>
      <text:p text:style-name="P19"/>
      <text:p text:style-name="P19"><text:span text:style-name="T10"><text:s text:c="15"/></text:span><text:span text:style-name="T9">Управни суд, у већу састављеном од судија:</text:span><text:span text:style-name="T15"> Биљане Тамбурковски Баковић,</text:span><text:span text:style-name="T18"> председника већа, </text:span><text:span text:style-name="T15">Љиљане Максимовић</text:span><text:span text:style-name="T18"> и </text:span><text:span text:style-name="T15">Зорице Китановић</text:span><text:span text:style-name="T18">, </text:span><text:span text:style-name="T9">чланова већа, са судским</text:span><text:span text:style-name="T3"> саветником др Весном Билбија, </text:span><text:span text:style-name="T9">записничарем, </text:span><text:span text:style-name="T3">решавајући</text:span><text:span text:style-name="T9"> у управном спору </text:span><text:span text:style-name="T3">по тужби тужиоца A.A.</text:span><text:span text:style-name="T5"> </text:span><text:span text:style-name="T5">и</text:span><text:span text:style-name="T5">з ..., ул. ..., кога заступа Зорка Вучковић, адвокат из Сомбора, Венац Радомира Путника 50,</text:span><text:span text:style-name="T3"> </text:span><text:span text:style-name="T9">против </text:span><text:span text:style-name="T16">туженог Министарства финансија Републике Србије, Сектора за имовинско-правне послове, ради поништаја решења </text:span><text:span text:style-name="T25">број 46-00-00983/2015-13 од 26.07.2016. године</text:span><text:span text:style-name="T16">, уз учешће заинтересованог лица</text:span><text:span text:style-name="T17"> </text:span><text:span text:style-name="T16">Републике Србије, коју заступа Државно правобранилаштво, Одељење у Суботици, по одржаној усменој јавној расправи дана 25.09.2018. године, у нејавној седници већа, одржаној дана 27.09.2018. године, </text:span><text:span text:style-name="T4"><text:s/>донео је</text:span></text:p>
      <text:p text:style-name="P3"/>
      <text:p text:style-name="P11"/>
      <text:p text:style-name="P29">П Р Е С У Д У</text:p>
      <text:p text:style-name="P29"/>
      <text:p text:style-name="P29"/>
      <text:p text:style-name="P30"><text:span text:style-name="T6"><text:tab/><text:tab/></text:span><text:span text:style-name="T4">Тужба </text:span><text:span text:style-name="T6">СЕ </text:span><text:span text:style-name="T11">ОДБИЈА.</text:span></text:p>
      <text:p text:style-name="P23"/>
      <text:p text:style-name="P26">О б р а з л о ж е њ е</text:p>
      <text:p text:style-name="P26"/>
      <text:p text:style-name="P20"/>
      <text:p text:style-name="P21"><text:tab/><text:tab/><text:span text:style-name="T15"> Оспореним решењем одбијена је, као неоснована, жалба тужиоца изјављена против решења Агенције за реституцију, Подручна јединица Нови Сад, број 46-007105/2013 од 28.05.2015. године, којим је одбијен његов захтев за враћање имовине, односно обештећење број 46-007105/2013 од 20.05.2013. године, као неоснован. </text:span></text:p>
      <text:p text:style-name="P25"><text:tab/><text:tab/>У тужби, којом је оспорио законитост решења туженог, тужилац је навео да је пок. <text:span text:style-name="T3">Б.Б.</text:span>, као законски наследник пок. <text:span text:style-name="T3">В.В.</text:span>, пријавила одузету имовину од пок. <text:span text:style-name="T3">В.В.</text:span> у законском прописаном року, што је евидентирано у Републичкој дирекцији за имовину, <text:s/>у смислу одредбе чл. 3. и 9. Закона о пријављивању и евидентирању одузете имовине, што значи да јој је признато право на враћање имовине, као законском наследнику, и да та имовина може бити враћена у смислу одредбе чл. 62. Закона о враћању одузете имовине и обештећењу. Указао је да је правни следбеник пок. <text:span text:style-name="T3">Б.Б.</text:span>, по основу тестаменталног наслеђивања, а на основу решења о наслеђивању Општинског <text:soft-page-break/>суда у Новом Саду О. .../08. Како му је тестаментом уступљено право пок. <text:span text:style-name="T3">Б.Б.</text:span> на враћање, односно обештећење по основу одузете имовине, сматра да је активно легитимисан за подношење предметног захтева и у складу са одредбом чл. 143. Закона о наслеђивању, којом је одређено да се наследником сматра и онај коме је остављено неко право, ако је завешталац хтео да тај буде наследник. Са изнетог, предложио је да се тужба уважи, оспорено решење преиначи тако што ће се преиначити решење Агенције за реституцију Републике Србије, Подручне јединице Нови Сад број 46-007105/2013 од 28.05.2015. године и утврдити да је тужилац правни следбеник пок. <text:span text:style-name="T3">Б.Б.</text:span> и да има својство подносиоца захтева или тужба уважи и оспорено решење преиначи тако што се укида-поништава решење Агенције за реституцију Републике Србије, Подручна јединица Нови Сад од 28.05.2015. године и предмет враћа на поновни поступак и одлучивање или тужба уважи, оспорено решење поништи и предмет врати на поновни поступак и одлучивање. </text:p>
      <text:p text:style-name="P2"><text:tab/><text:tab/>У одговору на тужбу, тужени је остао при разлозима изнетим у образложењу оспореног решења, са предлогом да се тужба одбије као неоснована.</text:p>
      <text:p text:style-name="P27"><text:tab/><text:tab/>Законски заступник заинтересованог лица није доставио суду одговор на тужбу.</text:p>
      <text:p text:style-name="P21"><text:tab/><text:tab/><text:span text:style-name="T3">Усмена јавна расправа одржана је</text:span> дана <text:span text:style-name="T3">25.09.2018.</text:span> године, у присуству <text:s/>тужиоца <text:span text:style-name="T3">лично</text:span>, а у одсуству уредно позва<text:span text:style-name="T3">них туженог органа и </text:span>заинтересован<text:span text:style-name="T3">ог</text:span> лица, <text:s/><text:span text:style-name="T3">применом</text:span> одредби чл. 38. Закона <text:span text:style-name="T3">о управним споровима</text:span>.</text:p>
      <text:p text:style-name="P21"><text:tab/><text:tab/><text:span text:style-name="T15">Управни суд је извео доказ читањем и увидом у целокупне списе управног органа. </text:span></text:p>
      <text:p text:style-name="P8"><text:tab/> <text:s text:c="5"/>Испитујући оспорени акт, у смислу одредбе чл. 41. Закона о управним споровима, након одржане усмене и јавне расправе у смислу одредаба чл. 2., 33. ст. 1. и 34. ст. 2. Закона о управним споровима, ценећи све доказе појединачно и <text:span text:style-name="T9">у</text:span> њиховој међусобној повезаности, Управни суд је нашао: </text:p>
      <text:p text:style-name="P28"><text:s text:c="4"/><text:tab/>-тужба није основана. </text:p>
      <text:p text:style-name="P22"><text:span text:style-name="T32"><text:tab/><text:tab/></text:span><text:span text:style-name="T24">Из списа предмета и разлога образложења оспореног решења утврђено је да је тужилац поднео захтев за враћање одузете имовине, односно обештећење и то пословно-стамбене зграде у ..., ..., изграђене на кат. парц. бр. ..., уписане у зкул. бр. ... КО ..., по садашњем стању кат. парц. бр. ... уписане у ЛН бр. ... КО ..., која је решењем Комисије за национализацију Народног одбора општине Сомбор бр. .../43-1960 од 19.08.1960. године одузета бившим власницима В.В. и Б.Б. </text:span><text:span text:style-name="T31">и</text:span><text:span text:style-name="T24">з ... у једнаким сувлсничким уделима, да је правноснажним решењем о наслеђивању Општинског суда у Новом Саду О. .../88 од 17.03.1988. године иза пок. В.В., као једини законски наследник, оглашена његова супруга Б.Б., као и да Б.Б. иза себе није оставила законске наследнике и да је за свог тестаменталног наследника означила Г.Г., овде тужиоца, како то произлази из решења Општинског суда у Новом Саду О. .../08 од 17.02.2009. године. На основу изнетог, тужени је нашао да је правилно првостепени орган закључио да тужилац не спада у круг законских наследника бившег власника у смислу одредбе чл. 8. Закона о наслеђивању, односно да не спада у круг лица која имају право на враћање имовине или обештећење у смислу одредбе чл. 5. ст. 1. тач. 1. Закона о враћању одузете имовине и обештећењу. Ценећи наводе жалбе, тужени је нашао да није основан навод да је тужилац, као тестаментални наследник, имао својство законског наследника у смислу одредаба закона о враћању одузете имовине и обештећењу, будући да се својство корисника права по наведеном закону не преноси са бившег власника на његове правне следбенике по општим правилима грађанског права, с обзиром да у </text:span><text:soft-page-break/><text:span text:style-name="T24">време одлучивања о захтеву за враћање имовине или обештећење, предметна имовина није имовина бившег власника, односно његових правних следбеника, већ лица које испуњава услове да буде утврђено за корисника, односно које тек треба да стекне ту имовину оригинарним путем на основу одлуке Агенције за реституцију, при чему се својство корисника изричито признаје бившем власнику, односно законском наследнику бившег власника, а тужилац, као тестаментални наследник законског наследника бившег власника, не спада у круг законских наследника бившег власника у смислу наведене одредбе чл. 8. Закона о наслеђивању. Поред наведеног, одредбом чл. 62. Закона о враћању одузете имовине и обештећењу не утврђују се категорије лица која имају право на враћање одузете имовине, већ је циљ те законске одредбе да се након ступања на снагу закона не дозволе акти располагања и оптерећење имовине која је предмет реституције, при чему се заштитна клаузула из тог члана односи на пријављену имовину по Закону о пријављивању и евидентирању одузете имовине. </text:span></text:p>
      <text:p text:style-name="P19"><text:span text:style-name="T16"><text:s/></text:span><text:span text:style-name="T13"><text:tab/><text:tab/></text:span><text:span text:style-name="T16">Одредбом члана 5. став. 1. тачка 1. Закона о враћању одузете имовине и обештећењу </text:span><text:span text:style-name="T19">(„</text:span><text:span text:style-name="T16">Службени гласник РС”, бр. 72/2011), прописано је да </text:span><text:span text:style-name="T19">право на</text:span><text:span text:style-name="T16"> враћа</text:span><text:span text:style-name="T19">ње</text:span><text:span text:style-name="T16"> </text:span><text:span text:style-name="T19">имовине </text:span><text:span text:style-name="T16">и обештећење</text:span><text:span text:style-name="T19"> </text:span><text:span text:style-name="T25">има домаће физичко лице које је бивши власник одузете имовине, а у случају његове смрти или проглашења умрлим - </text:span><text:span text:style-name="T21">његови законски наследници, утврђени у складу са прописима којима се уређује наслеђивање у Републици Србији и са одредбама овог закона.</text:span><text:span text:style-name="T19"> </text:span></text:p>
      <text:p text:style-name="P13"><text:span text:style-name="T19"><text:tab/><text:tab/></text:span><text:span text:style-name="T16">Одредбом члана 8. Закона о наслеђивању (</text:span><text:span text:style-name="T19">„</text:span><text:span text:style-name="T16">Службени гласник РС”, бр. 46/95 и 101/03) прописано је да на основу закона, оставиоца наслеђују: </text:span><text:span text:style-name="T21">његови потомци, његови усвојеници и њихови потомци, његов брачни друг, његови родитељи, његови усвојиоци, његова браћа и сестре и њихови потомци, његове дедови и бабе и њихови потомци и његови остали преци, наслеђује се по наследним редовима, а наследници ближег наследног реда искључују из наслеђа наследнике даљег наследног реда, при чему је Република Србија последњи законски наследник.</text:span></text:p>
      <text:p text:style-name="P10"><text:span text:style-name="T3"><text:tab/><text:tab/>Полазећи од утврђеног чињеничног стања и цитираних законских одредби, правилно је</text:span><text:span text:style-name="T26">, по оцени Управног суда, тужени орган оспореним решењем </text:span><text:span text:style-name="T27">одбио </text:span><text:span text:style-name="T26">жалб</text:span><text:span text:style-name="T27">у</text:span><text:span text:style-name="T26"> тужиоца</text:span><text:span text:style-name="T27"> </text:span><text:span text:style-name="T26">изјављену против решења првостепеног органа од 20.05.2013. године. Ово стога што је у спроведеном поступку на основу доказа у списима предмета несумњиво утврђено да је имовина која је предмет захтева одузета др </text:span><text:span text:style-name="T26">В.В.</text:span><text:span text:style-name="T26"> и </text:span><text:span text:style-name="T26">Б.Б.</text:span><text:span text:style-name="T26"> у једнаким сувласничким уделима решењем Комисије за национализацију Народног одбора општине Сомбор број 03-69/43-1960 од 19.08.1960. године, </text:span><text:span text:style-name="Default_20_Paragraph_20_Font"><text:span text:style-name="T29">д</text:span></text:span><text:span text:style-name="T26">а је правноснажним решењем о наслеђивању Општинског суда у Новом Саду О. .../88 од 17.03.1988. године јединим законским наследником иза покојног </text:span><text:span text:style-name="T26">В.В.</text:span><text:span text:style-name="T26"> оглашена његова супруга </text:span><text:span text:style-name="T26">Б.Б.</text:span><text:span text:style-name="Default_20_Paragraph_20_Font"><text:span text:style-name="T29">, а из садржине </text:span></text:span><text:span text:style-name="T26">решењ</text:span><text:span text:style-name="Default_20_Paragraph_20_Font"><text:span text:style-name="T29">а</text:span></text:span><text:span text:style-name="T26"> Општинског суда у Новом Саду О. .../08 од 17.02.2009. године, </text:span><text:span text:style-name="Default_20_Paragraph_20_Font"><text:span text:style-name="T26">утврђено је</text:span></text:span><text:span text:style-name="Default_20_Paragraph_20_Font"><text:span text:style-name="T29"> да </text:span></text:span><text:span text:style-name="Default_20_Paragraph_20_Font"><text:span text:style-name="T26">Б.Б.</text:span></text:span><text:span text:style-name="T26"> иза себе није оставила законске наследнике, те да је означила </text:span><text:span text:style-name="Default_20_Paragraph_20_Font"><text:span text:style-name="T26">Г.Г.</text:span></text:span><text:span text:style-name="Default_20_Paragraph_20_Font"><text:span text:style-name="T29">, овде тужиоца, </text:span></text:span><text:span text:style-name="T26">за свог тестаменталног наследника. Будући да је у спроведеном поступку правилно утврђено да тужилац не спада у круг законских наследника бившег власника одузете имовине пок. </text:span><text:span text:style-name="T26">Б.Б.</text:span><text:span text:style-name="T26">, то тужилац нема право на враћање имовине или обештећење, односно не испуњава услове из цитиране одредбе члана 5. став 1. тачка 1. <text:s/>Закона о враћању имовине и обештећењу. </text:span></text:p>
      <text:p text:style-name="P6"/>
      <text:p text:style-name="P10"><text:span text:style-name="T26"><text:tab/><text:tab/>Суд је оценио да је без утицаја на доношење другачије одлуке у овој управној ствари навод тужбе да је тужилац наследник бившег власника пок. </text:span><text:span text:style-name="T26">Б.Б.</text:span><text:span text:style-name="T26"> по тестаменталном основу наслеђивања и да је тим тестаментом оглашен за њеног универзалног сукцесора. Ово стога што право на враћање имовине или обештећење </text:span><text:soft-page-break/><text:span text:style-name="T26">има само законски наследник бившег власника, а тужилац то није. У погледу круга лица која имају право на враћање одузете имовине и обештећење, није од значаја то што је тужилац тестаментални наследник бившег власника, односно што је тетстаментом оставиоца оглашен за њеног универзалног сукцесора, јер је право на враћање имовине или обештећење признато само законским наследницима бившег власника, п</text:span><text:span text:style-name="T21">ри чему је Република Србија последњи законски наследник. </text:span></text:p>
      <text:p text:style-name="P10"><text:span text:style-name="T21"><text:tab/><text:tab/>Без утицаја су на правилност оспорене одлуке и наводи тужбе којима се указује да је пок </text:span><text:span text:style-name="T21">Б.Б.</text:span><text:span text:style-name="T21"> спровела за живота поступак евидентирања одузете имовине у складу са Законом о пријављивању и евидентирању одузете имовине, будући да, у смислу члана 5. став 1. Закона о враћању одузете имовине и обештећењу, у случају смрти или проглашења умрлим домаћег физичког лица које је бивши власник одузете имовине, </text:span><text:span text:style-name="T22">право на</text:span><text:span text:style-name="T21"> враћа</text:span><text:span text:style-name="T22">ње</text:span><text:span text:style-name="T21"> </text:span><text:span text:style-name="T22">имовине </text:span><text:span text:style-name="T21">и обештећење</text:span><text:span text:style-name="T22"> </text:span><text:span text:style-name="T21">имају његови законски наследници.</text:span></text:p>
      <text:p text:style-name="P14"><text:tab/><text:tab/>Одлучујући о предлогу тужиоца да суд реши ову управну ствар у спору пуне јурисдикције, Управни суд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 text:c="3"/></text:p>
      <text:p text:style-name="P10"><text:span text:style-name="T27"><text:s text:c="16"/><text:tab/></text:span><text:span text:style-name="T26">Са изнетих разлога, <text:s/>налазећи да оспореним решењем није повређен закон на штету <text:s/></text:span><text:span text:style-name="T30">тужиoca</text:span><text:span text:style-name="T26">, Управни суд је применом члана 40. ст. 2. Закона о управним споровима (“Службени </text:span><text:span text:style-name="T27">гласник</text:span><text:span text:style-name="T26"> Р</text:span><text:span text:style-name="T27">С</text:span><text:span text:style-name="T26">” бр.111/09), одлучио као у</text:span><text:span text:style-name="T27"> </text:span><text:span text:style-name="T26">диспозитиву ове </text:span><text:span text:style-name="T26">пресуде.</text:span></text:p>
      <text:p text:style-name="P7"><text:s text:c="2"/></text:p>
      <text:p text:style-name="P10"><text:span text:style-name="T28"><text:tab/></text:span><text:tab/><text:span text:style-name="T20"> </text:span></text:p>
      <text:p text:style-name="P16"><text:span text:style-name="T11">ПРЕСУЂЕН</text:span><text:span text:style-name="T23">О У УПРАВНОМ СУДУ </text:span></text:p>
      <text:p text:style-name="P18"><text:span text:style-name="T3">Д</text:span>ана <text:span text:style-name="T3">27.09</text:span><text:span text:style-name="T8">.2018.</text:span><text:span text:style-name="T14"> године, </text:span><text:span text:style-name="T2">III-27</text:span><text:span text:style-name="T8"> </text:span><text:span text:style-name="T14">У </text:span><text:span text:style-name="T8">12187/16</text:span></text:p>
      <text:p text:style-name="P18"/>
      <text:p text:style-name="P17">Записничар<text:tab/><text:tab/><text:tab/><text:tab/><text:tab/> <text:s text:c="21"/>Председник већа-судија</text:p>
      <text:p text:style-name="P19"><text:span text:style-name="T7">др Весна Билбија,</text:span><text:span text:style-name="T7">с.р.</text:span><text:span text:style-name="T7"> <text:s text:c="4"/></text:span><text:span text:style-name="T12"><text:s text:c="13"/></text:span><text:span text:style-name="T7"><text:s text:c="3"/></text:span><text:span text:style-name="T12"><text:s text:c="19"/></text:span><text:span text:style-name="T7">Биљана Тамбурковски Баковић,</text:span><text:span text:style-name="T7">с.р.</text:span></text:p>
      <text:p text:style-name="P24"/>
      <text:p text:style-name="P24"/>
      <text:p text:style-name="P4">За тачност отправка</text:p>
      <text:p text:style-name="P4">управитељ писарнице</text:p>
      <text:p text:style-name="P4">Дејан Ђурић</text:p>
      <text:p text:style-name="P4"/>
      <text:p text:style-name="P5">АЈ</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7</text:span><text:span text:style-name="MT2"> </text:span><text:span text:style-name="MT3">У </text:span><text:span text:style-name="MT2">12187/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4M38S</meta:editing-duration>
    <meta:editing-cycles>48</meta:editing-cycles>
    <meta:generator>OpenOffice/4.1.1$Win32 OpenOffice.org_project/411m6$Build-9775</meta:generator>
    <dc:date>2019-10-19T11:32:34.27</dc:date>
    <dc:creator>Milka Babić</dc:creator>
    <meta:printed-by>Jelena Antonijević</meta:printed-by>
    <meta:print-date>2018-10-08T14:02:02.63</meta:print-date>
    <meta:document-statistic meta:table-count="0" meta:image-count="1" meta:object-count="0" meta:page-count="4" meta:paragraph-count="39" meta:word-count="1652" meta:character-count="10861"/>
    <meta:user-defined meta:name="Info 1"/>
    <meta:user-defined meta:name="Info 2"/>
    <meta:user-defined meta:name="Info 3"/>
    <meta:user-defined meta:name="Info 4"/>
  </office:meta>
</office:document-meta>
</file>