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50%"/>
      <style:text-properties style:font-name="Times New Roman"/>
    </style:style>
    <style:style style:name="P9" style:family="paragraph" style:parent-style-name="Standard">
      <style:paragraph-properties fo:line-height="100%" fo:text-align="start"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fo:font-weight="bold" style:language-asian="zxx" style:country-asian="none"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fo:language="sr" fo:country="YU"/>
    </style:style>
    <style:style style:name="P15" style:family="paragraph" style:parent-style-name="Standard">
      <style:paragraph-properties fo:line-height="100%" fo:text-align="justify" style:justify-single-word="fals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style>
    <style:style style:name="P22" style:family="paragraph" style:parent-style-name="Standard">
      <style:paragraph-properties fo:line-height="100%" fo:text-align="center"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fo:font-weight="bold" style:font-weight-asian="bold" style:font-weight-complex="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font-weight-complex="bold"/>
    </style:style>
    <style:style style:name="P2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0"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fo:font-weight="bold" style:font-weight-asian="bold"/>
    </style:style>
    <style:style style:name="T15" style:family="text">
      <style:text-properties fo:font-size="12pt" fo:language="zxx" fo:country="none" style:font-size-asian="12pt"/>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style:font-size-asian="12pt" style:font-size-complex="12pt"/>
    </style:style>
    <style:style style:name="T20" style:family="text">
      <style:text-properties fo:font-size="12pt" fo:language="en" fo:country="US" fo:font-weight="normal" style:font-size-asian="12pt" style:font-weight-asian="normal" style:font-size-complex="12pt" style:font-weight-complex="normal"/>
    </style:style>
    <style:style style:name="T21" style:family="text">
      <style:text-properties fo:font-size="12pt" fo:language="en" fo:country="US" style:font-size-asian="12pt"/>
    </style:style>
    <style:style style:name="T22" style:family="text">
      <style:text-properties fo:font-size="12pt" style:font-size-asian="12pt"/>
    </style:style>
    <style:style style:name="T23" style:family="text">
      <style:text-properties fo:font-size="12pt" fo:language="none" fo:country="none" fo:font-weight="normal" style:font-size-asian="12pt" style:font-weight-asian="normal" style:font-size-complex="12pt" style:font-weight-complex="normal"/>
    </style:style>
    <style:style style:name="T24" style:family="text">
      <style:text-properties style:font-size-complex="12pt" style:font-weight-complex="normal"/>
    </style:style>
    <style:style style:name="T25" style:family="text">
      <style:text-properties fo:language="en" fo:country="US"/>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2" text:anchor-type="paragraph" svg:x="0.011cm" svg:y="0cm" svg:width="2.388cm" svg:height="3.498cm" draw:z-index="1"><draw:image xlink:href="Pictures/20000008000025BE000037D1656C127C.svm" xlink:type="simple" xlink:show="embed" xlink:actuate="onLoad"/></draw:frame>РЕПУБЛИКА СРБИЈА</text:p>
      <text:p text:style-name="P3"><text:span text:style-name="T4">УПРАВНИ</text:span><text:span text:style-name="T9"> СУД </text:span></text:p>
      <text:p text:style-name="P5"><text:span text:style-name="T16">5</text:span><text:span text:style-name="T19"> У</text:span><text:span text:style-name="T16">в 2</text:span><text:span text:style-name="T16">34</text:span><text:span text:style-name="T16">/18</text:span></text:p>
      <text:p text:style-name="P4"><text:span text:style-name="T10">Дана </text:span><text:span text:style-name="T5">13</text:span><text:span text:style-name="T10">.</text:span><text:span text:style-name="T5">09.2018</text:span><text:span text:style-name="T11">. године</text:span></text:p>
      <text:p text:style-name="P7">Б Е О Г Р А Д</text:p>
      <text:p text:style-name="P4"/>
      <text:p text:style-name="P8"/>
      <text:p text:style-name="P23"><text:span text:style-name="T7"><text:tab/><text:tab/>Управни суд, у већу састављеном од судија: </text:span><text:span text:style-name="T1">Живане Ђукановић, </text:span><text:span text:style-name="T7">председника већа, </text:span><text:span text:style-name="T1">Стева Ђурановића и Душице Маринковић, </text:span><text:span text:style-name="T7">чланова већа, са суд</text:span><text:span text:style-name="T1">ским саветником Снежаном Николић, записничарем, одлучујући у управном спору по приговору тужиоца </text:span><text:span text:style-name="T26">А.А.</text:span><text:span text:style-name="T1"> из села ..., .., ..., против решења Управног суда - Одељења у Новом Саду, III</text:span><text:span text:style-name="T25">-</text:span><text:span text:style-name="T1">1</text:span><text:span text:style-name="T25"> </text:span><text:span text:style-name="T1">У 11569/2017 од 26.03.2018.године, у предмету враћања имовине, због ћутања управе, у нејавној</text:span><text:span text:style-name="T7"> седници већа, одржаној дана </text:span><text:span text:style-name="T1">13.09.2018.</text:span><text:span text:style-name="T7"> године, донео је </text:span></text:p>
      <text:p text:style-name="P13"/>
      <text:p text:style-name="P13"/>
      <text:p text:style-name="P12">Р Е Ш Е Њ Е</text:p>
      <text:p text:style-name="P12"/>
      <text:p text:style-name="P10"/>
      <text:p text:style-name="P23"><text:span text:style-name="T17"><text:tab/><text:tab/>ОДБИЈА СЕ </text:span><text:span text:style-name="T18">приговор тужиоца </text:span><text:span text:style-name="T23">А.А.</text:span><text:span text:style-name="T18"> из села ..., ..., <text:s/>изјављен против решења Управног суда - Одељења у Новом Саду, III</text:span><text:span text:style-name="T20">-</text:span><text:span text:style-name="T18">1</text:span><text:span text:style-name="T20"> </text:span><text:span text:style-name="T18">У 11569/2017 од 26.03.2018.године.</text:span></text:p>
      <text:p text:style-name="P16">О б р а з л о ж е њ е</text:p>
      <text:p text:style-name="P16"/>
      <text:p text:style-name="P19"/>
      <text:p text:style-name="P20"><text:tab/><text:tab/>Тужилац је дана <text:span text:style-name="T1">17.05.2018. године, Управном суду поднео приговор против решења тог суда, </text:span><text:span text:style-name="T22">III</text:span><text:span text:style-name="T21">-</text:span><text:span text:style-name="T15">1</text:span><text:span text:style-name="T21"> </text:span><text:span text:style-name="T22">У </text:span><text:span text:style-name="T15">11569/2017</text:span><text:span text:style-name="T22"> од </text:span><text:span text:style-name="T15">26.03</text:span><text:span text:style-name="T22">.2018.године, </text:span><text:span text:style-name="T15">којим је одбачена његова тужба изјављена против тужене Општине Сечањ, због ћутања управе, применом одредбе члана 26. став 1. тачка 3. Закона о управним споровима. </text:span></text:p>
      <text:p text:style-name="P20"/>
      <text:p text:style-name="P20"><text:tab/><text:tab/>Тужилац је у приговору навео да <text:span text:style-name="T1">се решење о одбацивању тужбе темељи на неким формалностима. Поставља питање, зар је потребан већи <text:s/>доказ од чињенице да је захтев за враћање земље поднет 30.04.1991. године, а сада је 04.05.2018. године, а то је укупно 27 година, како држава – општина Сечањ, није донела решење о враћању земље. Са тих и других у приговору ближе наведених разлога, </text:span><text:span text:style-name="T1">предложио</text:span><text:span text:style-name="T1"> је да суд уважи приговор и поништи побијано решење. </text:span></text:p>
      <text:p text:style-name="P20"/>
      <text:p text:style-name="P20"><text:span text:style-name="T1"><text:tab/><text:tab/>По оцени навода у приговору и увидом у списе предмета </text:span><text:span text:style-name="T1">овог суда</text:span><text:span text:style-name="T1"> </text:span><text:span text:style-name="T22">III</text:span><text:span text:style-name="T21">-</text:span><text:span text:style-name="T15">1</text:span><text:span text:style-name="T21"> </text:span><text:span text:style-name="T22">У </text:span><text:span text:style-name="T15">11569/2017, посебно веће суда је нашло да је приговор неоснован. </text:span></text:p>
      <text:p text:style-name="P20"/>
      <text:p text:style-name="P20"><text:tab/><text:tab/>Правилно је, по оцени суда, решењем Управног суда <text:span text:style-name="T22">III</text:span><text:span text:style-name="T21">-</text:span><text:span text:style-name="T15">1</text:span><text:span text:style-name="T21"> </text:span><text:span text:style-name="T22">У </text:span><text:span text:style-name="T15">11569/2017</text:span><text:span text:style-name="T22"> од </text:span><text:span text:style-name="T15">26.03</text:span><text:span text:style-name="T22">.2018.године, </text:span><text:span text:style-name="T15">одбачена</text:span> тужба подносиоца приговора, поднета <text:s/>Управном суду дана <text:span text:style-name="T1">26.07.2017.</text:span>године, <text:span text:style-name="T1">те </text:span><text:span text:style-name="T1">уређена поднеском од 09.10.2017. године, применом одредбе </text:span><text:span text:style-name="T1">члана 26. став 1. тачка 3. Закона о управним споровима. Ово стога, што судија </text:span><text:soft-page-break/><text:span text:style-name="T1">појединац правилно налази да, како тужилац уз тужбу због ћутања управе није доставио жалбу, накнадни захтев, нити доказ да је исте предао надлежаном другостепеном органу, дакле, како није доставио све доказе из члана 22. став 3. Закона о управним споровима, нису испуњени услови из члана 19. Закона о управним споровима, за подношење тужбе због ћутања управе, односно због недоношења захтеваног акта. </text:span></text:p>
      <text:p text:style-name="P20"/>
      <text:p text:style-name="P20"><text:tab/><text:tab/>Суд је ценио наводе приговора, али код изнетог налази да су неосновани и без утицаја на другачију одлуку суда. </text:p>
      <text:p text:style-name="P20"/>
      <text:p text:style-name="P21"><text:span text:style-name="T24"><text:tab/><text:tab/>Са изнетих разлога, Управни суд је одлучио као у диспозитив</text:span><text:span text:style-name="T6">у</text:span><text:span text:style-name="T24"> овог решења, на основу одредбе члана 27. ст. 1. и 3. Закона о управним споровима.</text:span></text:p>
      <text:p text:style-name="P15"/>
      <text:p text:style-name="P22"><text:span text:style-name="T2">РЕШЕНО</text:span><text:span text:style-name="T8"> У УПРАВНОМ СУДУ </text:span></text:p>
      <text:p text:style-name="P14"><text:span text:style-name="T14">Дана </text:span><text:span text:style-name="T2">13.09.2018. </text:span><text:span text:style-name="T14">године, </text:span><text:span text:style-name="T3">5 Ув. 2</text:span><text:span text:style-name="T3">34</text:span><text:span text:style-name="T3">/18</text:span></text:p>
      <text:p text:style-name="P14"><text:tab/></text:p>
      <text:p text:style-name="P6">Записничар<text:tab/><text:tab/><text:tab/><text:tab/> <text:s text:c="22"/><text:tab/> <text:s text:c="15"/>Председник већа-судија</text:p>
      <text:p text:style-name="P24"><text:span text:style-name="T12">Снежана Николић,</text:span><text:span text:style-name="T13">с.р.</text:span><text:span text:style-name="T13"> </text:span><text:span text:style-name="T12"><text:s text:c="9"/></text:span><text:span text:style-name="T13"><text:s text:c="13"/></text:span><text:span text:style-name="T12"><text:s text:c="38"/>Живана Ђуканови</text:span><text:span text:style-name="T13">ћ,</text:span><text:span text:style-name="T13">с.р.</text:span></text:p>
      <text:p text:style-name="P29"/>
      <text:p text:style-name="P29"/>
      <text:p text:style-name="P29"/>
      <text:p text:style-name="P11">За тачност отправка</text:p>
      <text:p text:style-name="P11">Управитељ писарнице</text:p>
      <text:p text:style-name="P17">Дејан Ђурић</text:p>
      <text:p text:style-name="P27"><text:span text:style-name="T1">БТ/</text:span>АМ</text:p>
      <text:p text:style-name="P25"/>
      <text:p text:style-name="P26"/>
      <text:p text:style-name="P26"/>
      <text:p text:style-name="P30"/>
      <text:p text:style-name="P18"/>
      <text:p text:style-name="P1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в. 2</text:span><text:span text:style-name="MT1">34</text:span><text:span text:style-name="MT1">/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9T09:43:36.43</meta:creation-date>
    <meta:editing-duration>PT1H47M46S</meta:editing-duration>
    <meta:editing-cycles>13</meta:editing-cycles>
    <meta:generator>OpenOffice/4.1.1$Win32 OpenOffice.org_project/411m6$Build-9775</meta:generator>
    <dc:title>template upravni BGDnovi2</dc:title>
    <dc:date>2019-10-01T19:02:49.67</dc:date>
    <meta:printed-by>Marija Dimitrijević</meta:printed-by>
    <meta:print-date>2018-09-19T15:09:31.13</meta:print-date>
    <dc:creator>Milka Babić</dc:creator>
    <meta:document-statistic meta:table-count="0" meta:image-count="2" meta:object-count="0" meta:page-count="2" meta:paragraph-count="26" meta:word-count="445" meta:character-count="289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8-29T09:43:36.43"/>
  </office:meta>
</office:document-meta>
</file>