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style:style>
    <style:style style:name="P2" style:family="paragraph" style:parent-style-name="Standard">
      <style:paragraph-properties fo:line-height="100%" fo:text-align="justify" style:justify-single-word="false"/>
      <style:text-properties style:font-name="Times New Roman"/>
    </style:style>
    <style:style style:name="P3" style:family="paragraph" style:parent-style-name="Standard">
      <style:paragraph-properties fo:line-height="100%" fo:text-align="center" style:justify-single-word="false"/>
      <style:text-properties style:font-name="Times New Roman"/>
    </style:style>
    <style:style style:name="P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weight="bold" style:language-asian="zxx" style:country-asian="none" style:font-weight-asian="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Header">
      <style:paragraph-properties fo:text-align="center" style:justify-single-word="false"/>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3pt" fo:language="sr" fo:country="YU" style:font-size-asian="13pt" style:font-size-complex="13pt"/>
    </style:style>
    <style:style style:name="T11" style:family="text">
      <style:text-properties fo:font-size="13pt" fo:language="zxx" fo:country="none" fo:font-weight="bold" style:font-size-asian="13pt" style:font-weight-asian="bold" style:font-size-complex="13pt" style:font-weight-complex="bold"/>
    </style:style>
    <style:style style:name="T12" style:family="text">
      <style:text-properties fo:font-size="12pt" fo:language="zxx" fo:country="none" fo:font-weight="bold" style:font-size-asian="12pt" style:font-weight-asian="bold" style:font-size-complex="12pt" style:font-weight-complex="bold"/>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fo:font-size="12pt" fo:language="en" fo:country="US" fo:font-weight="normal" style:font-size-asian="12pt" style:font-weight-asian="normal" style:font-size-complex="12pt" style:font-weight-complex="normal"/>
    </style:style>
    <style:style style:name="T17" style:family="text">
      <style:text-properties fo:font-size="12pt" fo:language="none" fo:country="none" style:font-size-asian="12pt" style:font-size-complex="12pt"/>
    </style:style>
    <style:style style:name="T18" style:family="text">
      <style:text-properties fo:color="#000000" fo:font-size="12pt" fo:language="zxx" fo:country="none" style:text-underline-style="none" fo:font-weight="normal" style:font-size-asian="12pt" style:font-weight-asian="normal" style:font-size-complex="12pt" style:font-weight-complex="normal"/>
    </style:style>
    <style:style style:name="T19" style:family="text">
      <style:text-properties style:font-weight-complex="normal"/>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5">Одељење у Новом Саду</text:p>
      <text:p text:style-name="P8"><text:span text:style-name="T1">III-4</text:span><text:span text:style-name="T6"> У</text:span><text:span text:style-name="T1">в</text:span><text:span text:style-name="T6">. </text:span><text:span text:style-name="T1">423</text:span><text:span text:style-name="T1">/1</text:span><text:span text:style-name="T1">8</text:span></text:p>
      <text:p text:style-name="P8"><text:span text:style-name="T1">Дана </text:span><text:span text:style-name="T1">18</text:span><text:span text:style-name="T1">.</text:span><text:span text:style-name="T1">09</text:span><text:span text:style-name="T1">.201</text:span><text:span text:style-name="T1">8</text:span><text:span text:style-name="T1">. </text:span>године</text:p>
      <text:p text:style-name="P8">Б е о г р а д</text:p>
      <text:p text:style-name="P8"/>
      <text:p text:style-name="P8"/>
      <text:p text:style-name="P2"><text:span text:style-name="T4"><text:tab/></text:span><text:span text:style-name="T15">Управни суд, у већу судија: Гордан</text:span><text:span text:style-name="T16">a</text:span><text:span text:style-name="T15"> Сукновић Бојаџија, председник већа, </text:span><text:span text:style-name="T14">Сузана Гудураш и Биљана Тамбурковски Баковић</text:span><text:span text:style-name="T15">, чланови већа, уз учешће судског саветника </text:span><text:span text:style-name="T14">Весне Слијепчевић</text:span><text:span text:style-name="T15">, записничара,</text:span><text:span text:style-name="T3"> одлучујући о приговору </text:span><text:span text:style-name="T20">А.А.</text:span><text:span text:style-name="T3"> из ..., ..., изјављеном против решења Управног суда 12 У. 12121/17 од 30.07.2018. године, у пензијској правној ствари, у нејавној седници већа, одржаној дана 18.09.2018. године, донео је</text:span></text:p>
      <text:p text:style-name="P4"/>
      <text:p text:style-name="P10">Р Е Ш Е Њ Е</text:p>
      <text:p text:style-name="P2"/>
      <text:p text:style-name="P2"/>
      <text:p text:style-name="P2"><text:span text:style-name="T10"><text:tab/></text:span><text:span text:style-name="T11">ОДБИЈА</text:span><text:span text:style-name="T12"> СЕ</text:span><text:span text:style-name="T13"> приговор </text:span><text:span text:style-name="T17">А.А.</text:span><text:span text:style-name="T13"> из ..., изјављен против решења Управног суда </text:span><text:span text:style-name="T14">12 У. 12121/17 од 30.07.2018. године.</text:span></text:p>
      <text:p text:style-name="P11"/>
      <text:p text:style-name="P11"/>
      <text:p text:style-name="P14"><text:span text:style-name="T12"><text:tab/><text:tab/><text:tab/><text:tab/><text:tab/> <text:s text:c="2"/></text:span><text:span text:style-name="T5">О б р а з л о ж е њ е</text:span></text:p>
      <text:p text:style-name="P2"/>
      <text:p text:style-name="P2"><text:span text:style-name="T7"><text:tab/></text:span><text:span text:style-name="T3">Подносилац приговора је дана 16.08.2018. године, изјавио приговор посебном већу Управног суда на решење Управног суда <text:s/>12</text:span><text:span text:style-name="T3"> У. </text:span><text:span text:style-name="T3">12121</text:span><text:span text:style-name="T3">/1</text:span><text:span text:style-name="T3">7</text:span><text:span text:style-name="T3"> од </text:span><text:span text:style-name="T3">30.07.2018</text:span><text:span text:style-name="T3">. године, </text:span><text:span text:style-name="T3">којим је одбачена његова тужба изјављена против туженог Републичког фонда за пензијско и инвалидско осигурање, Дирекција у Београду, ради поништаја решења број 419981 од 28.03.2017. године, са разлога што је тужба изјављена против решења првостепеног органа, против кога се могла изјавити жалба. </text:span></text:p>
      <text:p text:style-name="P15"/>
      <text:p text:style-name="P2"><text:span text:style-name="T3"><text:tab/>У приговору наводи да решење побија из разлога што је тужбу Управном суду, коначно уредио поднеском од 25.06.2018. године, тако што је определио да тужбу подноси против решења Републичког фона за пензијско и инвалидско осигурање број 419981 од 28.03.2017. године, којим му је утврђена инвалидска пензија, односно потпуни губитак радне способности као последица болести и којим је утврђено да му право на инвалидску пензију припада од 15.01.2014. године у најнижем износу од 13.221,90 динара. Након што је у </text:span><text:span text:style-name="T3">наведеном</text:span><text:span text:style-name="T3"> износу примао пензије пуне четири године, сматра да је на неуставан и противзаконит начин, противно позитивним правним прописима њему инвалидска пензија умањена на 6.060,00 динара. Како је оштећен, предлаже да суд приговор уважи, побијано решење поништи и да се наложи Републичком фонду за пензијско и инвалидско осигурање да му се врати инвалидска пензија коју је примао у износу од 13.221,90 динара. </text:span></text:p>
      <text:p text:style-name="P4"/>
      <text:p text:style-name="P2"><text:soft-page-break/><text:span text:style-name="T3"><text:tab/>Након оцене навода приговора и решења Управног суда 12 У. 12121/17 од 30.07.2018. године</text:span><text:span text:style-name="T14">, </text:span><text:span text:style-name="T3">сагласно одредби члана 27. став 2. </text:span><text:span text:style-name="T18">Закона о управним споровима</text:span> <text:span text:style-name="T1">("Службени гласник РС", бр. 111/09), Управн</text:span><text:span text:style-name="T1">и</text:span><text:span text:style-name="T1"> суд је нашао да приговор није основан. </text:span></text:p>
      <text:p text:style-name="P7"/>
      <text:p text:style-name="P2"><text:span text:style-name="T1"><text:tab/>Одредбом члана 14. став 1. Закона о управним споровима, прописано је да се управни спор може покренути против управног акта који је донет у другом степену, </text:span><text:span text:style-name="T1">а у ставу 2. истог члана, да се управни спор може покренути и против</text:span><text:span text:style-name="T1"> првостепеног управног акта, против кога није дозвољена жалба у управном поступку.</text:span></text:p>
      <text:p text:style-name="P7"/>
      <text:p text:style-name="P7"><text:tab/>Одредбом члана 26. став 1. тачка <text:span text:style-name="T1">2</text:span>. Закона о управним споровима, прописано је да ће судија појединац решењем одбацити тужбу <text:span text:style-name="T1">и</text:span> ако утврди да <text:span text:style-name="T1">акт који се тужбом</text:span> оспорава <text:span text:style-name="T1">не представља акт о чијој се законитости одлучује у управном спору.</text:span></text:p>
      <text:p text:style-name="P7"/>
      <text:p text:style-name="P7"><text:tab/>Из списа предметa <text:span text:style-name="T9">12 У. 12121/17 </text:span><text:span text:style-name="T1">произилази</text:span>, да је тужилац поднео тужбу Управном суду 09.08.2017. године, и у прилогу тужбе доставио решење Републичког фонда ПИО, Одељења за пензијско и инвалидско осиугарање по међународним уговорима од 29.03.2017. године, број 419981, као и привремено решење број 419981 од 28.03.2017. године, уз преглед зарада и личних коефицијената, као и прилог привременог решења од 19.06.2014. године, број 182.1-1 00641/14, уз преглед зарада и личних коефицијената који је претходио наведеном решењу. Како је тужба била неуредна, решењ<text:span text:style-name="T1">има</text:span> Управног суда од 10.10.2017. године, <text:span text:style-name="T1">01.11.2107. године и 08.05.2018. године,</text:span> је тужиоцу наложено да уреди тужбу, у смислу члана 22. Закона о управним споровима на начин да се прецизно изјасни да ли тужбу подноси ради поништаја одређеног другостепеног коначног управног акта, у ком случају ће тај акт означити по броју, датуму и доносиоцу и исти доставити суду у фотокопији или оригиналу, имајући у виду да се управни спор може водити само против другостепених, коначних управаних аката, као и првостепених против којих није дозвољена жалба, или тужбу подноси због “ћутања управе” у ком случају ће доставити доказе да испуњава услове за овај институт, то јест доставити жалбу и ургенцију за решавање о тој жалби, као и доказе када су жалба и ургенција достављени надлежном органу, а све уз упозорење да ће у случају непоступања по решењу суда у остављеном року, тужба бити одбачена. <text:span text:style-name="T1">Међутим, к</text:span>ако тужилац у остављеном року није поступио по нало<text:span text:style-name="T1">зима</text:span> суда, већ је опет доставио различита првостепена решења, са прегледом зарада и личних коефицијената, која је доставио и уз тужбу, <text:span text:style-name="T1">правилно је</text:span>, <text:span text:style-name="T1">по оцени посебног већа Управног суда, 30.07.2018. године, судија појединац репењен </text:span>12 У. 12121/17 тако поднету тужбу одбацио. <text:span text:style-name="T1">Ово стога што</text:span> из списа предмета несумњивим произилази да је иако правилно поучен, <text:span text:style-name="T1">није поступио по налогу суда, већ је определио као оспорено првостепено решење </text:span><text:s/>Републичког фонда за пензијско и инвалидско осигурање, број 419981 од 28.03.2017. године, против којег је жалба дозвољена, надлежном другостепеном органу, означеној Дирекцији фонда. </text:p>
      <text:p text:style-name="P7"/>
      <text:p text:style-name="P7"><text:tab/>При доношењу одлуке по приговору, посебно веће Управног суда је ценило наводе подносиоца приговора, али исте није прихватило као правно битне за другачије одлучивање.</text:p>
      <text:p text:style-name="P12"/>
      <text:p text:style-name="P2"><text:span text:style-name="T1"><text:tab/>На основу изнетих разлога, посебно веће Управног суда је применом одредбе члана 27. став 2. </text:span><text:span text:style-name="T1">и </text:span><text:span text:style-name="T14">3. Закона о управним споровима, </text:span><text:span text:style-name="T1">одлучило као у диспозитиву </text:span><text:soft-page-break/><text:span text:style-name="T1">решења.</text:span></text:p>
      <text:p text:style-name="P18"/>
      <text:p text:style-name="P9"><text:span text:style-name="T1">РЕШЕНО</text:span> У УПРАВНОМ СУДУ </text:p>
      <text:p text:style-name="P3"><text:span text:style-name="T2">Д</text:span><text:span text:style-name="T5">ана </text:span><text:span text:style-name="T2">18.09.</text:span><text:span text:style-name="T5">201</text:span><text:span text:style-name="T2">8</text:span><text:span text:style-name="T2">.</text:span><text:span text:style-name="T5"> године, </text:span><text:span text:style-name="T2">III-4</text:span><text:span text:style-name="T5"> Ув. </text:span><text:span text:style-name="T2">423</text:span><text:span text:style-name="T2">/1</text:span><text:span text:style-name="T2">8</text:span></text:p>
      <text:p text:style-name="P6"/>
      <text:p text:style-name="P2"><text:span text:style-name="T8"><text:s text:c="3"/>Записничар</text:span><text:span text:style-name="T5"><text:tab/></text:span><text:span text:style-name="T19"><text:tab/><text:tab/><text:tab/> <text:s text:c="18"/><text:tab/> <text:s text:c="4"/></text:span><text:span text:style-name="T5">П</text:span><text:span text:style-name="T8">редседник већа-судија</text:span></text:p>
      <text:p text:style-name="P5"><text:span text:style-name="T1">Весна Слијепчевић, </text:span><text:span text:style-name="T1">с.р.</text:span> <text:s text:c="47"/>Гордана Сукновић Бојаџија, <text:span text:style-name="T1">с.р.</text:span></text:p>
      <text:p text:style-name="P5"/>
      <text:p text:style-name="P5"/>
      <text:p text:style-name="P5"/>
      <text:p text:style-name="P20">За тачност отправка</text:p>
      <text:p text:style-name="P20">Управитељ писарнице</text:p>
      <text:p text:style-name="P20">Дејан Ђурић</text:p>
      <text:p text:style-name="P21">НМ</text:p>
      <text:p text:style-name="P13"/>
      <text:p text:style-name="P17"/>
      <text:p text:style-name="P5"/>
      <text:p text:style-name="P5"/>
      <text:p text:style-name="P5"/>
      <text:p text:style-name="P5"/>
      <text:p text:style-name="P16"/>
      <text:p text:style-name="P16"/>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4</text:span><text:span text:style-name="MT2"> Ув. </text:span><text:span text:style-name="MT1">423/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28T13:50:28.54</meta:creation-date>
    <meta:editing-duration>PT05H44M55S</meta:editing-duration>
    <meta:editing-cycles>95</meta:editing-cycles>
    <meta:generator>OpenOffice.org/3.2$Win32 OpenOffice.org_project/320m12$Build-9483</meta:generator>
    <dc:title>template upravni</dc:title>
    <meta:initial-creator>Korisnik Korisnik</meta:initial-creator>
    <dc:date>2019-11-06T17:04:50.18</dc:date>
    <dc:creator>Ika Radusinović</dc:creator>
    <meta:printed-by>Nikolina Mojsejev</meta:printed-by>
    <meta:print-date>2018-10-08T11:41:18.54</meta:print-date>
    <meta:document-statistic meta:table-count="0" meta:image-count="1" meta:object-count="0" meta:page-count="3" meta:paragraph-count="28" meta:word-count="849" meta:character-count="5568"/>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10-28T13:50:29"/>
  </office:meta>
</office:document-meta>
</file>