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101%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text-scale="101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 style:text-scale="101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fo:language="zxx" fo:country="none" fo:font-weight="normal" style:font-weight-asian="normal" style:font-weight-complex="normal" style:text-scale="101%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scale="101%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2pt" fo:letter-spacing="-0.009cm" fo:language="sr" fo:country="YU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fo:font-size="12pt" fo:letter-spacing="-0.009cm" fo:language="zxx" fo:country="none" fo:font-weight="bold" fo:background-color="transparent" style:font-size-asian="12pt" style:font-weight-asian="bold" style:font-name-complex="Times New Roman" style:font-size-complex="12pt" style:font-weight-complex="bold" style:text-scale="101%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P2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fo:language="zxx" fo:country="none" style:text-underline-style="none" fo:font-weight="bold" style:font-weight-asian="bold" style:text-scale="101%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 style:text-scale="101%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.517cm" style:auto-text-indent="false">
        <style:tab-stops>
          <style:tab-stop style:position="6.149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Normal_20__28_Web_29_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 style:text-scale="101%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style:font-size-asian="12pt" style:font-size-complex="12pt" style:text-scale="101%"/>
    </style:style>
    <style:style style:name="P3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text-scale="101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text-scale="101%"/>
    </style:style>
    <style:style style:name="T11" style:family="text">
      <style:text-properties fo:language="sr" fo:country="YU" fo:font-weight="bold" style:font-weight-asian="bold" style:font-weight-complex="bold" style:text-scale="101%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text-scale="101%"/>
    </style:style>
    <style:style style:name="T16" style:family="text">
      <style:text-properties fo:color="#000000" fo:letter-spacing="-0.009cm" fo:language="en" fo:country="US" fo:font-weight="bold" fo:background-color="transparent" style:font-weight-asian="bold" style:font-name-complex="Times New Roman" style:font-weight-complex="bold"/>
    </style:style>
    <style:style style:name="T17" style:family="text">
      <style:text-properties fo:color="#000000" fo:letter-spacing="-0.009cm" fo:font-weight="bold" fo:background-color="transparent" style:font-weight-asian="bold" style:font-name-complex="Times New Roman" style:font-weight-complex="bold"/>
    </style:style>
    <style:style style:name="T18" style:family="text">
      <style:text-properties fo:color="#000000" fo:letter-spacing="-0.009cm" fo:background-color="transparent" style:font-name-complex="Times New Roman"/>
    </style:style>
    <style:style style:name="T19" style:family="text">
      <style:text-properties fo:color="#000000" fo:letter-spacing="-0.009cm" fo:language="zxx" fo:country="none" fo:background-color="transparent" style:font-name-complex="Times New Roman"/>
    </style:style>
    <style:style style:name="T20" style:family="text">
      <style:text-properties fo:color="#000000" fo:letter-spacing="-0.009cm" fo:language="zxx" fo:country="none" fo:font-weight="bold" fo:background-color="transparent" style:font-weight-asian="bold" style:font-name-complex="Times New Roman" style:font-weight-complex="bold"/>
    </style:style>
    <style:style style:name="T21" style:family="text">
      <style:text-properties fo:color="#000000" style:font-name="Times New Roman" fo:font-size="12pt" fo:letter-spacing="-0.009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etter-spacing="-0.009cm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letter-spacing="-0.007cm" fo:language="sr" fo:country="Y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="Times New Roman" fo:letter-spacing="-0.007cm" fo:language="zxx" fo:country="non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language="en" fo:country="US" fo:font-weight="bold" style:font-weight-asian="bold"/>
    </style:style>
    <style:style style:name="T30" style:family="text">
      <style:text-properties fo:language="en" fo:country="US" style:text-scale="101%"/>
    </style:style>
    <style:style style:name="T31" style:family="text">
      <style:text-properties fo:font-size="12pt" fo:language="zxx" fo:country="none" style:font-size-asian="12pt" style:font-size-complex="12pt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YU" style:font-size-asian="12pt" style:font-size-complex="12pt"/>
    </style:style>
    <style:style style:name="T34" style:family="text">
      <style:text-properties fo:font-size="12pt" fo:language="sr" fo:country="YU" style:font-size-asian="12pt" style:font-size-complex="12pt" style:text-scale="101%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text-position="0% 100%"/>
    </style:style>
    <style:style style:name="T39" style:family="text">
      <style:text-properties style:text-position="0% 100%" fo:font-size="12pt" fo:language="zxx" fo:country="none" fo:font-weight="normal" style:font-size-asian="12pt" style:font-weight-asian="normal" style:font-size-complex="12pt" style:font-weight-complex="normal"/>
    </style:style>
    <style:style style:name="T40" style:family="text">
      <style:text-properties style:text-position="0% 100%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/text:p>
      <text:p text:style-name="P11"><text:span text:style-name="T2">УПРАВНИ</text:span><text:span text:style-name="T9"> СУД <text:tab/><text:tab/><text:tab/><text:tab/><text:tab/> </text:span></text:p>
      <text:p text:style-name="P14">20 У <text:span text:style-name="T1">7496/17</text:span></text:p>
      <text:p text:style-name="P19"><text:span text:style-name="T12">Дана </text:span><text:span text:style-name="T5">24.09.</text:span><text:span text:style-name="T13">20</text:span><text:span text:style-name="T5">18</text:span><text:span text:style-name="T13">. године</text:span></text:p>
      <text:p text:style-name="P11"><text:span text:style-name="T14">Б Е О Г Р А Д</text:span><text:span text:style-name="T11"> </text:span><text:span text:style-name="T10"><text:s/></text:span><text:span text:style-name="T15"><text:tab/><text:tab/><text:tab/><text:tab/><text:tab/> <text:s/></text:span></text:p>
      <text:p text:style-name="P26"><text:s text:c="102"/></text:p>
      <text:p text:style-name="P4">У ИМЕ НАРОДА</text:p>
      <text:p text:style-name="P4"/>
      <text:p text:style-name="P8"><text:span text:style-name="T8"><text:s text:c="15"/><text:tab/></text:span><text:span text:style-name="T7">Управни суд, у већу састављеном од судија: </text:span><text:span text:style-name="T1">Жељка Шкорића,</text:span><text:span text:style-name="T7"> председника већа,</text:span><text:span text:style-name="T1"> Павела Јонаша и мр Зорана Рељића,</text:span><text:span text:style-name="T7"> чланова већа, са </text:span><text:span text:style-name="T1">судским</text:span><text:span text:style-name="T7"> </text:span><text:span text:style-name="T1">саветником Катарином Пецић Илић,</text:span><text:span text:style-name="T7"> </text:span><text:span text:style-name="T1">као </text:span><text:span text:style-name="T7">записничарем, </text:span><text:span text:style-name="T1">одлучујући у управном спору по тужби тужиље A.A.из ..., <text:s/>...бр...., коју заступају пуномоћник Мирко Јовановић и др., адвокат из Београда, ул. Тадеуша Кошћушка бр.8, против туженог Министарства финансија Републике Србије, Пореске управе, Сектора за порескоправне послове и координацију, ради поништаја решења број: 300-436-03-01634/2016-Ј1000 од 01.04.2017. године, у предмету пореском, у нејавној седници већа, одржаној дана 24.09.2018. године, донео је</text:span></text:p>
      <text:p text:style-name="P21"/>
      <text:p text:style-name="P22">П Р Е С У Д У</text:p>
      <text:p text:style-name="P7"/>
      <text:p text:style-name="P8"><text:span text:style-name="T8"><text:tab/><text:tab/></text:span><text:span text:style-name="T29">I <text:s text:c="2"/></text:span><text:span text:style-name="T4">Тужба </text:span><text:span text:style-name="T3">СЕ ОДБИЈА.</text:span></text:p>
      <text:p text:style-name="P3"><text:tab/><text:tab/><text:span text:style-name="T16">II </text:span><text:span text:style-name="T17">О</text:span><text:span text:style-name="T20">ДБИЈА</text:span><text:span text:style-name="T17"> СЕ</text:span><text:span text:style-name="T18"> </text:span><text:span text:style-name="T19">захтев тужиље за накнаду трошкова управног спора.</text:span></text:p>
      <text:p text:style-name="P23"/>
      <text:p text:style-name="P29">О б р а з л о ж е њ е</text:p>
      <text:p text:style-name="P29"/>
      <text:p text:style-name="P30"><text:tab/><text:tab/>Оспореним решењем <text:span text:style-name="T1">одбија се као неоснована жалба A.A. из ..., ул. ...бр...., изјављена против решења Министарства финансија Републике Србије – Пореске управе – Филијале Раковица број: 120-436-03-3398/2016-01 од 10.10.2016. године, којим је </text:span><text:span text:style-name="T1">Б.Б. </text:span><text:span text:style-name="T1">из ..., ул. ...бр...., као продавцу непокретности, утврђен порез на пренос апсолутних права у износу од 175.525,00 динара, за продати стан у ..., у ул. ... бр...., на основу тржишне вредности стана од 119.000,00 динара по м</text:span><text:span text:style-name="T35">2</text:span><text:span text:style-name="T38">, </text:span><text:span text:style-name="T40">с тим да тужиља као купац на кога је пренето апсолутно право јемчи солидарно за плаћање овог пореза.</text:span></text:p>
      <text:p text:style-name="P30"><text:tab/><text:tab/>У тужби, којом је покрену<text:span text:style-name="T1">ла </text:span>управни спор, поднетој Управном суду непосредно дана <text:span text:style-name="T1">16.05.</text:span>201<text:span text:style-name="T1">7. </text:span>године, тужи<text:span text:style-name="T1">ља преко пуномоћника истиче да је у приговору на Записнику о процени, као и током читавог поступка, што је наглашено и у жалби, пуномоћник тужиље истицао да је предмет уговора који је Пореска управа ценила, право својине на неусељивом стану, што свакако мора утицати на тржишну вредност стана и тиме <text:s/>пореску основицу. Наводи да је уз Уговор о продаји у коме је јасно наведено да продавац задржава право доживотног плодоуживања, у току поступка првостепеном органу, достављен доказ да је то право и укњижено у корист продавца и тиме задржано и после преноса својине. Првостепеном органу је предложено да </text:span><text:span text:style-name="T1">непосредним увидом или на сваки други начин који оцени погодним, провери </text:span><text:span text:style-name="T1">чињеницу да продавац и даље живи у стану који је предмет продаје, јер нема никакав </text:span><text:soft-page-break/><text:span text:style-name="T1">други стан. Поред осталих аргумената, пуномоћник тужиље је уз жалбу доставио и пресуду Врховног суда Србије Рев. 2139/2008. од 04.02.2009. године, из које је јасно видљиво да је став Врховног суда да постојање права плодоуживања на стану који је предмет промета, битно утиче на вредност права својине који се опорезује. Предложио је и да се општепозната чињеница, да је вредност неусељивог стана на тржишту двоструко нижа од вредности усељивог стана, провери прибављањем података од посредника у промету непокретности, увидом у огласе или на сваки други начин. Сматра да утврђивање стварне тржишне вредности, обавезу непосредно утврђену законом, не може заменити формално позивање на акт интерног карактера, у форми упутства о поступању и начину утврђивања пореза, које је донео директор Пореске управе дана 16.02.2010. године. Даље наводи да је у овом случају, очигледно да стварно утврђивање тржишне цене није ни вршено, јер су за упоређивање узете цене усељивих станова, што у суштини представља одбијање да закон заиста и буде примењен. Понавља да чињеница да је предмет промета – стан, оптерећен доживотним плодоуживањем, према стварним приликама на тржишту, битно утиче на његову цену. Без обзира у којој мери ће тај утицај у конкретном случају бити и утврђен, очигледно је и општепознато да он постоји, и да се стварна тржишна вредност таквог стана не може утврдити ако се наведена чињеница не узме у обзир. Управо тако су поступали порески органи, не доводећи у сумњу евидентно основне наводе тужиље, али “одговарајући” на њих искључиво својим раније донетим актима или једноставно тврдњом да такви наводи нису прихваћени. Још једноставније речено, порески органи не доводе у сумњу наводе тужиље о тржишној цени стана, већ свој став бране методологијом коју су сами, у потпуној супротности са законом, интерним актима утврдили. Предлаже да Управни суд оспорено решење у целини поништи и наложи Пореској управи да у поновљеном поступку утврди стварну тржишну вредност неусељивог стана као пореску основицу, као и да тужиљи плати трошкове поступка. Трошкове управног спора је тражио за састав тужбе у износу од 30.000,00 динара, као и таксе на тужбу и пресуду у износу од 2.290,00 динара, што укупно износи 32.290,00 динара. Предложио </text:span>је да суд тужбу уважи и поништи оспорено <text:s/>решење.</text:p>
      <text:p text:style-name="P31"><text:span text:style-name="T1"><text:tab/><text:tab/></text:span><text:span text:style-name="T7">Тужени орган је у одговору на тужбу, остао у свему при разлозима из образложења оспореног решења и предложио да суд тужбу као неосновану, одбије.</text:span></text:p>
      <text:p text:style-name="P30"><text:tab/><text:tab/>Управни суд је одлучивао без <text:span text:style-name="T7"><text:s/>одржавања усмене </text:span>јавне расправе<text:span text:style-name="T7">, </text:span>у складу са<text:span text:style-name="T7"> </text:span>одредбом <text:span text:style-name="T7">члана 33. став</text:span> 2. Закона о управним споровима, па је<text:span text:style-name="T7"> испитујући законитост оспореног решења у границама захтева из тужбе, </text:span>сагласно<text:span text:style-name="T7"> са одредбом члана 41. став 1. </text:span>истог З<text:span text:style-name="T7">акона, оценом навода тужбе, одговора на тужбу и списа предмета ове управне ствари, нашао да </text:span>је <text:span text:style-name="T7">тужба </text:span><text:span text:style-name="T1">не</text:span>основана.<text:span text:style-name="T7"> </text:span><text:tab/><text:tab/></text:p>
      <text:p text:style-name="P20"><text:span text:style-name="T31"><text:tab/><text:tab/></text:span><text:span text:style-name="T33">Према оцени Управног суда, правилно је поступио тужени орган када је оспореним решењем одбио, као неосновану, жалбу тужи</text:span><text:span text:style-name="T31">ље</text:span><text:span text:style-name="T33"> изјављену против првостепеног решења, с обзиром да је у поступку код првостепеног органа без повреда правила поступка, правилно и потпуно утврђено чињенично стање, па је правилно примењено и материјално право када је одлучено као у диспозитиву првостепеног решења. Ово из разлога што </text:span><text:span text:style-name="T26">је порески орган у смислу одредбе члана 27. став 1. Закона о порезима на имовину </text:span><text:span text:style-name="T28">(“Службени гласник РС”, бр.</text:span><text:span text:style-name="T31">26/01...47/13), овлашћен да утврди основицу пореза на пренос апсолутних права у вишем износу од уговорене цене и то када оцени да је уговорена цена нижа од тржишне, што је у конкретној ситуацији био </text:span><text:soft-page-break/><text:span text:style-name="T31">случај. Наиме, првостепени орган је оценио да је уговорена купопродајна цена предметног стана, нижа од његове тржишне вредности, имајући у виду правоснажне вредности сличних станова у истој згради, и истој улици, те је у складу са прописаним овлашћењем из наведене одредбе закона, и по оцени суда, правилно утврдио основицу у висини тржишне вредности стана. На основу стања предметног стана и података о правоснажним вредностима сличних станова на истој локацији, од којих и једног стана, у истој згради, првостепени орган је утврдио његову тржишну вредност у износу од 119.000,00 динара по </text:span><text:span text:style-name="T32">м</text:span><text:span text:style-name="T36">2</text:span><text:span text:style-name="T33">, </text:span><text:span text:style-name="T31">што је виши износ од уговорене купопродајне цене од 56.590,16 динара по </text:span><text:span text:style-name="T32">м</text:span><text:span text:style-name="T36">2</text:span><text:span text:style-name="T33">. </text:span><text:span text:style-name="T31">У конкретном случају, наведен <text:s/>је, и у списиам приложен доказ – пример правоснажне вредности стана у истој згради од 122.000,00 динара по </text:span><text:span text:style-name="T32">м</text:span><text:span text:style-name="T36">2</text:span><text:span text:style-name="T39">,</text:span><text:span text:style-name="T33"> </text:span><text:span text:style-name="T31">постигнута у предмету број: 120-436-03-1742/2016-01 и правоснажне вредности стана у ул. ... бр.... од 118.000,00 динара по </text:span><text:span text:style-name="T32">м</text:span><text:span text:style-name="T36">2</text:span><text:span text:style-name="T33"> </text:span><text:span text:style-name="T31">постигнута у предмету број: 120-436-03-1982/2016А-01. Дакле, узимањем у обзир правоснажних вредности станова у истој улици од којих је један у истој згради, првостепени орган је пружио релевантне доказе о тржишним вредностима станова, на истој локацији, на којој се налази и предметни стан.</text:span></text:p>
      <text:p text:style-name="P12"><text:span text:style-name="T34"><text:tab/><text:tab/>Суд је ценио наводе истакнуте у тужби, па је нашао да су ти наводи неосновани и без утицаја на другачију оцену законитости оспореног решења.</text:span><text:span text:style-name="T27"> Ово због тога што</text:span><text:span text:style-name="T1"> се умањење тржишне вредности стана у односу на сличне станове, може изврштити само по одређеним основима, с тим што постојање терета на стану у промету, није законом прописан као корективни елеменат за умањење тржишне вредности у односу на тржишне вредности сличних станова, који су у промету без терета. Дакле, чињеница што је продавац задржао право доживотног плодоуживања на предметном стану, није од значаја за умањење тржишне вредности стана у односу на сличне станове на истој локацији. Из наведених разлога првостепени орган је правилно утврдио тржишну вредност предметног стана на основу података о правоснажним вредностима станова сличног квалитета на истој локацији, као одговарајућег извора података, на основу којег је утврђена основица, методом парификације, о чему је пружио и конкретне податке, а што је као правилно и на закону засновано потврдио и тужени орган тужбом оспореним решењем. </text:span><text:span text:style-name="T27">Дакле, тужбом оспорено решење је, према стању у списима предмета, засновано на потпуно и тачно утврђеном чињеничном стању на које су правилно примењене напред цитиране одредбе наведених закона и поменутог упуства донетог у складу са законом, а у образложењу побијаног решења, јасно су наведене све чињенице које су у току поступка утврђене, као и релевантни прописи и разлози којима се руководио тужени орган приликом доношења решења.</text:span></text:p>
      <text:p text:style-name="P27"><text:span text:style-name="T37"><text:tab/><text:tab/>Имајући у виду наведено, као и одредбу члана 33. став 2. Закона о управним споровима, а нарочито став 3. према коме је суд обавезан да посебно наведе разлоге због којих није одржао усмену расправу, овај суд је нашао да су се у конкретном случају стекли услови за одлучивање о законитости оспореног решења без одржавања усмене јавне расправе. Ово стога што је предмет спора такав да очигледно не изискује непосредно саслушање </text:span><text:span text:style-name="T4">странака</text:span><text:span text:style-name="T37"> ради утврђивања чињеничног стања, а не ради се ни о другим ЗУС-ом прописаним ситуацијама по којима је одржавање усмене јавне расправе обавезно. Дакле, ради се о судској ствари, која не изискује додатни судски рад на </text:span><text:span text:style-name="T37">утврђивању чињеница, јер се из навода тужбе, образложења оспореног решења и достављених списа види да је чињенично стање </text:span><text:span text:style-name="T4">правилно и потпуно</text:span><text:span text:style-name="T37"> утврђено и да је </text:span><text:soft-page-break/><text:span text:style-name="T37">законитост оспореног акта требало оценити само у погледу спорних правних питања.<text:tab/></text:span></text:p>
      <text:p text:style-name="P28"><text:span text:style-name="T23">Одлучујући о предлогу тужи</text:span><text:span text:style-name="T24">ље</text:span><text:span text:style-name="T23"> да суд реши ову управну ствар у спору пуне јурисдикције, Управни суд налази да </text:span><text:span text:style-name="T24">исти </text:span><text:span text:style-name="T23">није основан. Ово стога, што је оспорено решење правилно и на закону засновано, па нису испуњени услови за његов поништај, а тиме ни за могућност да овај суд, у смислу одредбе члана 43. став 1. Закона о управним споровима, пресудом реши ову управну ствар, јер је претпоставка за решавање у спору пуне јурисдикције претходна оцена суда да управни акт треба поништити, што у конкретној ситуацији није био случај. <text:s/></text:span></text:p>
      <text:p text:style-name="P9"><text:span text:style-name="T6"><text:tab/><text:tab/> Са изнетих разлога, Управни суд је, налазећи да оспореним решењем <text:s/>није повређен закон на штету тужиље на основу одредбе члана 40. став 2. Закона о управним споровима, одлучио као у ставу </text:span><text:span text:style-name="T30">I </text:span><text:span text:style-name="T6">диспозитива ове пресуде.</text:span></text:p>
      <text:p text:style-name="P20"><text:span text:style-name="T25"><text:tab/><text:tab/></text:span><text:span text:style-name="T21">Суд је одбио као неоснован и захтев тужиље за накнаду трошкова управног спора, с обзиром на њен успех у овој управној ствари, па је, применом одредаба члана 66. и 67. Закона о управним </text:span><text:span text:style-name="T22">споровима, </text:span><text:span text:style-name="T21">а</text:span><text:span text:style-name="T22"> </text:span><text:span text:style-name="T21">у вези члана 150. и 153. Закона о парничном поступку, </text:span><text:span text:style-name="T21">на чију сходну примену </text:span><text:span text:style-name="T21">у управном спору </text:span><text:span text:style-name="T21">упућује</text:span><text:span text:style-name="T21"> </text:span><text:span text:style-name="T21">одредба</text:span><text:span text:style-name="T21"> члана 74. Закона о управним споровима, одлучио као у ставу II диспозитивa пресуде.</text:span><text:span text:style-name="T31"><text:tab/></text:span></text:p>
      <text:p text:style-name="P24"/>
      <text:p text:style-name="P16"/>
      <text:p text:style-name="P8"><text:tab/><text:tab/><text:tab/> <text:s text:c="9"/><text:span text:style-name="T14">ПРЕСУЂЕНО У УПРАВНОМ СУДУ </text:span></text:p>
      <text:p text:style-name="P10"><text:span text:style-name="T7"><text:s text:c="8"/>Дана </text:span><text:span text:style-name="T1">24.09.</text:span><text:span text:style-name="T1">2018. године,</text:span><text:span text:style-name="T7"> </text:span><text:span text:style-name="T1">20</text:span><text:span text:style-name="T7"> У </text:span><text:span text:style-name="T1">7496/17</text:span></text:p>
      <text:p text:style-name="P7"><text:s/></text:p>
      <text:p text:style-name="P6">Записничар<text:tab/><text:tab/><text:tab/><text:tab/><text:tab/><text:tab/> <text:s text:c="5"/><text:tab/> <text:s text:c="8"/>Председник већа-судија</text:p>
      <text:p text:style-name="P5"><text:span text:style-name="T1">Катарина Пецић Илић,</text:span><text:span text:style-name="T1">с.р.</text:span><text:tab/><text:tab/><text:tab/><text:tab/> <text:s text:c="11"/><text:span text:style-name="T1">Жељко Шкорић,</text:span><text:span text:style-name="T1">с.р.</text:span></text:p>
      <text:p text:style-name="P15"/>
      <text:p text:style-name="P15"/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АЈ</text:p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<text:span text:style-name="MT1">7496/17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21M21S</meta:editing-duration>
    <meta:editing-cycles>39</meta:editing-cycles>
    <meta:generator>OpenOffice/4.1.1$Win32 OpenOffice.org_project/411m6$Build-9775</meta:generator>
    <dc:title>template upravni BGD</dc:title>
    <meta:initial-creator>Ivana Obradovic</meta:initial-creator>
    <dc:date>2019-11-13T18:07:48</dc:date>
    <meta:printed-by>Jelena Antonijević</meta:printed-by>
    <meta:print-date>2018-10-08T11:21:01.72</meta:print-date>
    <dc:creator>Milka Babić</dc:creator>
    <meta:document-statistic meta:table-count="0" meta:image-count="1" meta:object-count="0" meta:page-count="4" meta:paragraph-count="33" meta:word-count="1689" meta:character-count="109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