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3" style:family="paragraph" style:parent-style-name="Standard">
      <style:paragraph-properties fo:line-height="100%" fo:text-align="center" style:justify-single-word="false"/>
      <style:text-properties fo:font-size="8pt" fo:language="sh" fo:country="YU" fo:font-weight="bold" style:font-size-asian="8pt" style:font-weight-asian="bold" style:font-size-complex="8pt"/>
    </style:style>
    <style:style style:name="P14" style:family="paragraph" style:parent-style-name="Standard">
      <style:paragraph-properties fo:line-height="100%" fo:text-align="justify" style:justify-single-word="false"/>
      <style:text-properties fo:font-size="8pt" style:font-size-asian="8pt" style:font-size-complex="8pt"/>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style:text-autospace="none"/>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center" style:justify-single-word="false"/>
      <style:text-properties fo:language="sh" fo:country="YU" fo:font-weight="bold" style:font-weight-asian="bold"/>
    </style:style>
    <style:style style:name="P19" style:family="paragraph" style:parent-style-name="Standard">
      <style:paragraph-properties fo:line-height="100%"/>
      <style:text-properties fo:language="sh" fo:country="YU"/>
    </style:style>
    <style:style style:name="P2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style:text-autospace="none"/>
      <style:text-properties style:font-name="TimesNewRomanPSMT" fo:font-size="12pt" fo:language="zxx" fo:country="none" fo:font-weight="bold" style:font-name-asian="TimesNewRomanPSMT" style:font-size-asian="12pt" style:font-weight-asian="bold" style:font-name-complex="TimesNewRomanPSMT" style:font-size-complex="12pt"/>
    </style:style>
    <style:style style:name="P27" style:family="paragraph" style:parent-style-name="Header">
      <style:paragraph-properties fo:text-align="center" style:justify-single-word="false"/>
    </style:style>
    <style:style style:name="P28" style:family="paragraph" style:parent-style-name="Standard">
      <style:paragraph-properties fo:margin-top="0.053cm" fo:margin-bottom="0.053cm"/>
      <style:text-properties fo:language="sr" fo:country="YU" style:text-underline-style="none" fo:font-weight="bold" style:font-weight-asian="bold"/>
    </style:style>
    <style:style style:name="P29" style:family="paragraph" style:parent-style-name="Standard">
      <style:paragraph-properties fo:margin-top="0.053cm" fo:margin-bottom="0.053cm"/>
      <style:text-properties fo:language="sr" fo:country="YU" fo:font-weight="bold" style:font-weight-asian="bold"/>
    </style:style>
    <style:style style:name="P30"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31" style:family="paragraph" style:parent-style-name="Standard">
      <style:paragraph-properties fo:line-height="100%" fo:text-align="justify" style:justify-single-word="false" style:text-autospace="none"/>
      <style:text-properties style:font-name="TimesNewRomanPSMT" fo:font-size="12pt" fo:language="zxx" fo:country="none"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complex="bold"/>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en" fo:country="US"/>
    </style:style>
    <style:style style:name="T15" style:family="text">
      <style:text-properties fo:language="en" fo:country="US" fo:font-weight="normal" style:font-weight-asian="normal" style:font-weight-complex="normal"/>
    </style:style>
    <style:style style:name="T16" style:family="text">
      <style:text-properties fo:font-size="12pt" fo:language="sr" fo:country="YU" fo:font-weight="normal" style:font-size-asian="12pt" style:font-weight-asian="normal" style:font-size-complex="12pt" style:font-weight-complex="normal"/>
    </style:style>
    <style:style style:name="T17" style:family="text">
      <style:text-properties fo:font-size="12pt" fo:language="sr" fo:country="YU" style:text-underline-style="none" fo:font-weight="normal" style:font-size-asian="12pt" style:font-weight-asian="normal" style:font-size-complex="12pt" style:font-weight-complex="normal"/>
    </style:style>
    <style:style style:name="T18" style:family="text">
      <style:text-properties fo:font-size="12pt" fo:language="zxx" fo:country="none" style:text-underline-style="none" fo:font-weight="normal" style:font-size-asian="12pt" style:font-weight-asian="normal" style:font-size-complex="12pt" style:font-weight-complex="normal"/>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fo:language="en" fo:country="US" fo:font-weight="normal" style:font-size-asian="12pt" style:font-weight-asian="normal" style:font-size-complex="12pt" style:font-weight-complex="normal"/>
    </style:style>
    <style:style style:name="T21" style:family="text">
      <style:text-properties style:font-weight-complex="bold"/>
    </style:style>
    <style:style style:name="T22"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23" style:family="text">
      <style:text-properties style:font-name="Times New Roman" fo:font-size="12pt" fo:language="sr" fo:country="YU" fo:font-weight="normal" style:font-size-asian="12pt" style:font-weight-asian="normal" style:font-size-complex="12pt" style:font-weight-complex="normal" style:text-scale="100%"/>
    </style:style>
    <style:style style:name="T24" style:family="text">
      <style:text-properties fo:font-weight="bold" style:font-weight-asian="bold" style:font-weight-complex="bold"/>
    </style:style>
    <style:style style:name="T25" style:family="text">
      <style:text-properties fo:font-variant="normal" fo:text-transform="none" fo:color="#000000" style:font-name="Times New Roman" fo:font-size="12pt" fo:letter-spacing="normal" fo:language="zxx" fo:country="none" fo:font-style="normal" style:text-underline-style="none" fo:font-weight="normal" style:font-size-asian="12pt" style:font-weight-asian="normal" style:font-size-complex="12pt" style:font-weight-complex="normal"/>
    </style:style>
    <style:style style:name="T26" style:family="text">
      <style:text-properties fo:font-variant="normal" fo:text-transform="none" fo:color="#000000" style:font-name="Times New Roman" fo:font-size="12pt" fo:letter-spacing="normal" fo:language="none" fo:country="none" fo:font-style="normal" style:text-underline-style="none" fo:font-weight="normal" style:font-size-asian="12pt" style:font-weight-asian="normal" style:font-size-complex="12pt" style:font-weight-complex="normal"/>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text:span text:style-name="T21">I-</text:span><text:span text:style-name="T5">4</text:span><text:span text:style-name="T21"> <text:s/>У </text:span><text:span text:style-name="T5">14593/15</text:span></text:p>
      <text:p text:style-name="P1">Дана <text:span text:style-name="T1">18.07.</text:span><text:span text:style-name="T1">2018</text:span>. године</text:p>
      <text:p text:style-name="P28">Београд</text:p>
      <text:p text:style-name="P28"/>
      <text:p text:style-name="P30"/>
      <text:p text:style-name="P30"/>
      <text:p text:style-name="P30">У ИМЕ НАРОДА</text:p>
      <text:p text:style-name="P30"/>
      <text:p text:style-name="P29"/>
      <text:p text:style-name="P1"/>
      <text:p text:style-name="P10"><text:span text:style-name="T11"><text:s text:c="11"/><text:tab/><text:tab/></text:span><text:span text:style-name="T10">Управни суд, у већу састављеном од судија: </text:span><text:span text:style-name="T1">Мире Василијевић, </text:span><text:span text:style-name="T10"><text:s/>председника већа,</text:span><text:span text:style-name="T1"> Вере Маринковић и мр Николе Китаровића, </text:span><text:span text:style-name="T10">чланова већа, са судским саветником </text:span><text:span text:style-name="T2">Биљаном</text:span><text:span text:style-name="T4"> </text:span><text:span text:style-name="T2">Стојановић,</text:span><text:span text:style-name="T1"> </text:span><text:span text:style-name="T10">као записничарем, одлучујући у управном спору по тужби тужиоца </text:span><text:span text:style-name="T1">„</text:span><text:span text:style-name="T27">А.А.</text:span><text:span text:style-name="T1">”</text:span><text:span text:style-name="T14"> ...</text:span><text:span text:style-name="T1">, п</text:span><text:span text:style-name="T10">ротив туженог Министарства финансија Републике Србије, Пореске управе, </text:span><text:span text:style-name="T1">Сектора за пореско правне послове и координацију, Регионалног одељења за другостепени поступак Краг</text:span><text:span text:style-name="T10">ујевац, сада </text:span><text:span text:style-name="T1">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text:span><text:span text:style-name="T10">ради поништаја решења број </text:span><text:span text:style-name="T1">400-47-04-00631/2015-I4001 од 01.09.2015. године,</text:span><text:span text:style-name="T10"> у предмету пореском, у нејавној седници већа одржаној дана </text:span><text:span text:style-name="T1">18.07.2018</text:span><text:span text:style-name="T10">. године, донео је</text:span></text:p>
      <text:p text:style-name="P8"/>
      <text:p text:style-name="P8"/>
      <text:p text:style-name="P8"/>
      <text:p text:style-name="P14"/>
      <text:p text:style-name="P11"><text:span text:style-name="T11"><text:s text:c="2"/>П </text:span><text:span text:style-name="T7">Р Е </text:span><text:span text:style-name="T11">С У Д У</text:span></text:p>
      <text:p text:style-name="P6"/>
      <text:p text:style-name="P6"/>
      <text:p text:style-name="P13"/>
      <text:p text:style-name="P12"/>
      <text:p text:style-name="P10"><text:span text:style-name="T7"><text:tab/><text:tab/></text:span><text:span text:style-name="T9"> </text:span><text:span text:style-name="T13">Тужба </text:span><text:span text:style-name="T4">СЕ</text:span><text:span text:style-name="T8"> </text:span><text:span text:style-name="T12">ОДБИЈА. </text:span></text:p>
      <text:p text:style-name="P4"/>
      <text:p text:style-name="P7"><text:tab/><text:tab/> <text:s/></text:p>
      <text:p text:style-name="P7"/>
      <text:p text:style-name="P18"><text:span text:style-name="T21"><text:s text:c="6"/>О б р а з л о ж е њ е</text:span><text:span text:style-name="T10"><text:tab/></text:span></text:p>
      <text:p text:style-name="P6"><text:tab/></text:p>
      <text:p text:style-name="P5"/>
      <text:p text:style-name="P5"/>
      <text:p text:style-name="P10"><text:span text:style-name="T11"><text:tab/><text:tab/></text:span><text:span text:style-name="T10">Оспореним решењем </text:span><text:span text:style-name="T2">ставом </text:span><text:span text:style-name="T15">I </text:span><text:span text:style-name="T2"><text:s/>диспозитива, одбијена је, као неоснована, жалба тужиоца изјављена на решење Министарства финансија</text:span><text:span text:style-name="T10">, </text:span><text:span text:style-name="T2">Пореске управе, Филијале </text:span><text:span text:style-name="T1">Јагодина, број 47-00437/2014-0096-010 од 22.05.2015. године, којим је у тачкама 1. до 62. диспозитива решења, </text:span><text:span text:style-name="T16">утврђена обавез</text:span><text:span text:style-name="T19">а</text:span><text:span text:style-name="T16"> пореза на додату вредност и </text:span><text:span text:style-name="T16">припадајућа камата, </text:span><text:span text:style-name="T19">за периоде и у износима ближе наведеним у диспозитиву тог </text:span><text:soft-page-break/><text:span text:style-name="T19">решења, тачком 63. диспозитива, утврђена обавеза пореза по одбитку и доприноса за обавезно социјално осигурање и припадајућа камата у износима као у диспозитиву тог решења, а тачкама 64. и 65. диспозитива, наложено </text:span><text:span text:style-name="T19">тужиоцу </text:span><text:span text:style-name="T16">да сам обрачуна и уплати камату од дана до када је у контроли обрачуната камата до дана уплате главног дуга </text:span><text:span text:style-name="T19">из тачке </text:span><text:span text:style-name="T16">1. </text:span><text:span text:style-name="T19">до 63. </text:span><text:span text:style-name="T16">диспозитивa, </text:span><text:span text:style-name="T19">као и да у</text:span><text:span text:style-name="T16">тврђене обавезе прокњижи у пословним књигама </text:span><text:span text:style-name="T16">и другим прописаним евиденцијама у року од </text:span><text:span text:style-name="T19">15 </text:span><text:span text:style-name="T16">дана од дана пријема решења. </text:span><text:span text:style-name="T19">Ставом </text:span><text:span text:style-name="T20">II </text:span><text:span text:style-name="T19"><text:s/>диспозитива, одбијен је захтев тужиоца за накнаду трошкова поступка. </text:span></text:p>
      <text:p text:style-name="P20"/>
      <text:p text:style-name="P7"><text:tab/><text:tab/>У тужби, поднетој овом суду <text:span text:style-name="T1">19.10.2015. године</text:span>, <text:span text:style-name="T1">тужилац је оспорио </text:span>законитост решења туженог <text:span text:style-name="T1">органа због повреде правила поступка, погрешно и непотпуно утврђеног чињеничног стања и погрешне примене материјалног права. Наводи да је орган занемарио законске норме и стварно чињенично стање, те тиме повредио начело законитости и начело факцититета, као и да је доношењем оспореног решења које не садржи јасне и на закону засноване разлоге које упућују на одлуку дату у диспозитиву, учинио повреду члана 199. Закона о општем управном поступку. Истиче да је као инвеститор изградио објекте који се у смислу прописа и доказа које поседује, посебно, решења о грађевинској и употребној дозволи, налаза вештака грађевинске струке, уговора и предуговора о купопродаји, сматрају стамбеним објектима, а за чији пренос располагања је обрачунао ПДВ по посебној стопи из члана 23. Закона о порезу на додату вредност, а орган у пореској контроли, без правног и чињеничног основа исти опорезовао по општој стопи од 20%. Поред тога, оспорава и правилност утврђене пореске обавезе у делу оспореног претходног пореза по основу изнајмљивања основних средстава - возила, наводећи да право на одбитак претходног пореза није условљено испуњавањем услова из Закона о туризму, већ чињеницом да је извршен опорезиви промет изнајмљивања возила. Такође, оспорава и чињенично стање у делу који се односи на исправку претходног пореза за објекат у насељу ... на ..., будући да је прекњижавање тог објекта на основна средства извршио по налогу ревизије, те да утврђене чињенице о томе да је објекат прибављен ради даље продаје, да је коришћен за презентацију производа и смештај лица која су ангажована на одређеним пројектима, треба ценити само у оном смислу у коме је та имовина коришћена односно порез обрачунати на тржишну вредност закупнине када је коришћена за сопствене поребе власника. У тужби даље оспорава и обавезу пореза по одбитку, наводећи да нема доказа да је реч о заради физичких лица, јер се ради о активностима које су одређена физичка лица вршила за посредничке агенције, са којима је тужилац имао уговор о пословно техничкој сардњи, а један од услова сарадње је био и да од агенције добије податке о ангажовању и учинку лица која су ангажована на продаји објеката. Сматра да за утврђивање обавезе није довољна чињеница да је од стране промотера створена слика о томе да су ангажовани директно од тужиоца, већ да је до исплате физичким лицима заиста и дошло, што у поступку није орган утврдио односно није доказима поткрепио. </text:span>Указује да му је камата обрачуната конформном методом на основу одредбе члана 75. Закона о пореском поступку и пореској администрацији, а која метода је Одлуком Уставног суда број <text:span text:style-name="T6">I </text:span>Уз-82/2009 од 12.07.2012. године, проглашена неуставном. <text:span text:style-name="T1">Са наведених разлога, предложио је да суд тужбу уважи, оспорено решење поништи и предмет врати надлежном органу на поновно одлучивање. </text:span></text:p>
      <text:p text:style-name="P15"/>
      <text:p text:style-name="P7"><text:tab/><text:tab/>У одговору на тужбу тужени орган је остао при разлозима датим у образложењу оспореног решења. Предложио је да суд тужбу одбије. </text:p>
      <text:p text:style-name="P7"/>
      <text:p text:style-name="P7"><text:soft-page-break/><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text:s/><text:span text:style-name="T1">не</text:span>основана.</text:p>
      <text:p text:style-name="P7"/>
      <text:p text:style-name="P25"><text:span text:style-name="T13"><text:tab/><text:tab/>Из образложења оспореног решења </text:span><text:span text:style-name="T2">и списа предмета </text:span><text:span text:style-name="T13">произлази да је </text:span><text:span text:style-name="T2">првостепени орган спровео код тужиоца поступак теренске контроле </text:span><text:span text:style-name="T13">обрачунавања и плаћања пореза на додату вредност </text:span><text:span text:style-name="T2">и пореза и доприноса по одбитку </text:span><text:span text:style-name="T13">за период </text:span><text:span text:style-name="T2">01.01.2009. - 21.10.2014. </text:span><text:span text:style-name="T13">године, о чему је </text:span><text:span text:style-name="T2">сачинио </text:span><text:span text:style-name="T13">записник број 47-</text:span><text:span text:style-name="T2">00437/2014-0096-001 од 31.03.2015. године, </text:span><text:span text:style-name="T13">на који је тужилац </text:span><text:span text:style-name="T17">изјавио</text:span><text:span text:style-name="T18"> примедбе, а које је првостепени орган, ценио и у образложењу ожалбеног решења навео разлоге за њихово неприхватање. У поступку je утврђено да је тужилац са физичким и правним лицима закључивао уговоре о купопродаји непокретности, односно предуговоре о купопродаји непокретности, које су изграђене на ..., у оквиру хотелско-апартманског комплекса, на катастаским парцелама и на основу издатих дозвола надлежног органа, ближе наведених у образложењу ожалбеног решења, по којима су физичка лица вршила авансна плаћања, а правна лица плаћање путем компезације, те након исплате целокупне купопродајне цене, тужилац закључивао уговоре о купопродаји и издавао рачуне са обрачунатим ПДВ по посебној стопи. Како је у поступку на основу садржине закључених уговора о купопродаји односно закључених предуговора, инвестиционо – техничке документације, као и службене белешке Пореске полиције, датих изјава овлашћеног лица код тужиоца, а ближе описаних у ожалбеном решењу, орган нашао да <text:s text:c="2"/>је по предметним уговорима извршен први промет непокретности – апартмана у смислу члана 4. став 3. тачка 7. Закона о порезу на додату вредност, будући <text:s/>да исте служе за обављање туристичке делатности, односно да су изграђене у оквиру означеног хотелско-апартманског комплекса и чине једну функционалну целину, нису усељене, намештене, а у складу са одредбама уговора, морају се опремити у смислу стандарда који подразумева смештај са пет звездица, те чињеницу да је тужилац пре почетка градње рекламирао и у средствима информисања оглашавао продају тих објеката, као апартмана у хотелско-апартманском насељу, то је у смислу члана 23. став 1. Закона о порезу на додату вредност, на износе уплата примљених по основу продаје предметних непокретности извршио обрачун пореза по општој стопи од 18% односно 20%. Поред тога, у поступку је утврђено и да тужилац није извршио обрачун и уплату пореза на додату вредност по основу продаје шест станова изграђених у ..., у улици ..., па је сходно члану <text:s/>3., <text:s/>4. став 1., 3. и 7., <text:s/>а у вези члана 14. Закона о порезу на додату вредност, извршио обрачун припадајућег пореза. Т</text:span><text:span text:style-name="T25">акође, како је у поступку утврђено да је тужилац је у 2011. години, обављао делатност такси превоза, за чије обављање је закључио уговор о закупу са Друштвом за такси превоз "</text:span><text:span text:style-name="T26">Б.Б.</text:span><text:span text:style-name="T25">", којим се између осталог, обавезао да наведеном друштву да на употребу и коришћење 10 путничких возила марке "Hyundai i 30 1.6", те притом у пореском књиговодству књижио рачуне за набавку наведених возила, од добављача "</text:span><text:span text:style-name="T26">В.В.</text:span><text:span text:style-name="T25">" доо, ближе наведених у ожалбеном решењу, по којима је користио претходни порез, међутим, имајући у виду члан 29. став 2. Закона о порезу на додату вредност, према коме обвезник има право на одбитак претходног пореза ако превозна средства и друга добра користи искључиво за обављање делатности, и то промета и изнајмљивања наведених превозних средстава и других добара или превоза лица и добара или обуку возача за управљање наведеним </text:span><text:soft-page-break/><text:span text:style-name="T25">превозним средствима, као и одредбе члана 101. Закона о туризму, орган је нашао да тужилац не испуњава услове за остваривање права на одбитак претходног пореза, јер не испуњава услове за обављање делатности изнајмљивања возила, те је наложио тужиоцу да изврши исправку пореза на додату вредност и прикаже износ исправке у ПППДВ. Даље је утврђено да је тужилац у насељу ... на ..., изградио објекат намењен за продају, за који је по рачунима <text:s/>добављача за набавку материјала за изградњу користио право на одбитак претходног пореза, при чему је две стамбене јединице евидентирао на рачун основних средстава, те притом једну стамбену јединицу продао, дана 28.02.2014. године, а на другој уписао хипотеку и користио за смештај лица која је ангажовао на извођењу радова, па је орган имајући у виду одредбе члана 25. став 2. тачка 4) у вези члана 28. став 1) Закона о порезу на додату вредност, нашао да тужилац за извршени промет добара по том основу нема право на одбитак претходног пореза, због чега је у складу са чланом 30. став 1. Закона о порезу на додату вредност, обавезао тужиоца да изврши исправку исказаног претходног пореза у поднетим пореским пријавама. У поступку контроле обрачунавања и плаћања пореза и доприноса по одбитку, утврђено је да је тужилац извршио књижење трошкова по рачунима ближе наведеним у ожалбеном решењу, са описом "услуге у посредовању” који су испостављени од стране Агенције за маркетинг и посредовање, а поређењем истих и на основу других изведених доказа је утврђено да се ради о продаји одређених производа физичким лицима – повлашћеним потрошачима, поузећем, која су евидентирана са посебним бројем у бази података код тужиоца, која робу набављају са попустом, и проналазе друге купце за продају по пуним ценама, тако да тужилац врши дистрибуцију производа на адресу купца, а “повлашћеним купцима” се за мрежни маркетинг вршила исплата према рeзултатима рада на основу броја бодова о извршеном промету, и то преко наведене Агенције. Сходно утврђеном чињеничном стању, орган је нашао да су извршене <text:s/>исплате опорезиве у складу са чланом 85. став 1. тачка 1), и члана 99. и 101. Закона о порезу на доходак грађана, као и у складу са чланом 7. и члана 57. Закона о доприносима за обавезно социјално осигурање, као и члана 17. Закона о здравствреном осигурању, па да тужиоцу као исплатиоцу прихода треба обрачунати доприносе за обавезно социјално осигурање. Са наведених разлога првостепени орган је одлучио као у диспозитиву ожалбеног решења.</text:span></text:p>
      <text:p text:style-name="P21"/>
      <text:p text:style-name="P10"><text:span text:style-name="T13"><text:tab/><text:tab/></text:span><text:span text:style-name="T2">Имајући у виду разлоге дате у образложењу оспореног решења, прописе на које су се органи позвали као и стање у списима предмета, правилно је, по оцени суда, тужени орган одбио жалбу тужиоца изјављену против решења првостепеног органа </text:span><text:span text:style-name="T13">налазећи да је у спроведеном поступку теренске контроле на основу извршених књижења у </text:span><text:span text:style-name="T2">пословној документацији, </text:span><text:span text:style-name="T13">презентованих рачуноводствених исправа и осталих изведених доказа, правилном оценом истих, </text:span><text:span text:style-name="T2">утврђено </text:span><text:span text:style-name="T13">чињенично стање </text:span><text:span text:style-name="T2">и <text:s/>тужиоцу извршен </text:span><text:span text:style-name="T13">обрачун пореских обавеза са припадајућом каматом</text:span><text:span text:style-name="T22">. Такође, по оцени суда, правилно је тужени орган сходно члану 104. Закона о општем управном поступку, одбио захтев тужиоца за накнаду трошкова управног поступка, дајући з</text:span><text:span text:style-name="T23">а </text:span><text:span text:style-name="T22">своју</text:span><text:span text:style-name="T23"> одлуку јасне и довољне разлоге, које прихвата суд.</text:span></text:p>
      <text:p text:style-name="P10"><text:tab/><text:tab/></text:p>
      <text:p text:style-name="P10"><text:span text:style-name="T2"><text:tab/><text:tab/></text:span><text:span text:style-name="T13">Суд је ценио наводе тужбе, који су </text:span><text:span text:style-name="T2">наводи </text:span><text:span text:style-name="T13">жалб</text:span><text:span text:style-name="T2">е</text:span><text:span text:style-name="T13">, али је нашао да се њима не доводи у сумњу законитост оспореног решења. </text:span><text:span text:style-name="T2">Ово стога што је </text:span><text:span text:style-name="T13">тужени орган оценио наводе жалбе у складу са чланом 235. став 2. Закона о општем управном поступку <text:s/>(''Службени лист СРЈ'', број 33/97 и 31/01 и „Службени гласник РС“, бр. </text:span><text:span text:style-name="T13">30/10),</text:span><text:span text:style-name="T12"> </text:span><text:span text:style-name="T13">и дао разлоге због којих их сматра неоснованим, које прихвата суд, </text:span><text:span text:style-name="T2">због чега исти нису посебно образлагани</text:span><text:span text:style-name="T2">. </text:span></text:p>
      <text:p text:style-name="P23"><text:soft-page-break/></text:p>
      <text:p text:style-name="P10"><text:span text:style-name="T3"><text:tab/><text:tab/></text:span><text:span text:style-name="T2">Како</text:span><text:span text:style-name="T3"> </text:span><text:span text:style-name="T2">оспореним решењем није повређен закон на штету тужиоца, </text:span><text:span text:style-name="T13"><text:s/>Управни суд је на основу члана 4</text:span><text:span text:style-name="T2">0</text:span><text:span text:style-name="T13">. став </text:span><text:span text:style-name="T2">2</text:span><text:span text:style-name="T13">. Закона о управним споровима, одлучио као у </text:span><text:span text:style-name="T9"><text:s/></text:span><text:span text:style-name="T13">диспозитив</text:span><text:span text:style-name="T2">у</text:span><text:span text:style-name="T13"> пресуде. </text:span></text:p>
      <text:p text:style-name="P7"/>
      <text:p text:style-name="P19"><text:s text:c="4"/><text:tab/><text:tab/><text:tab/><text:tab/><text:span text:style-name="T24">ПРЕСУЂЕНО У УПРАВНОМ СУДУ</text:span> </text:p>
      <text:p text:style-name="P9"><text:span text:style-name="T8"><text:tab/><text:tab/><text:tab/> <text:s text:c="10"/>дана </text:span><text:span text:style-name="T4">18.07.2018</text:span><text:span text:style-name="T12">. </text:span><text:span text:style-name="T8">године, <text:s/></text:span><text:span text:style-name="T12">I-</text:span><text:span text:style-name="T4">4</text:span><text:span text:style-name="T12"> <text:s/>У </text:span><text:span text:style-name="T4">1</text:span><text:span text:style-name="T4">4593</text:span><text:span text:style-name="T4">/1</text:span><text:span text:style-name="T4">5</text:span><text:span text:style-name="T12"> </text:span></text:p>
      <text:p text:style-name="P3"/>
      <text:p text:style-name="P3">Записничар <text:tab/><text:tab/><text:tab/><text:tab/><text:tab/><text:tab/> Председник већа- судија</text:p>
      <text:p text:style-name="P26">Биљана Стојановић, <text:span text:style-name="T1">с.р.</text:span> <text:span text:style-name="T6"><text:tab/><text:tab/> <text:s text:c="25"/></text:span>Мира Василијевић, <text:span text:style-name="T1">с.р.</text:span></text:p>
      <text:p text:style-name="P26"/>
      <text:p text:style-name="P26"/>
      <text:p text:style-name="P26"/>
      <text:p text:style-name="P17">За тачност отправка</text:p>
      <text:p text:style-name="P17">Управитељ писарнице</text:p>
      <text:p text:style-name="P17">Дејан Ђурић</text:p>
      <text:p text:style-name="P22">НМ</text:p>
      <text:p text:style-name="P24"/>
      <text:p text:style-name="P31"/>
      <text:p text:style-name="P16"><text:line-break/></text:p>
      <text:p text:style-name="P1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4</text:span> <text:s/>У <text:span text:style-name="MT1">14593/15</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8-30T11:43:50.90</dc:date>
    <meta:print-date>2018-10-08T11:03:56.74</meta:print-date>
    <meta:editing-cycles>312</meta:editing-cycles>
    <meta:editing-duration>P4DT3H6M34S</meta:editing-duration>
    <meta:generator>OpenOffice/4.1.1$Win32 OpenOffice.org_project/411m6$Build-9775</meta:generator>
    <dc:creator>Ivan Vulić</dc:creator>
    <meta:printed-by>Nikolina Mojsejev</meta:printed-by>
    <meta:document-statistic meta:table-count="0" meta:image-count="1" meta:object-count="0" meta:page-count="5" meta:paragraph-count="34" meta:word-count="1969" meta:character-count="12867"/>
  </office:meta>
</office:document-meta>
</file>