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sh" fo:country="Y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 style:writing-mode="lr-tb">
        <style:tab-stops>
          <style:tab-stop style:position="2.54cm"/>
        </style:tab-stops>
      </style:paragraph-properties>
      <style:text-properties fo:font-size="12pt" fo:language="sr" fo:country="YU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 style:writing-mode="lr-tb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 style:writing-mode="lr-tb">
        <style:tab-stops>
          <style:tab-stop style:position="2.54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/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/>
      </style:paragraph-properties>
      <style:text-properties fo:font-size="12pt" fo:language="zxx" fo:country="none" fo:font-weight="normal" style:font-size-asian="12pt" style:font-weight-asian="normal" style:font-size-complex="12pt"/>
    </style:style>
    <style:style style:name="P24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/>
      </style:paragraph-properties>
      <style:text-properties fo:font-size="12pt" fo:language="zxx" fo:country="none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/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/>
      </style:paragraph-properties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/>
      </style:paragraph-properties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language="zxx" fo:country="none" fo:font-weight="normal" style:font-size-asian="12pt" style:font-weight-asian="normal" style:font-size-complex="12pt"/>
    </style:style>
    <style:style style:name="P2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sh" fo:country="YU" style:font-size-complex="12pt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style:font-weight-complex="normal"/>
    </style:style>
    <style:style style:name="T10" style:family="text">
      <style:text-properties fo:language="zxx" fo:country="none" fo:font-style="normal" style:font-style-asian="normal" style:font-style-complex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weight-complex="bold"/>
    </style:style>
    <style:style style:name="T14" style:family="text">
      <style:text-properties fo:language="sr" fo:country="YU" style:font-size-complex="12pt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font-weight-complex="normal"/>
    </style:style>
    <style:style style:name="T17" style:family="text">
      <style:text-properties fo:language="sr" fo:country="YU" fo:font-style="normal" style:font-style-asian="normal" style:font-style-complex="normal" style:font-weight-complex="normal"/>
    </style:style>
    <style:style style:name="T18" style:family="text">
      <style:text-properties style:font-name="Times New Roman" fo:language="sr" fo:country="YU" fo:font-weight="normal" style:font-weight-asian="normal" style:font-weight-complex="normal"/>
    </style:style>
    <style:style style:name="T19" style:family="text">
      <style:text-properties style:font-name="Times New Roman" fo:language="zxx" fo:country="none" fo:font-weight="normal" style:font-weight-asian="normal" style:font-weight-complex="normal"/>
    </style:style>
    <style:style style:name="T20" style:family="text">
      <style:text-properties style:font-name="Times New Roman" fo:language="none" fo:country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 style:text-underline-style="none" fo:font-weight="normal" style:font-weight-asian="normal" style:font-weight-complex="normal"/>
    </style:style>
    <style:style style:name="T23" style:family="text">
      <style:text-properties fo:color="#000000" style:text-underline-style="none" style:font-weight-complex="normal"/>
    </style:style>
    <style:style style:name="T24" style:family="text">
      <style:text-properties fo:color="#000000" fo:font-style="normal" style:text-underline-style="none" style:font-style-asian="normal" style:font-style-complex="normal" style:font-weight-complex="normal"/>
    </style:style>
    <style:style style:name="T25" style:family="text">
      <style:text-properties fo:color="#000000" fo:font-size="12pt" fo:language="zxx" fo:country="none" style:text-underline-style="none" fo:font-weight="normal" style:font-size-asian="12pt" style:font-weight-asian="normal" style:font-weight-complex="normal"/>
    </style:style>
    <style:style style:name="T26" style:family="text">
      <style:text-properties fo:color="#000000" fo:font-size="12pt" fo:language="zxx" fo:country="none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27" style:family="text">
      <style:text-properties fo:color="#000000" fo:font-size="12pt" fo:language="sh" fo:country="YU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28" style:family="text">
      <style:text-properties fo:color="#000000" style:font-name="Times New Roman" fo:font-size="12pt" fo:letter-spacing="-0.007cm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color="#000000" fo:language="zxx" fo:country="none" style:text-underline-style="none" style:font-weight-complex="normal"/>
    </style:style>
    <style:style style:name="T30" style:family="text">
      <style:text-properties fo:color="#000000" fo:language="zxx" fo:country="none" style:text-underline-style="none" fo:font-weight="normal" style:font-weight-asian="normal" style:font-weight-complex="normal"/>
    </style:style>
    <style:style style:name="T31" style:family="text">
      <style:text-properties fo:color="#000000" fo:language="zxx" fo:country="none" fo:font-style="normal" style:text-underline-style="none" style:font-style-asian="normal" style:font-style-complex="normal" style:font-weight-complex="normal"/>
    </style:style>
    <style:style style:name="T32" style:family="text">
      <style:text-properties fo:color="#000000" fo:language="sr" fo:country="YU" style:text-underline-style="none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weight-complex="normal"/>
    </style:style>
    <style:style style:name="T35" style:family="text">
      <style:text-properties fo:font-style="normal" style:font-style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6">УПРАВНИ</text:span><text:span text:style-name="T12"> СУД </text:span></text:p>
      <text:p text:style-name="P6">Одељење у Новом Саду</text:p>
      <text:p text:style-name="P2"><text:span text:style-name="T1">III-</text:span><text:span text:style-name="T4">4 У.16994/17</text:span></text:p>
      <text:p text:style-name="P2"><text:span text:style-name="T14">Дана </text:span><text:span text:style-name="T7">27</text:span><text:span text:style-name="T7">.08.2018</text:span><text:span text:style-name="T3">. године</text:span></text:p>
      <text:p text:style-name="P12">Београд</text:p>
      <text:p text:style-name="P12"/>
      <text:p text:style-name="P12"/>
      <text:p text:style-name="P13">У ИМЕ НАРОДА</text:p>
      <text:p text:style-name="P14"/>
      <text:p text:style-name="P14"/>
      <text:p text:style-name="P15"><text:span text:style-name="T15"><text:tab/></text:span><text:span text:style-name="T18">Управни суд, у већу судија: Гордана Сукновић Бојаџија, председник већа, </text:span><text:span text:style-name="T19">Нада Балешевић и</text:span><text:span text:style-name="T18"> </text:span><text:span text:style-name="T19">Станимирка Лаловић</text:span><text:span text:style-name="T18">, чланови већа, уз учешће </text:span><text:span text:style-name="T19">судског</text:span><text:span text:style-name="T18"> саветника </text:span><text:span text:style-name="T19">Наташе Малинић</text:span><text:span text:style-name="T18">, као записничара, одлучујући у управном спору по тужби </text:span><text:span text:style-name="T19">тужиоца А.А. </text:span><text:span text:style-name="T20">и</text:span><text:span text:style-name="T19">з ..., ..., кога заступа Живко Остојић, адвокат из Новог Сада, Војвођанска 2 а, против туженог РЕПУБЛИЧКОГ ФОНДА ЗА ПЕНЗИЈСКО И ИНВАЛИДСКО ОСИГУРАЊЕ, <text:tab/>ДИРЕКЦИЈЕ ФОНДА, Београд, због ћутања управе, у предмету старосне пензије, у нејавној седници већа, одржаној дана 27.08.2018. године, донео је</text:span></text:p>
      <text:p text:style-name="P16"/>
      <text:p text:style-name="P17"/>
      <text:p text:style-name="P17">П <text:s/>Р <text:s/>Е <text:s/>С <text:s/>У <text:s/>Д <text:s/>У </text:p>
      <text:p text:style-name="P17"/>
      <text:p text:style-name="P19"><text:tab/></text:p>
      <text:p text:style-name="P20"><text:span text:style-name="T8"><text:tab/>Тужба </text:span><text:span text:style-name="T5">СЕ ОДБИЈА.</text:span><text:span text:style-name="T8"> </text:span></text:p>
      <text:p text:style-name="P21"/>
      <text:p text:style-name="P20"><text:span text:style-name="T8"><text:tab/>Захтев тужиоца за накнаду трошкова управног спора </text:span><text:span text:style-name="T5">СЕ ОДБИЈА.</text:span></text:p>
      <text:p text:style-name="P19"><text:span text:style-name="T8"><text:tab/></text:span><text:span text:style-name="T13"><text:tab/><text:tab/><text:tab/></text:span></text:p>
      <text:p text:style-name="P18"><text:tab/></text:p>
      <text:p text:style-name="P17">О б р а з л о ж е њ е</text:p>
      <text:p text:style-name="P17"/>
      <text:p text:style-name="P17"/>
      <text:p text:style-name="P24"><text:span text:style-name="T15"><text:tab/></text:span><text:span text:style-name="T21">У тужби због ћутања управе, поднетој Управном суду </text:span><text:span text:style-name="T8">13.11</text:span><text:span text:style-name="T21">.2017. године, тужилац наводи да је дана </text:span><text:span text:style-name="T8">31.08</text:span><text:span text:style-name="T21">.2017. године изјавио жалбу </text:span><text:span text:style-name="T8">против решења</text:span><text:span text:style-name="T21"> Републичк</text:span><text:span text:style-name="T8">ог</text:span><text:span text:style-name="T21"> фонд</text:span><text:span text:style-name="T8">а</text:span><text:span text:style-name="T21"> за пензијско и инвалидско осигурање, Филијал</text:span><text:span text:style-name="T8">е</text:span><text:span text:style-name="T21"> </text:span><text:span text:style-name="T8">Врање</text:span><text:span text:style-name="T21">, </text:span><text:span text:style-name="T8">број 181.6.3 110/17 од 07.08.2017. године, о којој тужени орган није одлучио. </text:span><text:span text:style-name="T21">Како тужени у законском року није донео одлуку по жалби, </text:span><text:span text:style-name="T8">тужилац је</text:span><text:span text:style-name="T21"> поднеском од </text:span><text:span text:style-name="T8">03.11.2017</text:span><text:span text:style-name="T21">. године </text:span><text:span text:style-name="T8">ургирао</text:span><text:span text:style-name="T21"> доношење решења. С обзиром да тужени није одлучио о жалби ни у даљем року од седам дана, тужилац је предложиo да </text:span><text:span text:style-name="T22">суд тужбу уважи, наложи туженом да у року од 60 дана од дана пријема пресуде одлучи о његовој жалби и обавеже туженог да му надокнади трошкове </text:span><text:span text:style-name="T30">управног</text:span><text:span text:style-name="T22"> спора на име састава тужбе у износу од 16.500,00 динара, </text:span><text:span text:style-name="T30">са законском затезном каматом од пресуђења па до исплате, у року од 15 дана, под претњом принудног извршења.</text:span></text:p>
      <text:p text:style-name="P27"/>
      <text:p text:style-name="P28"><text:soft-page-break/><text:span text:style-name="T23"><text:tab/>У одговору на тужбу, тужени орган је навео да је </text:span><text:span text:style-name="T29">решењем</text:span><text:span text:style-name="T23">, број </text:span><text:span text:style-name="T29">01-02/181.6.3 13982/16 од 11.12.2017. године, одлучио о жалби тужиоца, и предложио да суд тужбу одбије.</text:span></text:p>
      <text:p text:style-name="P22"/>
      <text:p text:style-name="P23"><text:span text:style-name="T34"><text:tab/>Решењем Управног суда, број У.1</text:span><text:span text:style-name="T9">6994</text:span><text:span text:style-name="T34">/17 од </text:span><text:span text:style-name="T9">05</text:span><text:span text:style-name="T34">.01.2018. године,</text:span><text:span text:style-name="T16"> наложено је пуномоћнику </text:span><text:span text:style-name="T34">тужиоца</text:span><text:span text:style-name="T16"> да, у року од 15 дана од дана </text:span><text:span text:style-name="T34">достављања тог</text:span><text:span text:style-name="T16"> решења, суду достави писану изјаву о томе да ли је тужи</text:span><text:span text:style-name="T34">лац задовољан накнадно донетим решењем туженог органа, број </text:span><text:span text:style-name="T29">01-02/181.6.3 13982/16 од 11.12.2017. године,</text:span><text:span text:style-name="T34"> или остаје при тужби и у ком обиму, односно да ли тужбу проширује и на нови акт.</text:span><text:span text:style-name="T16"> Истим решењем пуномоћник тужи</text:span><text:span text:style-name="T34">оца</text:span><text:span text:style-name="T16"> је упозорен да ће поступак бити обустављен уколико достави суду писану изјаву да је </text:span><text:span text:style-name="T34">тужилац</text:span><text:span text:style-name="T16"> </text:span><text:span text:style-name="T34">задовољан</text:span><text:span text:style-name="T16"> накнадно донетим актом, или уколико не достави изјаву у одређеном року.</text:span></text:p>
      <text:p text:style-name="P25"/>
      <text:p text:style-name="P23"><text:span text:style-name="T16"><text:tab/></text:span><text:span text:style-name="T34">Поступајући по налогу из решења суда, број У.1</text:span><text:span text:style-name="T9">6994</text:span><text:span text:style-name="T34">/17 од </text:span><text:span text:style-name="T9">05</text:span><text:span text:style-name="T34">.01.2018. године,</text:span><text:span text:style-name="T16"> </text:span><text:span text:style-name="T34">пуномоћник тужиоца је, </text:span><text:span text:style-name="T9">поднеском</text:span><text:span text:style-name="T34"> од </text:span><text:span text:style-name="T9">24.01.2018</text:span><text:span text:style-name="T34">. године, известио суд да није задовољан решењем, број </text:span><text:span text:style-name="T29">01-02/181.6.3 13982/16 од 11.12.2017. године, и да је </text:span><text:span text:style-name="T23">против </text:span><text:span text:style-name="T29">тог</text:span><text:span text:style-name="T23"> решењ</text:span><text:span text:style-name="T29">а Управном суду</text:span><text:span text:style-name="T23"> поднео тужбу, која се води под бројем У.1</text:span><text:span text:style-name="T29">9781/17. Истовремено је навео да тужбу у овој правној ствари проширује на </text:span><text:span text:style-name="T23">решење туженог органа, број </text:span><text:span text:style-name="T29">01-02/181.6.3 13982/16 од 11.12.2017. године. П</text:span><text:span text:style-name="T23">редложиo </text:span><text:span text:style-name="T29">је</text:span><text:span text:style-name="T23"> да суд </text:span><text:span text:style-name="T29">обавеже туженог, да му поред трошкова састава тужбе,</text:span><text:span text:style-name="T23"> надокнади трошкове </text:span><text:span text:style-name="T29">састава поднеска од 24.01.2018. године у износу од 16.500,00 динара, у року од 15 дана од дана достављања пресуде, са законском затезном каматом од дана пресуђења до исплате, под претњом извршења.</text:span><text:span text:style-name="T23"> </text:span></text:p>
      <text:p text:style-name="P27"><text:tab/></text:p>
      <text:p text:style-name="P27"><text:tab/>Управни суд је, у смислу одредбе чл. 33. ст. 2. Закона о управним споровима (“Службени гласник РС”, бр. 111/09), решио предмет спора без одржавања усмене расправе, сматрајући да је предмет спора такав, да очигледно да не изискује непосредно саслушање странака и посебно утврђивање чињеничног стања. </text:p>
      <text:p text:style-name="P27"/>
      <text:p text:style-name="P23"><text:span text:style-name="T16"><text:tab/></text:span><text:span text:style-name="T23">Увидом у уписник </text:span><text:span text:style-name="T29">Управног</text:span><text:span text:style-name="T23"> суда је утврђено, да је</text:span><text:span text:style-name="T32"> </text:span><text:span text:style-name="T23">тужи</text:span><text:span text:style-name="T29">лац 27.12.2017. године </text:span><text:span text:style-name="T29">ов</text:span><text:span text:style-name="T23">ом суду подне</text:span><text:span text:style-name="T29">о</text:span><text:span text:style-name="T23"> тужбу, </text:span><text:span text:style-name="T29">заведену</text:span><text:span text:style-name="T23"> под бројем У.1</text:span><text:span text:style-name="T29">9781/17</text:span><text:span text:style-name="T23">, ради поништаја решења </text:span><text:span text:style-name="T29">туженог</text:span><text:span text:style-name="T23"> Републичког фонда за пензијско и инвалидско осигурање, Дирекције фонда, Београд, број </text:span><text:span text:style-name="T29">01-02/181.6.3 13982/16 од 11.12.2017. године, којим је одбијена његова жалба изјављена против решења </text:span><text:span text:style-name="T23">Републичк</text:span><text:span text:style-name="T29">ог</text:span><text:span text:style-name="T23"> фонд</text:span><text:span text:style-name="T29">а</text:span><text:span text:style-name="T23"> за пензијско и инвалидско осигурање, Филијала </text:span><text:span text:style-name="T29">Врање</text:span><text:span text:style-name="T23">, </text:span><text:span text:style-name="T29">број 181.6.3 110/17 од 07.08.2017. године.</text:span></text:p>
      <text:p text:style-name="P27"><text:s/></text:p>
      <text:p text:style-name="P27"><text:tab/>Након оцене навода изнетих у тужби, одговор<text:span text:style-name="T4">а</text:span> на тужбу и списа предмета, Управни суд је нашао да тужба није основана.</text:p>
      <text:p text:style-name="P26"/>
      <text:p text:style-name="P23"><text:span text:style-name="T16"><text:tab/></text:span><text:span text:style-name="T35">Како је у току овог управног спора </text:span><text:span text:style-name="T10">тужени</text:span><text:span text:style-name="T35"> орган, донео решење по жалби тужи</text:span><text:span text:style-name="T10">оца</text:span><text:span text:style-name="T35">,</text:span><text:span text:style-name="T24"> број </text:span><text:span text:style-name="T31">01-02/181.6.3 13982/16 од 11.12.2017. године</text:span><text:span text:style-name="T24">,</text:span><text:span text:style-name="T35"> против ког је тужи</text:span><text:span text:style-name="T10">лац</text:span><text:span text:style-name="T35"> подне</text:span><text:span text:style-name="T10">о</text:span><text:span text:style-name="T35"> нову тужбу </text:span><text:span text:style-name="T10">Управном</text:span><text:span text:style-name="T35"> суд</text:span><text:span text:style-name="T10">у, заведену</text:span><text:span text:style-name="T35"> под бројем </text:span><text:span text:style-name="T24">У.1</text:span><text:span text:style-name="T31">9781/17</text:span><text:span text:style-name="T35">, суд налази да тужба, поднета због ћутања управе, на основу одредбе члана 19. </text:span><text:span text:style-name="T17">Закона о управним споровима, </text:span><text:span text:style-name="T35">није основана, па нису испуњени услови из одредбе члана 44. истог Закона да наложи туженом органу доношење решења о жалби коју је изјави</text:span><text:span text:style-name="T10">о тужилац.</text:span></text:p>
      <text:p text:style-name="P23"/>
      <text:p text:style-name="P7"><text:span text:style-name="T25"><text:tab/>На основу изнетих разлога, имајући у виду да је ћутање управе престало, суд је</text:span><text:span text:style-name="T27"> </text:span><text:soft-page-break/><text:span text:style-name="T27">применом одредбе члана 40. став</text:span><text:span text:style-name="T26"> 2.</text:span><text:span text:style-name="T27"> Закона о управним споровима, одлучио као </text:span><text:span text:style-name="T26">у ставу 1.</text:span><text:span text:style-name="T27"> <text:s/>диспозитив</text:span><text:span text:style-name="T26">а</text:span><text:span text:style-name="T27"> пресуде.</text:span></text:p>
      <text:p text:style-name="P8"/>
      <text:p text:style-name="P7"><text:span text:style-name="T27"><text:tab/></text:span><text:span text:style-name="T26">О захтеву тужиоца из поднеска од 24.01.2018. године којим је тужбу проширио на накнадно донети акт</text:span><text:span text:style-name="T26"> туженог органа, број </text:span><text:span text:style-name="T26">01-02/181.6.3 13982/16 од 11.12.2017. године, суд није одлучивао, с обзиром да је тужилац претходно, дана 27.12.2017. године, већ поднео тужбу Управном суду ради поништаја наведеног решења туженог, која је заведена</text:span> <text:span text:style-name="T26">под бројем У.1</text:span><text:span text:style-name="T26">9781/17.</text:span></text:p>
      <text:p text:style-name="P27"/>
      <text:p text:style-name="P7"><text:span text:style-name="Default_20_Paragraph_20_Font"><text:span text:style-name="T28"><text:tab/></text:span></text:span><text:span text:style-name="Default_20_Paragraph_20_Font"><text:span text:style-name="T28">Одлучујући о захтеву тужи</text:span></text:span><text:span text:style-name="Default_20_Paragraph_20_Font"><text:span text:style-name="T28">оца</text:span></text:span><text:span text:style-name="Default_20_Paragraph_20_Font"><text:span text:style-name="T28"> за накнаду трошкова управног спора, Управни суд је, с обзиром на успех странака у спору, оценио да је захтев неоснован, те је применом одредаба чланова 150. и 153. Закона о парничном поступку (“Службени гласник РС”, број 72/11....55/14), које се сходно примењују на основу члана 74. Закона о управним споровима, одлучио као у ставу 2. диспозитива пресуде.</text:span></text:span></text:p>
      <text:p text:style-name="P5"/>
      <text:p text:style-name="P5"><text:tab/><text:tab/><text:tab/> <text:s text:c="10"/><text:span text:style-name="T5">ПРЕСУЂЕНО</text:span><text:span text:style-name="T33"> У УПРАВНОМ СУДУ </text:span></text:p>
      <text:p text:style-name="P3"><text:span text:style-name="T11"><text:s text:c="9"/>Дана </text:span><text:span text:style-name="T4">27</text:span><text:span text:style-name="T4">.08.2018.</text:span><text:span text:style-name="T11">године, </text:span><text:span text:style-name="T1">III-</text:span><text:span text:style-name="T4">4 У.16994/17</text:span></text:p>
      <text:p text:style-name="P4"/>
      <text:p text:style-name="P4">Записничар<text:tab/><text:tab/><text:tab/><text:tab/><text:tab/><text:tab/> <text:s text:c="5"/><text:tab/>Председник већа-судија</text:p>
      <text:p text:style-name="P4"><text:span text:style-name="T4">Наташа Малинић, </text:span><text:span text:style-name="T4">с.р.</text:span><text:tab/> <text:s text:c="5"/><text:tab/><text:tab/><text:tab/> <text:s text:c="5"/><text:span text:style-name="T4">Гордана Сукновић Бојаџија, </text:span><text:span text:style-name="T4">с.р.</text:span> <text:s text:c="27"/></text:p>
      <text:p text:style-name="P4"/>
      <text:p text:style-name="P4"/>
      <text:p text:style-name="P1"/>
      <text:p text:style-name="P9"/>
      <text:p text:style-name="P9"/>
      <text:p text:style-name="P10">За тачност отправка</text:p>
      <text:p text:style-name="P10">Управитељ писарнице</text:p>
      <text:p text:style-name="P10">Дејан Ђурић</text:p>
      <text:p text:style-name="P9">СС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sh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tab/><text:tab/>III-</text:span><text:span text:style-name="MT2">4 У.16994/17</text:span></text:p>
        <text:p text:style-name="Header"><text:tab/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1T08:31:23.37</meta:creation-date>
    <meta:editing-duration>PT2H14M38S</meta:editing-duration>
    <meta:editing-cycles>8</meta:editing-cycles>
    <meta:generator>OpenOffice/4.1.1$Win32 OpenOffice.org_project/411m6$Build-9775</meta:generator>
    <dc:title>UPRAVNI NOVI SAD1</dc:title>
    <meta:printed-by>Korisnik Korisnik</meta:printed-by>
    <meta:print-date>2018-09-19T14:51:10.20</meta:print-date>
    <dc:date>2019-11-08T18:46:12.22</dc:date>
    <dc:creator>Sonja Vujčić</dc:creator>
    <meta:document-statistic meta:table-count="0" meta:image-count="1" meta:object-count="0" meta:page-count="3" meta:paragraph-count="38" meta:word-count="862" meta:character-count="5676"/>
    <meta:user-defined meta:name="Info 1"/>
    <meta:user-defined meta:name="Info 2"/>
    <meta:user-defined meta:name="Info 3"/>
    <meta:user-defined meta:name="Info 4"/>
    <meta:template xlink:type="simple" xlink:actuate="onRequest" xlink:title="UPRAVNI NOVI SAD1" xlink:href="file:///C:/Users/milana.uzelac/AppData/Roaming/OpenOffice/4/user/template/UPRAVNI%20NOVI%20SAD1.ott" meta:date="2017-09-21T08:31:23.38"/>
  </office:meta>
</office:document-meta>
</file>