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top="0cm" fo:margin-bottom="0.199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2%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2"> СУД </text:span></text:p>
      <text:p text:style-name="P1">23 У 9119/18</text:p>
      <text:p text:style-name="P6"><text:span text:style-name="T10">28.09.2018. </text:span><text:span text:style-name="T5">године</text:span></text:p>
      <text:p text:style-name="P5">Б Е О Г Р А <text:span text:style-name="T11">Д</text:span></text:p>
      <text:p text:style-name="P5"/>
      <text:p text:style-name="P7"/>
      <text:p text:style-name="P11"/>
      <text:p text:style-name="P14"><text:span text:style-name="T4"><text:tab/>Управни суд, у већу састављеном од судија: </text:span><text:span text:style-name="T9">Стева Ђурановића</text:span><text:span text:style-name="T4">, председника већа,</text:span><text:span text:style-name="T9"> Руже Урошевић и Весне Чогурић,</text:span><text:span text:style-name="T4"> чланова већа, са судским </text:span><text:span text:style-name="T9">саветником Даницом Лекић</text:span><text:span text:style-name="T4">, </text:span><text:span text:style-name="T9">као </text:span><text:span text:style-name="T4">записничарем,</text:span><text:span text:style-name="T9"> одлучујући у</text:span><text:span text:style-name="T4"> управном спору по тужби </text:span><text:span text:style-name="T9">тужиље </text:span><text:span text:style-name="T22">А.А.</text:span><text:span text:style-name="T9"> </text:span><text:span text:style-name="T22">и</text:span><text:span text:style-name="T9">з ..., чији је пуномоћник Миодраг Ленић, адвокат из Ниша, ул. Рајићева бр. 30А,</text:span><text:span text:style-name="T12"> поднетој</text:span><text:span text:style-name="T9"> против туженог Републичког фонда за пензијско и инвалидско осигурање Дирекција Београд, због недоношења решења по жалби, у правној ствари пензијској, у нејавној седници већа, одржаној дана 28.09.2018. године, донео је</text:span></text:p>
      <text:p text:style-name="P20"/>
      <text:p text:style-name="P15"><text:span text:style-name="T20"><text:s/></text:span><text:span text:style-name="T8">Р Е Ш Е Њ Е</text:span></text:p>
      <text:p text:style-name="P16"/>
      <text:p text:style-name="P16"/>
      <text:p text:style-name="P13"><text:span text:style-name="T8"><text:tab/> <text:s text:c="2"/></text:span><text:span text:style-name="T3"><text:s text:c="3"/><text:tab/></text:span><text:span text:style-name="T8">I УТВРЂУЈЕ СЕ</text:span><text:span text:style-name="T9"> прекид поступка.</text:span></text:p>
      <text:p text:style-name="P19"/>
      <text:p text:style-name="P17"><text:tab/> <text:s text:c="4"/><text:tab/><text:span text:style-name="T13">II </text:span><text:span text:style-name="T15">Поступак ће се наставити када наследници тужиље </text:span><text:span text:style-name="T19">А.А.</text:span><text:span text:style-name="T15"> </text:span><text:span text:style-name="T19">и</text:span><text:span text:style-name="T15">з ..., сами преузму поступак или када их суд на предлог противне стране позове да то учине.</text:span></text:p>
      <text:p text:style-name="P10"/>
      <text:p text:style-name="P12"><text:span text:style-name="T17"><text:s text:c="19"/><text:tab/><text:tab/><text:tab/><text:tab/></text:span><text:span text:style-name="T8">О б р а з л о ж е њ е </text:span></text:p>
      <text:p text:style-name="P21"/>
      <text:p text:style-name="P14"><text:span text:style-name="T9"><text:s text:c="18"/><text:tab/></text:span><text:span text:style-name="T16">Тужи</text:span><text:span text:style-name="T16">ља</text:span><text:span text:style-name="T16"> је дана 24.05.2018. године, преко пуномоћника подне</text:span><text:span text:style-name="T16">ла</text:span><text:span text:style-name="T16"> <text:s/>Управном суду тужбу против туженог, због недоношења решења туженог органа по ње</text:span><text:span text:style-name="T16">ној</text:span><text:span text:style-name="T16"> жалби изјављеној дана 12.03.2018. године, због неодлучивња првостепеног органа по захтеву тужи</text:span><text:span text:style-name="T16">ље</text:span><text:span text:style-name="T16"> за доношење решења о износу пензије од 27.12.2017. године. Како тужени орган по жалби тужи</text:span><text:span text:style-name="T16">ље</text:span><text:span text:style-name="T16"> није одлучио ни након ургенције поднете дана 14.05.2018. године, предложио је да се његова тужба уважи и наложи туженом органу да донесе одлуку по жалби. Трошкове је тражио за састав тужбе од стране пуномоћника адвоката у износу од 16.500,00 динара.</text:span></text:p>
      <text:p text:style-name="P20"/>
      <text:p text:style-name="P20"><text:tab/>Увидом у списе предмета, на основу извода из <text:span text:style-name="T6">М</text:span>атичне књиге умрлих која се води за матично подручје <text:span text:style-name="T6">Зајечар </text:span>од текућим бројем ... за годину 2018., суд је утврдио да је <text:span text:style-name="T6">тужиљи </text:span><text:span text:style-name="T21">А.А.</text:span><text:span text:style-name="T6">, преминула</text:span> дана <text:span text:style-name="T6">22.07.2018.</text:span> године.</text:p>
      <text:p text:style-name="P20"/>
      <text:p text:style-name="P28"><text:tab/><text:tab/>Одредбом члана 222. став 1. тачка 1<text:span text:style-name="T1">)</text:span> Закона о парничном поступку (“Службени гласник РС” бр. 72/11...55/14), прописано је да су<text:span text:style-name="T1">д</text:span> утврђује прекид поступка када странка умре. Одредбом члана 225. став 1. тог закона прописано је да ће се поступак који је прекинут из разлога наведених у члану 222. тачка 1<text:span text:style-name="T1">)</text:span> до 5<text:span text:style-name="T1">)</text:span> овог <text:soft-page-break/>закона наставити, између осталог, и кад наследници преузму поступак или кад их суд на предлог противне стране позове да то учине.</text:p>
      <text:p text:style-name="P28"><text:tab/><text:tab/><text:span text:style-name="T1">Како је </text:span>у току управног спора тужи<text:span text:style-name="T6">ља</text:span><text:span text:style-name="T1"> </text:span>премину<text:span text:style-name="T6">ла</text:span>, Управни суд је применом одредбе члана 222. став 1. тачка 1<text:span text:style-name="T1">)</text:span> Закона о парничном поступку, која се сходно примењује на основу члана 74. Закона о управним спровима, одлучио као у ставу првом диспозитива решења.</text:p>
      <text:p text:style-name="P27"><text:span text:style-name="T9"><text:tab/>Одлук</text:span><text:span text:style-name="T1">у</text:span><text:span text:style-name="T9"> у ставу другом диспозитива решења </text:span><text:span text:style-name="T1">суд је</text:span><text:span text:style-name="T9"> доне</text:span><text:span text:style-name="T1">о</text:span><text:span text:style-name="T9"> на основу одредбе члана 225. став 1. Закона о парничном поступку, која се сходно примењује на основу члана 74. Закона о управним спровима.</text:span></text:p>
      <text:p text:style-name="P22"/>
      <text:p text:style-name="P25"><text:span text:style-name="T6">РЕШЕНО</text:span> У УПРАВНОМ СУДУ</text:p>
      <text:p text:style-name="P26"><text:span text:style-name="T18">дана </text:span><text:span text:style-name="T14">28.09.2018. </text:span><text:span text:style-name="T18">године, <text:s/></text:span><text:span text:style-name="T14">23</text:span><text:span text:style-name="T18"> У </text:span><text:span text:style-name="T14">9119/18</text:span></text:p>
      <text:p text:style-name="P8"/>
      <text:p text:style-name="P9">Записничар <text:s text:c="78"/>Председник већа-судија</text:p>
      <text:p text:style-name="P18">Даница Лекић, <text:span text:style-name="T6">с.р.</text:span><text:tab/><text:tab/><text:tab/><text:tab/><text:tab/> <text:s text:c="22"/>Стево Ђурановић, <text:span text:style-name="T6">с.р.</text:span></text:p>
      <text:p text:style-name="P18"/>
      <text:p text:style-name="P18"/>
      <text:p text:style-name="P3"/>
      <text:p text:style-name="P3"/>
      <text:p text:style-name="P4">За тачност отправка</text:p>
      <text:p text:style-name="P4">Управитељ писарнице</text:p>
      <text:p text:style-name="P4">Дејан Ђурић</text:p>
      <text:p text:style-name="P3">СС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3 У 9119/18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09:49:31.08</meta:creation-date>
    <meta:editing-duration>PT28M17S</meta:editing-duration>
    <meta:editing-cycles>12</meta:editing-cycles>
    <meta:generator>OpenOffice/4.1.1$Win32 OpenOffice.org_project/411m6$Build-9775</meta:generator>
    <dc:title>template upravni BGDnovi2</dc:title>
    <dc:date>2019-11-05T15:19:13.60</dc:date>
    <meta:printed-by>Jelena Antonijević</meta:printed-by>
    <meta:print-date>2018-10-02T11:14:32.15</meta:print-date>
    <dc:creator>Sonja Vujčić</dc:creator>
    <meta:document-statistic meta:table-count="0" meta:image-count="1" meta:object-count="0" meta:page-count="2" meta:paragraph-count="25" meta:word-count="444" meta:character-count="287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N.23.U.2529-18.ott" meta:date="2018-05-14T09:49:30.88"/>
  </office:meta>
</office:document-meta>
</file>