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style>
    <style:style style:name="P2" style:family="paragraph" style:parent-style-name="Standard">
      <style:paragraph-properties fo:line-height="100%" fo:text-align="start"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style:style>
    <style:style style:name="P5"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6" style:family="paragraph" style:parent-style-name="Standard">
      <style:paragraph-properties fo:line-height="100%" fo:text-align="justify" style:justify-single-word="false"/>
      <style:text-properties fo:font-size="14pt" fo:language="sr" fo:country="YU" style:font-size-asian="14pt" style:font-size-complex="14pt"/>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ab-stops>
          <style:tab-stop style:position="2.54cm"/>
        </style:tab-stops>
      </style:paragraph-properties>
    </style:style>
    <style:style style:name="P9" style:family="paragraph" style:parent-style-name="Standard">
      <style:paragraph-properties fo:line-height="100%" fo:text-align="justify" style:justify-single-word="false"/>
      <style:text-properties fo:color="#000000" fo:language="sr" fo:country="YU" fo:font-weight="bold" style:font-weight-asian="bold" style:font-weight-complex="bold"/>
    </style:style>
    <style:style style:name="P10"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11" style:family="paragraph" style:parent-style-name="Standard">
      <style:paragraph-properties fo:line-height="100%" fo:text-align="justify" style:justify-single-word="false"/>
      <style:text-properties fo:color="#000000" fo:language="sr" fo:country="YU"/>
    </style:style>
    <style:style style:name="P12" style:family="paragraph" style:parent-style-name="Standard">
      <style:paragraph-properties fo:line-height="100%" fo:text-align="center" style:justify-single-word="false"/>
      <style:text-properties fo:color="#000000" fo:language="sr" fo:country="YU"/>
    </style:style>
    <style:style style:name="P13" style:family="paragraph" style:parent-style-name="Standard">
      <style:paragraph-properties fo:line-height="100%" fo:text-align="justify" style:justify-single-word="false"/>
      <style:text-properties fo:color="#000000" fo:language="sr" fo:country="YU" fo:font-weight="normal" style:font-weight-asian="normal" style:font-weight-complex="normal"/>
    </style:style>
    <style:style style:name="P14"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color="#000000"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color="#000000" style:font-name="TimesNewRomanPSMT" fo:font-size="12pt" fo:language="sr" fo:country="YU"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8"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style:font-name-asian="Verdana" style:font-size-asian="12pt" style:font-weight-asian="normal" style:font-name-complex="Verdana" style:font-size-complex="12pt" style:font-weight-complex="normal"/>
    </style:style>
    <style:style style:name="P19"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1" style:family="paragraph" style:parent-style-name="Standard" style:master-page-name="First_20_Page">
      <style:paragraph-properties style:page-number="auto"/>
      <style:text-properties fo:font-size="12pt" fo:language="sr" fo:country="YU" style:text-underline-style="none" fo:font-weight="bold" style:font-size-asian="12pt" style:font-weight-asian="bold" style:font-size-complex="12pt" style:font-weight-complex="bold" style:text-scale="104%"/>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sr" fo:country="YU"/>
    </style:style>
    <style:style style:name="T4" style:family="text">
      <style:text-properties fo:language="sr" fo:country="YU" fo:font-weight="normal" style:font-weight-asian="normal" style:font-weight-complex="normal"/>
    </style:style>
    <style:style style:name="T5" style:family="text">
      <style:text-properties fo:font-variant="normal" fo:text-transform="none" style:font-name="Times New Roman" fo:letter-spacing="normal" fo:font-style="normal"/>
    </style:style>
    <style:style style:name="T6" style:family="text">
      <style:text-properties fo:font-variant="normal" fo:text-transform="none" style:font-name="Times New Roman" fo:letter-spacing="normal" fo:language="zxx" fo:country="none" fo:font-style="normal"/>
    </style:style>
    <style:style style:name="T7"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8" style:family="text">
      <style:text-properties style:font-name="Times New Roman"/>
    </style:style>
    <style:style style:name="T9" style:family="text">
      <style:text-properties style:font-name="Times New Roman" fo:language="zxx" fo:country="none"/>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language="zxx" fo:country="none" style:font-size-asian="12pt" style:font-size-complex="12pt"/>
    </style:style>
    <style:style style:name="T12" style:family="text">
      <style:text-properties fo:color="#000000"/>
    </style:style>
    <style:style style:name="T13" style:family="text">
      <style:text-properties fo:color="#000000" fo:language="zxx" fo:country="none"/>
    </style:style>
    <style:style style:name="T14" style:family="text">
      <style:text-properties fo:color="#000000" fo:language="zxx" fo:country="none" fo:font-weight="normal" style:font-weight-asian="normal" style:font-weight-complex="normal"/>
    </style:style>
    <style:style style:name="T15" style:family="text">
      <style:text-properties fo:color="#000000" fo:font-size="14pt" fo:language="sr" fo:country="YU" fo:font-weight="bold" style:font-size-asian="14pt" style:font-weight-asian="bold" style:font-size-complex="14pt" style:font-weight-complex="bold"/>
    </style:style>
    <style:style style:name="T16" style:family="text">
      <style:text-properties fo:color="#000000" fo:font-size="12pt" fo:language="sr" fo:country="YU" fo:font-weight="normal" style:font-size-asian="12pt" style:font-weight-asian="normal" style:font-size-complex="12pt" style:font-weight-complex="normal"/>
    </style:style>
    <style:style style:name="T17" style:family="text">
      <style:text-properties fo:color="#000000" fo:font-size="12pt" fo:language="zxx" fo:country="none" fo:font-weight="normal" style:font-size-asian="12pt" style:font-weight-asian="normal" style:font-size-complex="12pt" style:font-weight-complex="normal"/>
    </style:style>
    <style:style style:name="T18" style:family="text">
      <style:text-properties fo:color="#000000" fo:language="sr" fo:country="YU"/>
    </style:style>
    <style:style style:name="T19" style:family="text">
      <style:text-properties fo:color="#000000" fo:language="sr" fo:country="YU" fo:font-weight="normal" style:font-weight-asian="normal" style:font-weight-complex="normal"/>
    </style:style>
    <style:style style:name="T20" style:family="text">
      <style:text-properties fo:color="#000000" fo:language="sh" fo:country="YU" fo:font-weight="bold" fo:background-color="#ffffff" style:font-weight-asian="bold" style:font-weight-complex="bold"/>
    </style:style>
    <style:style style:name="T21" style:family="text">
      <style:text-properties fo:color="#000000" fo:font-weight="bold" style:font-weight-asian="bold" style:font-weight-complex="bold"/>
    </style:style>
    <style:style style:name="T22" style:family="text">
      <style:text-properties fo:color="#000000" fo:font-weight="normal" style:font-weight-asian="normal" style:font-weight-complex="normal"/>
    </style:style>
    <style:style style:name="T23"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4" style:family="text">
      <style:text-properties fo:font-weight="bold" style:font-weight-asian="bold" style:font-weight-complex="bold"/>
    </style:style>
    <style:style style:name="T25" style:family="text">
      <style:text-properties fo:font-size="12pt" fo:font-weight="normal" style:font-size-asian="12pt" style:font-weight-asian="normal" style:font-size-complex="12pt" style:font-weight-complex="normal"/>
    </style:style>
    <style:style style:name="T26" style:family="text">
      <style:text-properties fo:background-color="#ffffff"/>
    </style:style>
    <style:style style:name="T27" style:family="text">
      <style:text-properties style:font-name="TimesNewRomanPSMT" fo:font-size="12pt"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8" style:family="text">
      <style:text-properties style:font-name="TimesNewRomanPSMT" fo:font-size="12pt" fo:language="sh" fo:country="YU"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9" style:family="text">
      <style:text-properties style:font-name="TimesNewRomanPSMT" fo:font-size="12pt" fo:language="zxx" fo:country="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draw:frame draw:style-name="fr2" draw:name="graphics11" text:anchor-type="paragraph" svg:x="0.176cm" svg:y="-0.106cm" svg:width="2.388cm" svg:height="3.498cm" draw:z-index="4"><draw:image xlink:href="Pictures/20000008000025BE000037D1656C127C.svm" xlink:type="simple" xlink:show="embed" xlink:actuate="onLoad"/></draw:frame><draw:frame draw:style-name="fr2" draw:name="graphics211" text:anchor-type="paragraph" svg:x="0.007cm" svg:y="0.085cm" svg:width="2.388cm" svg:height="3.498cm" draw:z-index="3"><draw:image xlink:href="Pictures/20000008000025BE000037D1656C127C.svm" xlink:type="simple" xlink:show="embed" xlink:actuate="onLoad"/></draw:frame><draw:frame draw:style-name="fr2" draw:name="graphics21" text:anchor-type="paragraph" svg:x="0.007cm" svg:y="0.085cm" svg:width="2.388cm" svg:height="3.498cm" draw:z-index="2"><draw:image xlink:href="Pictures/20000008000025BE000037D1656C127C.svm" xlink:type="simple" xlink:show="embed" xlink:actuate="onLoad"/></draw:frame><draw:frame draw:style-name="fr2" draw:name="graphics2" text:anchor-type="paragraph" svg:x="0.007cm" svg:y="0.085cm" svg:width="2.388cm" svg:height="3.498cm" draw:z-index="1"><draw:image xlink:href="Pictures/20000008000025BE000037D1656C127C.svm" xlink:type="simple" xlink:show="embed" xlink:actuate="onLoad"/></draw:frame><text:span text:style-name="T8">Р</text:span><text:span text:style-name="T9">ЕПУБЛИКА СРБИЈА</text:span><text:span text:style-name="T8"><text:tab/><text:tab/><text:tab/><text:tab/><text:tab/><text:tab/><text:tab/><text:tab/><text:tab/></text:span></text:p>
      <text:p text:style-name="P1">УПРАВНИ СУД</text:p>
      <text:p text:style-name="P1">Одељење у Нишу</text:p>
      <text:p text:style-name="P1">II-<text:span text:style-name="T1">1</text:span> У. <text:span text:style-name="T1">3778</text:span>/1<text:span text:style-name="T1">7</text:span></text:p>
      <text:p text:style-name="P1"><text:span text:style-name="T13">13.09.2018</text:span><text:span text:style-name="T12">. год</text:span>ине</text:p>
      <text:p text:style-name="P2">Б Е О Г Р А Д</text:p>
      <text:p text:style-name="P2"/>
      <text:p text:style-name="Standard"><text:s text:c="52"/><text:span text:style-name="T24"><text:s text:c="2"/>У ИМЕ НАРОДА</text:span></text:p>
      <text:p text:style-name="P3"/>
      <text:p text:style-name="P3"/>
      <text:p text:style-name="P6"><text:tab/></text:p>
      <text:p text:style-name="P8"><text:span text:style-name="T15"><text:tab/></text:span><text:span text:style-name="T16">Управни суд, у већу састављеном од судија: <text:s/>Десе Симић, <text:s/>председника већа, <text:s/>Драгана Јовановића и Ненада Стојановића, чланова већа, са судским саветником Драганом Ранђеловић, као записничарем,</text:span><text:span text:style-name="T18"> одлучујући у управном спору по тужби </text:span><text:span text:style-name="T1">тужиоца </text:span><text:span text:style-name="T30">А.А.</text:span><text:span text:style-name="T1">, из ..., ..., против</text:span><text:span text:style-name="T3"> туженог Министарства финансија Републике Србије, Пореске управе, </text:span><text:span text:style-name="T18">Сектора за пореско – правне послове и координацију, Регионалног одељења за другостепени поступак Ниш, </text:span><text:span text:style-name="T23">чије предмете је преузело Министарство финансија – Сектор за другостепени порески и царински поступак, Одељење за другостепени порески поступак Ниш, Булевар Немањића 14, Ниш, </text:span><text:span text:style-name="T13">ради поништаја решења </text:span><text:span text:style-name="T18"><text:s/></text:span><text:span text:style-name="T3">број 500-438-01-00</text:span><text:span text:style-name="T1">079</text:span><text:span text:style-name="T3">/201</text:span><text:span text:style-name="T1">6</text:span><text:span text:style-name="T3">-</text:span><text:span text:style-name="T4">I5001 од </text:span><text:span text:style-name="T2">26.01.2017</text:span><text:span text:style-name="T4">. године, </text:span><text:span text:style-name="T3">у правној ствари пореза на капитални добитак, у нејавној седници већа, одржаној дана </text:span><text:span text:style-name="T1">13.09.</text:span><text:span text:style-name="T13">2018</text:span><text:span text:style-name="T18">. </text:span><text:span text:style-name="T3">године, донео је</text:span></text:p>
      <text:p text:style-name="P5"/>
      <text:p text:style-name="P5"/>
      <text:p text:style-name="P3">П Р Е С У Д У</text:p>
      <text:p text:style-name="P3"/>
      <text:p text:style-name="P4"><text:tab/></text:p>
      <text:p text:style-name="P4"><text:tab/><text:tab/><text:span text:style-name="T20"> </text:span><text:span text:style-name="T12">Тужба <text:s/></text:span><text:span text:style-name="T21">СЕ <text:s/>ОДБИЈА. </text:span></text:p>
      <text:p text:style-name="P9"/>
      <text:p text:style-name="P15"><text:tab/><text:tab/></text:p>
      <text:p text:style-name="P3">О <text:s/>б р а з л о ж е њ е</text:p>
      <text:p text:style-name="P3"/>
      <text:p text:style-name="P7"><text:span text:style-name="T3"><text:tab/><text:tab/>Оспореним решењем, одбијена је жалба тужи</text:span><text:span text:style-name="T1">оца</text:span><text:span text:style-name="T3"> изјављена против решења Министарства финансија Републике Србије, Пореске управе, Филијале </text:span><text:span text:style-name="T1">Пирот</text:span><text:span text:style-name="T3">, број </text:span><text:span text:style-name="T1">079</text:span><text:span text:style-name="T19">-4</text:span><text:span text:style-name="T14">38-01-004</text:span><text:span text:style-name="T19">/</text:span><text:span text:style-name="T14">2016</text:span><text:span text:style-name="T19"> од </text:span><text:span text:style-name="T14">30.05.2016</text:span><text:span text:style-name="T19">. године, </text:span><text:span text:style-name="T14">којим се тужиоцу у</text:span><text:span text:style-name="T19">тврђује порез на капитални добитак у износу од </text:span><text:span text:style-name="T14">29.870,82</text:span><text:span text:style-name="T19"> динара, </text:span><text:span text:style-name="T14">остварен продајом непокретности-пословног простора површине 31 квадратних метара и грађевинско земљиште 31 квадратних метара у ..., ул. ..., </text:span><text:span text:style-name="T19"><text:s/>по основу Уговора о </text:span><text:span text:style-name="T14">купопродаји <text:s/>овереног клаузулом о солемнизацији ОПУ ... од 10.11.2015. године, </text:span><text:span text:style-name="T19"><text:s/>који је дужна да уплати у року од 15 дана од дана достављања наведеног решења, са </text:span><text:span text:style-name="T3">напоменом да жалба не одлаже извршење решења.</text:span></text:p>
      <text:p text:style-name="P4"/>
      <text:p text:style-name="P4"><text:tab/><text:tab/>Тужбом, поднетом дана <text:span text:style-name="T1">14.03.2017</text:span>. године, тужи<text:span text:style-name="T1">лац</text:span> оспорава законитост <text:soft-page-break/>решења туженог органа, наводећи да <text:span text:style-name="T1">се узимају нетачне вредности некретнина. Ово, јер објекат <text:s/>који је стекао 2007. године, Пореска управа опорезује по вредности <text:s/>објекта из 2005. године, без да ревалоризује вредност од 2005. до 2007. године. <text:s/></text:span><text:span text:style-name="T22">Предлаже да Суд тужбу уважи </text:span><text:span text:style-name="T14">и</text:span><text:span text:style-name="T22"> поништи оспорено решење.</text:span></text:p>
      <text:p text:style-name="P13"/>
      <text:p text:style-name="P4"><text:tab/><text:tab/>У одговору на тужбу, тужени орган оспорава наводе тужбе у целости и предлаже да Суд тужбу одбије као неосновану.</text:p>
      <text:p text:style-name="P4"/>
      <text:p text:style-name="P11"><text:tab/><text:tab/><text:span text:style-name="T25">Након оцене навода тужбе, одговора на тужбу, као и свих списа ове управне ствари, <text:s/>испитујући законитост оспореног решења, у смислу члана 41. став 1. Закона о управним споровима („Службени гласник РС“, број 111/09), Управни суд је нашао:</text:span></text:p>
      <text:p text:style-name="P14"/>
      <text:p text:style-name="P14"><text:tab/><text:tab/>тужба је неоснована.<text:tab/></text:p>
      <text:p text:style-name="P14"/>
      <text:p text:style-name="P14"><text:tab/><text:tab/>Из списа предмета, које је тужени орган доставио Суду уз одговор на тужбу, произлази да је првостепеним решењем, <text:s/>тужи<text:span text:style-name="T1">оцу</text:span>, као пореском обвезнику, утврђен порез на капитални добитак, по основу Уговора о <text:span text:style-name="T1">купопродаји непокретности</text:span> <text:span text:style-name="T1">ОПУ ... од 10.11.2015. године којим је продао <text:s/>пословни простор површине 31 м2, и грађевинско земљиште исте површине, <text:s/>у ..., ул. ..., на кп. бр. ... КО ..., <text:s/>уписане у ЛН <text:s/>бр. ... КО .... </text:span><text:s/>Првостепено решење је донето поводом пореске пријаве тужи<text:span text:style-name="T1">оца</text:span> од <text:span text:style-name="T1">26.01.2016</text:span>. године, за утврђивање пореза на капитални добитак, по основу наведеног уговора, применом одредби чланова <text:span text:style-name="T26">72. - 74.</text:span> Закона о порезу на доходак грађана, а одлучујући о жалби тужи<text:span text:style-name="T1">оца</text:span>, тужени орган је донео оспорено решење <text:span text:style-name="T1">којим је одбио жалбу тужиоца.</text:span> </text:p>
      <text:p text:style-name="P14"/>
      <text:p text:style-name="P14"><text:span text:style-name="T8"><text:s text:c="12"/>Одредбом члана 72. став 1. тачка 1. Закона о порезу на доходак грађана („Службени гласник РС“, број 24/01... 57/14), прописано је да к</text:span><text:span text:style-name="T5">апитални добитак, <text:s/>представља разлику између продајне цене права, удела и хартија од вредности и њихове набавне цене, остварену преносом стварних права на непокретностима. </text:span><text:span text:style-name="T6">Одредбом члана 73. став 1. истог Закона, прописано је да се за сврху одређивања капиталног добитка, у смислу овог закона, продајном ценом сматра уговорена цена, односно тржишна цена коју утврђује надлежни порески орган ако оцени да је уговорна цена нижа од тржишне. Чалном 74. став 1. истог закона, прописано је да се за сврху одређивања капиталног добитка, у смислу овог закона, <text:s/>набавном ценом сматра цена по којој је обвезник стекао право, удео или хартију од вредности и чланом 74. став 8. истог закона, прописано је да се набавна цена из става 1. овог члана увећава годишњим индексом потрошачких цена од дана стицања до дана преноса, према подацима републичког органа надлежног за послове статистике. <text:s text:c="2"/></text:span></text:p>
      <text:p text:style-name="P14"/>
      <text:p text:style-name="P7"><text:span text:style-name="T16"><text:tab/><text:tab/></text:span><text:span text:style-name="T17">Будући да капитални добитак представља разлику између продајне и набавне цене увећане индексом цена на мало од дана продаје, према подацима Републичког органа надлежног за послове статистике, тужени орган правилно налази да је капитални добитак тужиоцу утврђен правилном применом одредаба члана 72. - 78. </text:span><text:span text:style-name="T16">Закона о порезу на доходак грађана</text:span><text:span text:style-name="T17"> у износу од </text:span><text:span text:style-name="T17">199</text:span><text:span text:style-name="T17">.</text:span><text:span text:style-name="T17">138</text:span><text:span text:style-name="T17">,</text:span><text:span text:style-name="T17">80</text:span><text:span text:style-name="T17"> динара, на који је </text:span><text:soft-page-break/><text:span text:style-name="T17">примењена стопа од 15 %, тако да утврђени порез на капитални добитак износи </text:span><text:span text:style-name="T17">29.870,82</text:span><text:span text:style-name="T17"> динара. </text:span></text:p>
      <text:p text:style-name="P16"/>
      <text:p text:style-name="P18"><text:tab/><text:tab/> <text:s/>Из оспореног решења <text:span text:style-name="T1">произлази</text:span> да је тужени орган правилно оценио, као неосноване, жалбене наводе, поновљене у тужби, за своју одлуке дао довољне и јасне разлоге, које у свему као правилне прихвата Суд, па их стога Суд није посебно образлагао овом пресудом. <text:s/></text:p>
      <text:p text:style-name="P11"/>
      <text:p text:style-name="P11"><text:tab/><text:tab/><text:span text:style-name="T25"> Суд је овај спор решио без одржавања усмене јавне расправе, у смислу члана 33. став 2. Закона о управним споровима, будући да предмет спора не изискује непосредно саслушање странака и посебно утврђивање чињеничног стања, с обзиром да се у списима предмета налази довољно доказа о чињеницама које су по оцени Суда потпуно и правилно утврђене, што је Суд могао да цени на основу стања списа предмета, без одржавања јавне расправе.</text:span><text:tab/></text:p>
      <text:p text:style-name="P11"/>
      <text:p text:style-name="P11"><text:tab/><text:tab/><text:span text:style-name="T25">Суд налази да оспореним решењем није повређен закон на штету тужиље, па је, на основу члана 40. став 2. Закона о управним споровима, одбио тужбу као неосновану, </text:span><text:span text:style-name="T27">одлучујући као у </text:span><text:span text:style-name="T28"><text:s/></text:span><text:span text:style-name="T27">диспозитив</text:span><text:span text:style-name="T29">у пресуде</text:span><text:span text:style-name="T27">.</text:span></text:p>
      <text:p text:style-name="P17"><text:tab/><text:tab/></text:p>
      <text:p text:style-name="P17"/>
      <text:p text:style-name="P10">ПРЕСУЂЕНО У УПРАВНОМ СУДУ</text:p>
      <text:p text:style-name="P10">Дана:<text:span text:style-name="T1">13.09.2018</text:span>. <text:span text:style-name="T1">г</text:span>одине, <text:span text:style-name="T10">II-</text:span><text:span text:style-name="T11">1</text:span><text:span text:style-name="T10"> У. </text:span><text:span text:style-name="T11">3778</text:span><text:span text:style-name="T10">/1</text:span><text:span text:style-name="T11">7</text:span></text:p>
      <text:p text:style-name="P12"/>
      <text:p text:style-name="P9">Записничар<text:tab/><text:tab/><text:tab/><text:tab/><text:tab/> <text:s text:c="5"/><text:tab/> <text:tab/> <text:s/>Председник већа-судија</text:p>
      <text:p text:style-name="P9">Драгана Ранђеловић,<text:span text:style-name="T1">с.р.</text:span> <text:s text:c="55"/>Деса Симић,<text:span text:style-name="T1">с.р.</text:span></text:p>
      <text:p text:style-name="P9"/>
      <text:p text:style-name="P9"/>
      <text:p text:style-name="P9"/>
      <text:p text:style-name="P9"/>
      <text:p text:style-name="P9"/>
      <text:p text:style-name="P9"/>
      <text:p text:style-name="P19">За тачност отправка</text:p>
      <text:p text:style-name="P19">Управитељ писарнице</text:p>
      <text:p text:style-name="P19">Дејан Ђурић</text:p>
      <text:p text:style-name="P20">КЗ</text:p>
      <text:p text:style-name="P7"><text:span text:style-name="Default_20_Paragraph_20_Font"><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p>
        <text:p text:style-name="MP1"><text:tab/><text:tab/><text:tab/><text:tab/><text:tab/><text:tab/><text:tab/><text:tab/><text:tab/><text:tab/>II-<text:span text:style-name="MT1">1</text:span> У. <text:span text:style-name="MT1">3778</text:span>/1<text:span text:style-name="MT1">7</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25T09:40:20.62</meta:creation-date>
    <meta:editing-duration>PT1H8M12S</meta:editing-duration>
    <meta:editing-cycles>5</meta:editing-cycles>
    <meta:generator>OpenOffice/4.1.1$Win32 OpenOffice.org_project/411m6$Build-9775</meta:generator>
    <dc:title>template upravni BGD</dc:title>
    <meta:initial-creator>Korisnik Korisnik</meta:initial-creator>
    <dc:date>2019-09-19T09:47:31.83</dc:date>
    <dc:creator>Ivan Vulić</dc:creator>
    <meta:printed-by>Zora Kovačević</meta:printed-by>
    <meta:print-date>2018-10-04T13:42:31.44</meta:print-date>
    <meta:document-statistic meta:table-count="0" meta:image-count="5" meta:object-count="0" meta:page-count="3" meta:paragraph-count="36" meta:word-count="871" meta:character-count="5842"/>
    <meta:user-defined meta:name="Info 1"/>
    <meta:user-defined meta:name="Info 2"/>
    <meta:user-defined meta:name="Info 3"/>
    <meta:user-defined meta:name="Info 4"/>
    <meta:template xlink:type="simple" xlink:actuate="onRequest" xlink:title="template upravni BGD" xlink:href="file:///C:/Users/Korisnik/AppData/Roaming/OpenOffice/4/user/template/template%20upravni%20BGD.ott" meta:date="2018-09-25T09:40:20.17"/>
  </office:meta>
</office:document-meta>
</file>