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25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normal" style:font-weight-asian="normal" style:font-weight-complex="normal" style:text-scale="99%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r" fo:country="YU" fo:font-weight="normal" style:font-weight-asian="normal" style:font-weight-complex="normal" style:text-scale="99%"/>
    </style:style>
    <style:style style:name="T9" style:family="text">
      <style:text-properties fo:language="sr" fo:country="YU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language="sr" fo:country="YU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color="#000000" fo:letter-spacing="-0.007cm" fo:language="zxx" fo:country="none" fo:font-weight="normal" style:font-weight-asian="normal" style:font-weight-complex="normal"/>
    </style:style>
    <style:style style:name="T17" style:family="text">
      <style:text-properties fo:color="#000000" fo:letter-spacing="-0.007cm" fo:language="sr" fo:country="YU" fo:font-weight="normal" style:font-weight-asian="normal" style:font-weight-complex="normal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/text:p>
      <text:p text:style-name="P4"><text:span text:style-name="T1">4 </text:span><text:span text:style-name="T6">У </text:span><text:span text:style-name="T1">10433</text:span><text:span text:style-name="T1">/</text:span><text:span text:style-name="T6">1</text:span><text:span text:style-name="T1">8</text:span></text:p>
      <text:p text:style-name="P2"><text:span text:style-name="T1">Дана</text:span><text:span text:style-name="T1"> 18.09.2018. </text:span>године</text:p>
      <text:p text:style-name="P2">Б е о г р а д</text:p>
      <text:p text:style-name="P2"/>
      <text:p text:style-name="P2"/>
      <text:p text:style-name="P5"><text:span text:style-name="T6"><text:tab/><text:tab/>Управни суд, у већу састављеном од </text:span><text:span text:style-name="T1">судиј</text:span><text:span text:style-name="T6">а</text:span><text:span text:style-name="T1">: </text:span><text:span text:style-name="T6">Весне Лазареви</text:span><text:span text:style-name="T1">ћ, </text:span><text:span text:style-name="T6">председника већа, </text:span><text:span text:style-name="T1">Гордане Богдановић и Јелице Пајовић, </text:span><text:span text:style-name="T6">чланова већа, са судским саветником </text:span><text:span text:style-name="T1">Горданом Војновић</text:span><text:span text:style-name="T6">, </text:span><text:span text:style-name="T1">као</text:span><text:span text:style-name="T6"> записничарем, одлучујући у управном спору по тужби </text:span><text:span text:style-name="T1">тужиоца </text:span><text:span text:style-name="T18">А.А.</text:span><text:span text:style-name="T1"> </text:span><text:span text:style-name="T18">и</text:span><text:span text:style-name="T1">з ..., ..., чији је пуномоћник Миленко Јанковић, адвокат из Београда, ул. Пеђе Милосављевића бр. 70, <text:s/>поднетој </text:span><text:span text:style-name="T6">против туженог</text:span><text:span text:style-name="T1"> </text:span><text:span text:style-name="T6">Републичког фонда за пензијско и инвалидско осигурање – Дирекције фонда, Београд, због ћутања у</text:span><text:span text:style-name="T2">праве, у предмету </text:span><text:span text:style-name="T7">пензије</text:span><text:span text:style-name="T2">, </text:span><text:span text:style-name="T6">у нејавној седници већа, одржаној дана </text:span><text:span text:style-name="T1">18.09.2018. </text:span><text:span text:style-name="T6">године, донео је </text:span></text:p>
      <text:p text:style-name="P14"/>
      <text:p text:style-name="P5"/>
      <text:p text:style-name="P6"><text:span text:style-name="T13">Р Е </text:span><text:span text:style-name="T4">Ш Е Њ Е</text:span></text:p>
      <text:p text:style-name="P7"/>
      <text:p text:style-name="P5"><text:tab/><text:tab/><text:span text:style-name="T6"> </text:span><text:span text:style-name="T15">I </text:span><text:span text:style-name="T7">Утврђује</text:span><text:span text:style-name="T12"> СЕ ПРЕКИД </text:span><text:span text:style-name="T7">поступка.</text:span></text:p>
      <text:p text:style-name="P21"/>
      <text:p text:style-name="P19"><text:span text:style-name="T5"><text:tab/></text:span><text:span text:style-name="T15">II </text:span><text:span text:style-name="T7">Поступак ће </text:span><text:span text:style-name="T12">СЕ НАСТАВИТИ </text:span><text:span text:style-name="T7">када наследници </text:span><text:span text:style-name="T2">тужиоца</text:span><text:span text:style-name="T7"> </text:span><text:span text:style-name="T2">сада </text:span><text:span text:style-name="T7">пок. </text:span><text:span text:style-name="T2">Милије Коцића</text:span><text:span text:style-name="T2">, бив. из Београда, преузму поступак или када их суд на предлог противне стране позове да то учине. </text:span><text:span text:style-name="T7"><text:s/></text:span></text:p>
      <text:p text:style-name="P10"/>
      <text:p text:style-name="P10"/>
      <text:p text:style-name="P3">О б р а з л о ж е њ е</text:p>
      <text:p text:style-name="P3"/>
      <text:p text:style-name="P5"><text:span text:style-name="T11"><text:tab/><text:tab/></text:span><text:span text:style-name="T3">Тужилац </text:span><text:span text:style-name="T8">је</text:span><text:span text:style-name="T3"> поднео тужбу </text:span><text:span text:style-name="T8">Управном</text:span><text:span text:style-name="T3"> суду дана 15.06.2018. године, преко пуномоћника, због ћутања управе. У тужби је навео да је 16.03.2018. године изјавио жалбу </text:span><text:span text:style-name="T3">туженом органу и да је </text:span><text:span text:style-name="T3">поднеском од 01.06.2018. године </text:span><text:span text:style-name="T3">захтевао да тај орган </text:span><text:span text:style-name="T3">у даљем року од 7 дана донесе решење по жалби (</text:span><text:span text:style-name="T3">накнадни захтев-</text:span><text:span text:style-name="T3">ургенција). Будући да тражено решење није донето, сматра да су испуњени услови из члана 19. Закона о управним споровима </text:span><text:span text:style-name="T3">за подношење тужбе</text:span><text:span text:style-name="T3">. Предложио је да суд тужбу уважи и наложи туженом органу да </text:span><text:span text:style-name="T3">одлучи </text:span><text:span text:style-name="T3">по његовој жалби од 16.03.2018. године, као и да обавеже туженог да му накнади тошкове управног спора ближе опредељене у тужби.</text:span><text:span text:style-name="T8"> </text:span></text:p>
      <text:p text:style-name="P12"/>
      <text:p text:style-name="P5"><text:span text:style-name="T2"><text:tab/><text:tab/></text:span><text:span text:style-name="T7">Тужени орган је </text:span><text:span text:style-name="T2">у одговору на тужбу предложио да суд тужбу одбаци, јер је о жалби тужиоца одлучено </text:span><text:span text:style-name="T2">решењем тог органа број: 01-02/181.6.7 4111/18 од <text:s/>13.08.2018. године</text:span><text:span text:style-name="T2">. </text:span></text:p>
      <text:p text:style-name="P10"/>
      <text:p text:style-name="P5"><text:span text:style-name="T2"><text:tab/><text:tab/>Поднеском примљеним у овом суду дана 10.09.2018. године тужени орган је обавестио суд да је тужилац преминуо. У прилогу је доставио фотокопију Извода из </text:span><text:soft-page-break/><text:span text:style-name="T2">матичне књиге умрлих која се води за матично подручје ..., Општина ..., број: ... од 20.08.2018. године, према коме је овде тужилац </text:span><text:span text:style-name="T19">А.А.</text:span><text:span text:style-name="T2"> </text:span><text:span text:style-name="T19">и</text:span><text:span text:style-name="T2">з ... преминуо дана 20.08.2018. године. </text:span></text:p>
      <text:p text:style-name="P10"/>
      <text:p text:style-name="P18"><text:span text:style-name="T2"><text:tab/><text:tab/></text:span><text:span text:style-name="T2">Одредбом члана 10. </text:span><text:span text:style-name="T7">Закона о управним споровима (</text:span><text:span text:style-name="T9">„</text:span><text:span text:style-name="T7">Службени гласник РС</text:span><text:span text:style-name="T9">”</text:span><text:span text:style-name="T7"> бр. 111/09)</text:span><text:span text:style-name="T2">, прописано је да странке у управном спору јесу тужилац, тужени и заинтересовано лице.</text:span></text:p>
      <text:p text:style-name="P20"/>
      <text:p text:style-name="P5"><text:span text:style-name="T7"><text:tab/><text:tab/>Одредбом члана 222. тачка 1</text:span><text:span text:style-name="T2">)</text:span><text:span text:style-name="T7"> Закона о парничном поступку(„Службени гласник РС</text:span><text:span text:style-name="T10">”</text:span><text:span text:style-name="T7">, </text:span><text:span text:style-name="T2">број 72/11...55/14), </text:span><text:span text:style-name="T7">прописано је да с</text:span><text:span text:style-name="T2">уд утврђује прекид</text:span><text:span text:style-name="T7"> поступк</text:span><text:span text:style-name="T2">а</text:span><text:span text:style-name="T7"> кад странка умре, </text:span><text:span text:style-name="T2">а одредбом члана</text:span><text:span text:style-name="T7"> 225. став 1. </text:span><text:span text:style-name="T2">да ће се</text:span><text:span text:style-name="T7"> поступак који је прекинут из разлога наведених у члану 222. тач. 1) до 5) </text:span><text:span text:style-name="T2">тог</text:span><text:span text:style-name="T7"> закона наставити, између осталог, кад наследни</text:span><text:span text:style-name="T2">к</text:span><text:span text:style-name="T7"> </text:span><text:span text:style-name="T2">или старалац заоставштине </text:span><text:span text:style-name="T7">преузм</text:span><text:span text:style-name="T2">у</text:span><text:span text:style-name="T7"> поступак или кад их суд на предлог противне стране позове да то учине. </text:span></text:p>
      <text:p text:style-name="P11"/>
      <text:p text:style-name="P18"><text:span text:style-name="T17"><text:tab/><text:tab/></text:span><text:span text:style-name="T16">Имајући у виду напред утврђену чињеницу смрти </text:span><text:span text:style-name="T16">тужиоца</text:span><text:span text:style-name="T17"> у овом управном спору</text:span><text:span text:style-name="T16">, Управни суд је</text:span><text:span text:style-name="T17"> </text:span><text:span text:style-name="T16">применом одредаба члана 222. тачка 1) и члана 225. став 1. Закона о парничном поступку, на чију сходну примену упућује одредба члана 74. Закона о управним споровима, одлучио као у диспозитиву овог решења. </text:span></text:p>
      <text:p text:style-name="P22"/>
      <text:p text:style-name="P6"><text:s text:c="2"/><text:span text:style-name="T5">РЕШЕНО</text:span><text:span text:style-name="T12"> У УПРАВНОМ СУДУ</text:span></text:p>
      <text:p text:style-name="P3"><text:span text:style-name="T1"><text:s/>д</text:span>ана <text:span text:style-name="T1">18.09.2018.</text:span><text:span text:style-name="T1"> </text:span>године, <text:span text:style-name="T1">4 </text:span><text:span text:style-name="T6">У </text:span><text:span text:style-name="T1">10433</text:span><text:span text:style-name="T1">/</text:span><text:span text:style-name="T6">1</text:span><text:span text:style-name="T1">8</text:span></text:p>
      <text:p text:style-name="P8"/>
      <text:p text:style-name="P5"><text:span text:style-name="T5">З</text:span><text:span text:style-name="T14">аписничар<text:tab/><text:tab/><text:tab/><text:tab/><text:tab/><text:tab/><text:tab/> <text:s text:c="5"/>Председник већа-судија</text:span></text:p>
      <text:p text:style-name="P13"><text:span text:style-name="T1">Гордана Војновић,</text:span><text:span text:style-name="T1">с.р.</text:span><text:tab/><text:tab/> <text:s text:c="14"/><text:span text:style-name="T1"><text:s text:c="31"/>Весна Лазаревић,</text:span><text:span text:style-name="T1">с.р.</text:span></text:p>
      <text:p text:style-name="P9"/>
      <text:p text:style-name="P24"/>
      <text:p text:style-name="P17">За тачност отправка</text:p>
      <text:p text:style-name="P17">Управитељ писарнице</text:p>
      <text:p text:style-name="P17">Дејан Ђурић</text:p>
      <text:p text:style-name="P23">М<text:span text:style-name="T1">Д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4 </text:span><text:span text:style-name="MT2">У </text:span><text:span text:style-name="MT1">10433</text:span><text:span text:style-name="MT1">/</text:span><text:span text:style-name="MT2">1</text:span><text:span text:style-name="MT1">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9M42S</meta:editing-duration>
    <meta:editing-cycles>34</meta:editing-cycles>
    <meta:generator>OpenOffice/4.1.1$Win32 OpenOffice.org_project/411m6$Build-9775</meta:generator>
    <dc:date>2019-11-05T15:26:35.95</dc:date>
    <dc:creator>Sonja Vujčić</dc:creator>
    <meta:printed-by>Jelena Antonijević</meta:printed-by>
    <meta:print-date>2018-09-27T09:29:04.72</meta:print-date>
    <meta:document-statistic meta:table-count="0" meta:image-count="1" meta:object-count="0" meta:page-count="2" meta:paragraph-count="26" meta:word-count="502" meta:character-count="3178"/>
    <meta:user-defined meta:name="Info 1"/>
    <meta:user-defined meta:name="Info 2"/>
    <meta:user-defined meta:name="Info 3"/>
    <meta:user-defined meta:name="Info 4"/>
  </office:meta>
</office:document-meta>
</file>