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/>
    </style:style>
    <style:style style:name="P26" style:family="paragraph" style:parent-style-name="Standard">
      <style:paragraph-properties fo:margin-top="0in" fo:margin-bottom="0.0783in"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1">23 У 11114/18</text:p>
      <text:p text:style-name="P6"><text:span text:style-name="T5">28.09.2018. </text:span><text:span text:style-name="T10">године</text:span></text:p>
      <text:p text:style-name="P4">Б Е О Г Р А <text:span text:style-name="T11">Д</text:span></text:p>
      <text:p text:style-name="P4"/>
      <text:p text:style-name="P7"/>
      <text:p text:style-name="P11"/>
      <text:p text:style-name="P14"><text:span text:style-name="T9"><text:tab/>Управни суд, у већу састављеном од судија: </text:span><text:span text:style-name="T4">Стева Ђурановића</text:span><text:span text:style-name="T9">, председника већа,</text:span><text:span text:style-name="T4"> Руже Урошевић и Весне Чогурић,</text:span><text:span text:style-name="T9"> чланова већа, са судским </text:span><text:span text:style-name="T4">саветником Даницом Лекић</text:span><text:span text:style-name="T9">, </text:span><text:span text:style-name="T4">као </text:span><text:span text:style-name="T9">записничарем,</text:span><text:span text:style-name="T4"> одлучујући у</text:span><text:span text:style-name="T9"> управном спору по тужби </text:span><text:span text:style-name="T4">тужиље </text:span><text:span text:style-name="T4">А.А.</text:span><text:span text:style-name="T4"> из ..., ..., <text:s/>чији је пуномоћник Милан С. Милосављевић, адвокат из Београда, ул. Костолачка бр.50, </text:span><text:span text:style-name="T12">, поднетој</text:span><text:span text:style-name="T4"> против туженог Републичког фонда за пензијско и инвалидско осигурање Дирекција Београд, ул. др Александра Костића број 9, ради поништаја решења бр. Вл. П. 4665 од 29.04.2018. године, у правној ствари пензијској, у нејавној седници већа, одржаној дана 28.09.2018.године, донео је</text:span></text:p>
      <text:p text:style-name="P20"/>
      <text:p text:style-name="P18">Р Е Ш Е Њ Е</text:p>
      <text:p text:style-name="P15"/>
      <text:p text:style-name="P15"/>
      <text:p text:style-name="P13"><text:span text:style-name="T3"><text:tab/> <text:s text:c="2"/></text:span><text:span text:style-name="T8"><text:s text:c="3"/><text:tab/></text:span><text:span text:style-name="T3">I УТВРЂУЈЕ СЕ</text:span><text:span text:style-name="T4"> прекид поступка.</text:span></text:p>
      <text:p text:style-name="P19"/>
      <text:p text:style-name="P16"><text:tab/> <text:s text:c="4"/><text:tab/><text:span text:style-name="T13">II </text:span><text:span text:style-name="T15">Поступак ће се наставити када наследници тужиље пок.</text:span><text:span text:style-name="T15">А.А.</text:span><text:span text:style-name="T15"> из ..., сами преузму поступак или када их суд на предлог противне стране позове да то учине.</text:span></text:p>
      <text:p text:style-name="P10"/>
      <text:p text:style-name="P12"><text:span text:style-name="T16"><text:s text:c="19"/><text:tab/><text:tab/><text:tab/><text:tab/></text:span><text:span text:style-name="T3">О б р а з л о ж е њ е </text:span></text:p>
      <text:p text:style-name="P21"/>
      <text:p text:style-name="P14"><text:span text:style-name="T4"><text:s text:c="20"/>Тужиља је дана </text:span><text:span text:style-name="T4">26.06</text:span><text:span text:style-name="T4">.2018. године, преко пуномоћника поднела тужбу Управном суду, </text:span><text:span text:style-name="T4">ради поништаја решења </text:span><text:span text:style-name="T4">бр. </text:span><text:span text:style-name="T4">Вл.П. 4665 од 29.04.2018.</text:span><text:span text:style-name="T4"> године,</text:span><text:span text:style-name="T4"> којим је одбијена њена жалба, изјављена против решења Републичког фонда за пензијско и инвалидско осигурање, Филијала за град Београд бр. 181.6-2-204/18 од 04.04.2018. године, којим је тужиљи, као кориснику права на породичну пензију, утврђен износ усклађене пензије од 01.01.2008. године, која са последњим усклађењем од 5% за децембар 2017. године, износи 29.859,42 динара. </text:span></text:p>
      <text:p text:style-name="P20"/>
      <text:p text:style-name="P20"><text:tab/>Увидом у списе предмета, на основу извода из <text:span text:style-name="T1">М</text:span>атичне књиге умрлих која се води за матично подручје <text:span text:style-name="T1">Бања Лука </text:span>под текућим бројем .... за годину 2018., суд је утврдио да је тужиља <text:span text:style-name="T1">А.А.</text:span> преминула дана <text:span text:style-name="T1">0....2018.</text:span> године.</text:p>
      <text:p text:style-name="P20"/>
      <text:p text:style-name="P27"><text:tab/><text:tab/>Одредбом члана 222. став 1. тачка 1<text:span text:style-name="T6">)</text:span> Закона о парничном поступку (“Службени гласник РС” бр. 72/11...55/14), прописано је да су<text:span text:style-name="T6">д</text:span> утврђује прекид поступка када странка умре. Одредбом члана 225. став 1. тог закона прописано је да ће се поступак који је прекинут из разлога наведених у члану 222. тачка 1<text:span text:style-name="T6">)</text:span> до 5<text:span text:style-name="T6">)</text:span> овог <text:soft-page-break/>закона наставити, између осталог, и кад наследници преузму поступак или кад их суд на предлог противне стране позове да то учине.</text:p>
      <text:p text:style-name="P27"><text:tab/><text:tab/><text:span text:style-name="T6">Како је </text:span>у току управног спора тужи<text:span text:style-name="T1">ља</text:span><text:span text:style-name="T6"> </text:span>премину<text:span text:style-name="T1">ла</text:span>, Управни суд је применом одредбе члана 222. став 1. тачка 1<text:span text:style-name="T6">)</text:span> Закона о парничном поступку, која се сходно примењује на основу члана 74. Закона о управним спровима, одлучио као у ставу првом диспозитива решења.</text:p>
      <text:p text:style-name="P26"><text:span text:style-name="T4"><text:tab/>Одлук</text:span><text:span text:style-name="T6">у</text:span><text:span text:style-name="T4"> у ставу другом диспозитива решења </text:span><text:span text:style-name="T6">суд је</text:span><text:span text:style-name="T4"> доне</text:span><text:span text:style-name="T6">о</text:span><text:span text:style-name="T4"> на основу одредбе члана 225. став 1. Закона о парничном поступку, која се сходно примењује на основу члана 74. Закона о управним спровима.</text:span></text:p>
      <text:p text:style-name="P22"/>
      <text:p text:style-name="P24"><text:span text:style-name="T1">РЕШЕНО</text:span> У УПРАВНОМ СУДУ</text:p>
      <text:p text:style-name="P25"><text:span text:style-name="T17">дана </text:span><text:span text:style-name="T14">28.09.2018. </text:span><text:span text:style-name="T17">године, <text:s/></text:span><text:span text:style-name="T14">23</text:span><text:span text:style-name="T17"> У </text:span><text:span text:style-name="T14">11114/18</text:span></text:p>
      <text:p text:style-name="P8"/>
      <text:p text:style-name="P9">Записничар <text:s text:c="78"/>Председник већа-судија</text:p>
      <text:p text:style-name="P17">Даница Лекић,<text:span text:style-name="T1">с.р.</text:span><text:tab/><text:tab/><text:tab/><text:tab/><text:tab/> <text:s text:c="22"/>Стево Ђурановић,<text:span text:style-name="T1">с.р.</text:span></text:p>
      <text:p text:style-name="P17"/>
      <text:p text:style-name="P3">За тачност отправка</text:p>
      <text:p text:style-name="P3">Управитељ писарнице</text:p>
      <text:p text:style-name="P3">Дејан Ђурић</text:p>
      <text:p text:style-name="P17"><text:span text:style-name="T18">М</text:span>Д</text:p>
      <text:p text:style-name="P17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3 У 11114/18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09:49:31.08</meta:creation-date>
    <meta:editing-duration>PT31M19S</meta:editing-duration>
    <meta:editing-cycles>9</meta:editing-cycles>
    <meta:generator>OpenOffice/4.1.1$Win32 OpenOffice.org_project/411m6$Build-9775</meta:generator>
    <dc:title>template upravni BGDnovi2</dc:title>
    <dc:date>2019-12-14T13:39:57.25</dc:date>
    <meta:printed-by>Jelena Antonijević</meta:printed-by>
    <meta:print-date>2018-10-02T11:17:23.57</meta:print-date>
    <meta:document-statistic meta:table-count="0" meta:image-count="1" meta:object-count="0" meta:page-count="2" meta:paragraph-count="25" meta:word-count="441" meta:character-count="289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N.23.U.2529-18.ott" meta:date="2018-05-14T09:49:31"/>
  </office:meta>
</office:document-meta>
</file>