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font-size="14pt" fo:language="sr" fo:country="YU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fo:font-size="14pt" fo:language="sr" fo:country="YU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line-height="100%" fo:text-align="center" style:justify-single-word="false"/>
      <style:text-properties fo:font-size="13pt" fo:language="sr" fo:country="YU" fo:font-weight="bold" style:font-size-asian="13pt" style:font-weight-asian="bold" style:font-size-complex="13pt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fo:language="sh" fo:country="YU"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bold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language="sr" fo:country="YU" fo:font-weight="normal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27" style:family="paragraph" style:parent-style-name="Standard" style:master-page-name="First_20_Page">
      <style:paragraph-properties fo:line-height="100%" fo:text-align="center" style:justify-single-word="false" style:page-number="auto"/>
      <style:text-properties fo:font-size="14pt" fo:language="sr" fo:country="YU" fo:font-weight="bold" style:font-size-asian="14pt" style:font-weight-asian="bold" style:font-size-complex="14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r" fo:country="YU" fo:font-weight="normal" style:font-weight-asian="normal" style:font-size-complex="12pt" style:font-weight-complex="normal"/>
    </style:style>
    <style:style style:name="T10" style:family="text">
      <style:text-properties fo:language="sr" fo:country="Y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language="sh" fo:country="YU"/>
    </style:style>
    <style:style style:name="T12" style:family="text">
      <style:text-properties fo:language="sh" fo:country="YU" fo:font-weight="bold" style:font-weight-asian="bold" style:font-weight-complex="bold"/>
    </style:style>
    <style:style style:name="T13" style:family="text">
      <style:text-properties style:letter-kerning="false" fo:background-color="#ffffff" style:language-asian="zxx" style:country-asian="none" style:language-complex="zxx" style:country-complex="none" style:text-scale="104%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 New Roman" fo:font-size="12pt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language-complex="zxx" style:country-complex="none" style:font-weight-complex="normal"/>
    </style:style>
    <style:style style:name="T20" style:family="text">
      <style:text-properties fo:color="#000000" style:font-name="Times New Roman" fo:language="zxx" fo:country="none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color="#000000" style:font-name="TimesNewRomanPSMT" fo:font-size="12pt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language-complex="zxx" style:country-complex="none" style:font-weight-complex="normal"/>
    </style:style>
    <style:style style:name="T24" style:family="text">
      <style:text-properties fo:font-size="14pt" fo:language="sr" fo:country="YU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26" style:family="text">
      <style:text-properties style:font-name="TimesNewRomanPSMT" style:letter-kerning="false" fo:background-color="#ffffff" style:font-name-asian="TimesNewRomanPSMT" style:language-asian="zxx" style:country-asian="none" style:font-name-complex="TimesNewRomanPSMT" style:language-complex="zxx" style:country-complex="none" style:text-scale="104%"/>
    </style:style>
    <style:style style:name="T27" style:family="text">
      <style:text-properties style:font-name="TimesNewRomanPSMT" fo:language="zxx" fo:country="none" style:letter-kerning="false" fo:background-color="#ffffff" style:font-name-asian="TimesNewRomanPSMT" style:language-asian="zxx" style:country-asian="none" style:font-name-complex="TimesNewRomanPSMT" style:language-complex="zxx" style:country-complex="none" style:text-scale="104%"/>
    </style:style>
    <style:style style:name="T28" style:family="text">
      <style:text-properties style:font-name="TimesNewRomanPSMT" fo:language="sh" fo:country="YU" style:letter-kerning="false" fo:background-color="#ffffff" style:font-name-asian="TimesNewRomanPSMT" style:language-asian="zxx" style:country-asian="none" style:font-name-complex="TimesNewRomanPSMT" style:language-complex="zxx" style:country-complex="none" style:text-scale="104%"/>
    </style:style>
    <style:style style:name="T29" style:family="text">
      <style:text-properties fo:font-variant="normal" fo:text-transform="none" fo:color="#000000" style:font-name="Times New Roman" fo:font-size="12pt" fo:font-style="normal" style:font-name-asian="Verdana" style:font-size-asian="12pt" style:language-asian="zxx" style:country-asian="none" style:font-style-asian="normal" style:font-name-complex="Verdana" style:language-complex="zxx" style:country-complex="none" style:font-style-complex="normal"/>
    </style:style>
    <style:style style:name="T30" style:family="text">
      <style:text-properties fo:font-variant="normal" fo:text-transform="none" fo:color="#000000" style:font-name="Times New Roman" fo:font-size="12pt" fo:font-style="normal" fo:font-weight="bold" style:font-name-asian="Verdana" style:font-size-asian="12pt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fo:color="#000000" style:font-name="Times New Roman" fo:font-size="12pt" fo:language="zxx" fo:country="none" fo:font-style="normal" fo:font-weight="bold" style:font-name-asian="Verdana" style:font-size-asian="12pt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bold" style:letter-kerning="false" fo:background-color="#ffffff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8"/>
      <text:p text:style-name="P10"><draw:frame draw:style-name="fr1" draw:name="grafika1" text:anchor-type="paragraph" svg:x="0.007cm" svg:y="0.205cm" svg:width="2.388cm" svg:height="3.498cm" draw:z-index="0"><draw:image xlink:href="Pictures/20000008000025BE000037D1656C127C.svm" xlink:type="simple" xlink:show="embed" xlink:actuate="onLoad"/></draw:frame><text:span text:style-name="T25">Р</text:span><text:span text:style-name="T25">епублика Србија</text:span></text:p>
      <text:p text:style-name="P4">УПРАВНИ СУД</text:p>
      <text:p text:style-name="P4">Одељење у Нишу</text:p>
      <text:p text:style-name="P1">II-1 У. <text:span text:style-name="T1">9690</text:span>/17</text:p>
      <text:p text:style-name="P4"><text:span text:style-name="T21">13.09.2018</text:span><text:span text:style-name="T17">. год</text:span>ине</text:p>
      <text:p text:style-name="P4">Б е о г<text:span text:style-name="Default_20_Paragraph_20_Font"><text:span text:style-name="T22"> р а д</text:span></text:span></text:p>
      <text:p text:style-name="P20">У ИМЕ НАРОДА</text:p>
      <text:p text:style-name="P9"><text:tab/></text:p>
      <text:p text:style-name="P19"><text:span text:style-name="T24"><text:s text:c="17"/></text:span>Управни суд, у већу састављеном од судија: <text:s/>Десе Симић, <text:s/>председника већа, <text:s/>Драгана Јовановића и Ненада Стојановића, <text:s/>чланова већа, са судским саветником Драганом Ранђеловић, као записничарем<text:span text:style-name="T6">, одлучујући у управном спору по тужби </text:span><text:span text:style-name="T1">тужиље </text:span><text:span text:style-name="T14">A.A.</text:span><text:span text:style-name="T1">, из ..., ..., коју заступа пуномоћник Блажа Менковић, адвокат из Лесковца, Косте Стаменковића 10, против</text:span><text:span text:style-name="T6"> туженог </text:span><text:span text:style-name="T8">Министарства финансија Републике Србије - </text:span><text:span text:style-name="T3">Пореске управе -</text:span><text:span text:style-name="T8"> </text:span><text:span text:style-name="T3">Сектора за пореско-правне послове и координацију</text:span><text:span text:style-name="T1">, Регионалног одељења за другостепени поступак Ниш, сада Министарства финансија-Сектор за другостепени порески и царински поступак-Одељење за другостепени порески поступак Ниш, </text:span><text:span text:style-name="T6">ради поништаја </text:span><text:span text:style-name="T1">решења</text:span><text:span text:style-name="T6"> </text:span><text:span text:style-name="T1">број</text:span><text:span text:style-name="T6"> </text:span><text:span text:style-name="T1">500-433-02-01545/2016-I5001 од 26.05.2017. године,</text:span><text:span text:style-name="T6"> у предмету</text:span><text:span text:style-name="T1"> </text:span><text:span text:style-name="T5">повраћајa више уплаћених средстава по основу доприноса за ПИО, </text:span><text:s/>у <text:span text:style-name="T6">нејавној</text:span> седници већа одржаној дана <text:span text:style-name="T1">13.09.2018</text:span><text:span text:style-name="T6">. </text:span>године, донео је</text:p>
      <text:p text:style-name="P11"/>
      <text:p text:style-name="P12">П Р Е С У Д У</text:p>
      <text:p text:style-name="P12"/>
      <text:p text:style-name="P10"><text:span text:style-name="T7"><text:tab/><text:tab/> </text:span><text:span text:style-name="T15">I </text:span><text:span text:style-name="T8">Тужба</text:span><text:span text:style-name="T12"> СЕ</text:span><text:span text:style-name="T2"> ОДБИЈА.</text:span></text:p>
      <text:p text:style-name="P13"/>
      <text:p text:style-name="P6"><text:tab/><text:tab/><text:span text:style-name="T16">II</text:span><text:span text:style-name="T14"> </text:span><text:span text:style-name="T2">ОДБИЈА СЕ</text:span><text:span text:style-name="T3"> захтев </text:span><text:span text:style-name="T3">тужиље</text:span><text:span text:style-name="T3"> за накнаду трошкова управног спора.</text:span></text:p>
      <text:p text:style-name="P13"/>
      <text:p text:style-name="P6"/>
      <text:p text:style-name="P17">О б р а з л о ж е њ е</text:p>
      <text:p text:style-name="P18"/>
      <text:p text:style-name="P10"><text:span text:style-name="T12"><text:tab/><text:tab/></text:span><text:span text:style-name="T10">Оспореним </text:span><text:span text:style-name="T5">решењем одбија се, као неоснована, жалба тужи</text:span><text:span text:style-name="T5">ље</text:span><text:span text:style-name="T5"> изјављена против решења Министарства финансија - Пореске управе, Филијале </text:span><text:span text:style-name="T5">Лесковац</text:span><text:span text:style-name="T5"> број </text:span><text:span text:style-name="T5">433-</text:span><text:span text:style-name="T5">02</text:span><text:span text:style-name="T5">-0</text:span><text:span text:style-name="T5">4852</text:span><text:span text:style-name="T5">/201</text:span><text:span text:style-name="T5">6</text:span><text:span text:style-name="T5">-</text:span><text:span text:style-name="T5">0585</text:span><text:span text:style-name="T5"> од </text:span><text:span text:style-name="T5">26.07.2016</text:span><text:span text:style-name="T5">. године, којим се одбија </text:span><text:span text:style-name="T5">њен </text:span><text:span text:style-name="T5"><text:s/>захтев за </text:span><text:span text:style-name="T5">повраћај више уплаћених средстава по основу доприноса за пензијско и инвалидско осигурање, са рачуна 840-721111843-18</text:span><text:span text:style-name="T5">, </text:span><text:span text:style-name="T5">у износу од 83.526,00 динара и рачуна <text:s/>840-721212743-46, у износу од 139.796,00 динара, </text:span><text:span text:style-name="T5"><text:s/>као неоснован, јер не испуњава услов</text:span><text:span text:style-name="T5">е</text:span><text:span text:style-name="T5"> прописан</text:span><text:span text:style-name="T5">е</text:span><text:span text:style-name="T5"> одредбом члана </text:span><text:span text:style-name="T5">10. </text:span><text:span text:style-name="T5">Закона о пор</text:span><text:span text:style-name="T5">еском поступку и пореској администрацији (“Службени гласник РС”, бр. 80/02...15/16).</text:span><text:span text:style-name="T5"> </text:span></text:p>
      <text:p text:style-name="P15"/>
      <text:p text:style-name="P10"><text:span text:style-name="T8"><text:tab/><text:tab/>У тужби, поднетој овом суду дана </text:span><text:span text:style-name="T3">20.06.2017</text:span><text:span text:style-name="T8">. године</text:span><text:span text:style-name="T3">,</text:span><text:span text:style-name="T8"> </text:span><text:span text:style-name="T3">тужиља је</text:span><text:span text:style-name="T8"> </text:span><text:span text:style-name="T3">оспорила</text:span><text:span text:style-name="T8"> законитост </text:span><text:span text:style-name="T3">решења</text:span><text:span text:style-name="T8"> туженог </text:span><text:span text:style-name="T3">органа и навела је да је неспорно да је над <text:s/>АД </text:span><text:span text:style-name="T3">“Б.Б.”</text:span><text:span text:style-name="T3"> ..., </text:span><text:soft-page-break/><text:span text:style-name="T3">отворен стечај 13.11.2009. године, са којим даном је тужиљи као и другим радницима престао радни однос. Како тужиља није могла да оствари права из пензијског и инвалидског осигурања због неуплаћених доприноса за ПИО, то јој је сугерисано да сама изврши уплату недостајућих доприноса, што је и учинила. Неспорно је и то да је средства које је уплатила морала да изврши преко рачуна пореског обвезника-исплатиоца прихода АД “</text:span><text:span text:style-name="T3">Б.Б.</text:span><text:span text:style-name="T3">” ..., с тим што је као уплатиоца навела своје име и презиме, ЈМБГ, при чему је неспорна и чињеница да је <text:s text:c="2"/>од стране Владе Републике Србије, закључком 05 бр. 43-1343/2007-7 од 20.11.2008. године, за привредног субјекта <text:s/>АД “</text:span><text:span text:style-name="T3">Б.Б.</text:span><text:span text:style-name="T3">” ..., уплаћен допринос за ПИО. Будући да је неспорно, да је за тужиљу два пута плаћен допринос за ПИО, предлаже <text:s text:c="2"/>да Суд тужбу уважи, оспорено решење поништи и предмет врати надлежном органу на поновно одлучивање или да преиначи оспорено решење, те тужиљи призна право на повраћај више уплаћених средстава, као и да се обавеже тужени да јој накнади трошкове спора.</text:span></text:p>
      <text:p text:style-name="P13"/>
      <text:p text:style-name="P7"><text:tab/><text:tab/>У одговору на тужбу тужени орган је остао у свему при разлозима датим у образложењу оспореног <text:span text:style-name="T1">решења</text:span><text:span text:style-name="T1">.</text:span> Предложио је да <text:span text:style-name="T1">С</text:span>уд тужбу одбије.</text:p>
      <text:p text:style-name="P7"/>
      <text:p text:style-name="P7"><text:tab/><text:tab/><text:span text:style-name="T11">Након</text:span> оцене навода тужбе, одговора на тужбу, као и свих списа ове управне ствари,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, у смислу члана 33. ст. 2. и 3. Закона о управним споровима („Службени гласник <text:span text:style-name="T1">Републике Србије</text:span>“, број 111/09), испитујући законитост оспореног решења у границама захтева из тужбе у смислу члана 41. став 1. Закона о управним споровима, Управни суд је нашао <text:span text:style-name="T1">да <text:s/>тужба </text:span><text:span text:style-name="T1">није основана</text:span><text:span text:style-name="T1">.</text:span></text:p>
      <text:p text:style-name="P13"/>
      <text:p text:style-name="P10"><text:span text:style-name="T3"><text:tab/><text:tab/>У поступку који је претходио доношењу оспореног решења, утврђено је да <text:s/>је тужиља поднела <text:s/>првостепеном органу, захтев <text:s/>за повраћај више уплаћених средстава по основу доприноса за ПИО, у укупном износу од 223.322,00 динара. Поступајући по захтеву, првостепени орган је утврдио <text:s/>да према Консолидованом упиту стања на дан решавања захтева на аналитичкој картици <text:s/>пореског обвезника-исплатиоца прихода АД ”Б.Б.” нема више уплаћеног пореза, односно споредних пореских давања; на основу аналитичких картица пореског рачуноводства утврђено је да су исплате извршене дана 04.10.2010. године, по моделу 97, са позивом на број одобрења 02 058 ..., <text:s/>а које су усмерене од стране уплатиоца на основу позива на број одобрења; да је порески обвезник исплатилац прихода <text:s/>АД “Б.Б.” ..., престао да постоји пошто је брисан из регистра привредних субјекта дана 16.01.2014. године. Такође, првостепени орган је на основу потврде РФ ПИО бр. Д -... од 17.05.2016. године, која је издата на захтев жалиље утврдио да је именована извршила уплате доприноса за период од 01.01.2004. до 30.04.2008. године који период је покривен уплатом <text:s/>извршеном дана 09.03.2016. године, на основу закључка Владе Републике Србије, <text:s/>05 бр. 43-1343/2007-7 од 20.11.2008. године. Првостепени орган је утврдио да поменута <text:s/>потврда не може служити као доказ за повраћај, с обзиром да РФ ПИО није надлежна да прати стање на рачунима доприноса, већ евидентирање и праћење промена на рачунима доприноса за ПИО врши Пореска управа, према чијој евиденцији на рачунима АД “Б.Б.”, на ПИБ-у ..., <text:s/>која је брисана из регистра привредних субјеката, </text:span><text:soft-page-break/><text:span text:style-name="T3">чиме је изгубила својство правног лица, нема <text:s/>више уплаћених средстава. Због наведеног, позивајући се на одредбе члана 10. став 3. Закона о пореском поступку и пореској администрацији (“Службени гласник РС”, бр. 80/02...15/16), и члана 17. и 56. Правилника о условима и начину вођења рачуна за уплату јавних прихода и расподелу средстава са тих рачуна (“Службени гласник РС”, бр. 104/11...63/15), првостепени орган је одлучио као у диспозитиву. Такође, првостепени орган је у поступку по жалби омогућио учешће жалиљи у поступку, <text:s/>о чему је сачињен записник бр. 433-02-09795/2016-0585 од 07.09.2016. године.</text:span></text:p>
      <text:p text:style-name="P13"/>
      <text:p text:style-name="P10"><text:span text:style-name="T3"><text:s text:c="7"/></text:span><text:span text:style-name="T3">Одредбом члана 10. став 2. Закона о пореском поступку и пореској администрацији, прописано је да у порескоправном односу из става 1. овог члана, физичко, односно правно лице има право :1) на повраћај више или погрешно плаћеног пореза, односно споредних пореских давања, као и на повраћај пореза када је то другим законом предвиђено; 2) на пореску <text:s/>рефакцију, односно на рефундацију пореза у складу са пореским законом; 3) да користи порески кредит у односу на пореску обавезу, односно обавезу по основу споредних пореских давања; 4) да користи више или погрешно плаћен порез, односно споредна пореска давања за намирење доспелих обавеза по другом основу, путем прекњижавања. <text:s/></text:span></text:p>
      <text:p text:style-name="P13"/>
      <text:p text:style-name="P10"><text:span text:style-name="T3"><text:s text:c="18"/>Тужени орган <text:s/>имајући у виду наведено, налази <text:s/>да је првостепени порески управни акт заснован на закону, али не из разлога наведених у првостепеном решењу. <text:s/>Наиме, по налажењу туженог органа, у време када је жалиља уплатила спорне доприносе <text:s/>за ПИО 04.10.2010. године, ради остваривања права на пензију, што је наведено у потврди РФ ПИО Филијале Лесковац, Д-... од 17.05.2016. године, неспорно је постојао дуг по овом основу, јер јој нису били уплаћени доприноси за ПИО од стране исплатиоца АД “Б.Б.”. Имајући у виду одредбу члана 7. став 1. тачка 1. Закона о доприносима за обавезно социјално осигурање (“Службени гласник РС”, бр. 84/04...112/15), којом је прописано да су обвезници доприноса за пензијско и инвалидско осигурање осигураници, у складу са законом који уређује систем обавезног пенијског и инвалидског осигурања запослени, то по оцени туженог, жалиља није извршила уплату истих грешком, а ни у већем износу од износа који је уплатила, због чега је по оцени туженог неоснован њен захтев за повраћај. Такође, имајући у виду да предметне уплате жалиље нису евидентиране у пореском рачуноводству на њен ЈМБГ, већ на ПИБ исплатиоца зарада <text:s/>АД “Б.Б.”, при чему у пореском рачуноводству нема претплате за које би именована имала право на повраћај, а претплата не <text:s/>постоји у пореском рачуноводству, ни код исплатиоца зарада, тужени орган је <text:s/>на основу члана 151. Закона о пореском поступку и пореској администрацији, одлучио као у диспозитиву оспореног решења, закључујући да су неосновани наводи жалбе, а захтев тужиље правилно одбијен. </text:span></text:p>
      <text:p text:style-name="P10"/>
      <text:p text:style-name="P10"><text:span text:style-name="T3"><text:tab/><text:tab/>Имајући у виду напред наведено</text:span><text:span text:style-name="T1">, правилно је, </text:span><text:span text:style-name="T4">по оцени Управног суда, поступио тужени орган када је одбио, као неосновану, жалбу тужиље изјављену против првостепеног решења, дајући разлоге које у свему као потпуне и правилне </text:span><text:span text:style-name="T4">п</text:span><text:span text:style-name="T4">рихвата и </text:span><text:span text:style-name="T4">овај Суд.</text:span></text:p>
      <text:p text:style-name="P14"/>
      <text:p text:style-name="P19"><text:soft-page-break/><text:span text:style-name="T4"><text:tab/><text:tab/></text:span><text:span text:style-name="T9">Суд је ценио све наводе тужбе, <text:s/>али је нашао да се њима не доводи у сумњу законитост оспореног решења</text:span><text:span text:style-name="T4">. </text:span><text:span text:style-name="T9">Ово са разлога, што из разлога датих у образложењу оспореног решења</text:span><text:span text:style-name="T4"> </text:span><text:span text:style-name="T9">и доказа приложених уз тужбу произлази да је туж</text:span><text:span text:style-name="T4">иља спорне доприносе за ПИО <text:s/>уплатила 04.10.2010. године, ради остваривања права на старосну пензију, </text:span><text:span text:style-name="T9"><text:s/>па се уплаћени доприноси не могу сматрати као више или погрешно плаћени.</text:span></text:p>
      <text:p text:style-name="P14"/>
      <text:p text:style-name="P14"><text:tab/><text:tab/>Са изнетих разлога, налазећи да оспореним решењем није повређен закон на штету тужи<text:span text:style-name="T1">ље</text:span>, Управни суд је, применом одредбе члана 40. став 2. Закона о управним споровима, одлучио као у ставу I диспозитива пресуде.</text:p>
      <text:p text:style-name="P14"/>
      <text:p text:style-name="P22"><text:span text:style-name="Default_20_Paragraph_20_Font"><text:span text:style-name="T13"><text:tab/><text:tab/> </text:span></text:span><text:span text:style-name="Default_20_Paragraph_20_Font"><text:span text:style-name="T26">Будући да је тужба тужи</text:span></text:span><text:span text:style-name="Default_20_Paragraph_20_Font"><text:span text:style-name="T27">ље</text:span></text:span><text:span text:style-name="Default_20_Paragraph_20_Font"><text:span text:style-name="T26"> одбијена, Суд је на основу члана 67. Закона о управним споровима, одбио ње</text:span></text:span><text:span text:style-name="Default_20_Paragraph_20_Font"><text:span text:style-name="T27">н</text:span></text:span><text:span text:style-name="Default_20_Paragraph_20_Font"><text:span text:style-name="T26"> захтев за накнаду трошкова управног спора, у смислу члана 153. став 1. Закона о парничном поступку (,,Службени гласник РС“, број 72/11...55/14), а у вези са чланом 74. Закона о управним споровима, одлучујући као у ставу </text:span></text:span><text:span text:style-name="Default_20_Paragraph_20_Font"><text:span text:style-name="T28">II </text:span></text:span><text:span text:style-name="Default_20_Paragraph_20_Font"><text:span text:style-name="T26">диспозитива</text:span></text:span></text:p>
      <text:p text:style-name="P23"><text:span text:style-name="T19"><text:s text:c="10"/></text:span><text:span text:style-name="T23"><text:tab/> <text:s text:c="5"/></text:span></text:p>
      <text:p text:style-name="P24"><text:span text:style-name="T29"><text:s text:c="22"/><text:tab/><text:tab/> <text:s text:c="7"/></text:span><text:span text:style-name="T30"><text:s text:c="2"/></text:span><text:span text:style-name="T31">ПРЕСУЂЕНО</text:span><text:span text:style-name="T30"> У УПРАВНОМ СУДУ</text:span></text:p>
      <text:p text:style-name="P5"><text:span text:style-name="T17"><text:s text:c="7"/>Дана </text:span><text:span text:style-name="T21">13.09.2018</text:span><text:span text:style-name="T17">. године, </text:span><text:span text:style-name="Default_20_Paragraph_20_Font"><text:span text:style-name="T18">II-1 У. </text:span></text:span><text:span text:style-name="Default_20_Paragraph_20_Font"><text:span text:style-name="T20">9690</text:span></text:span><text:span text:style-name="Default_20_Paragraph_20_Font"><text:span text:style-name="T18">/1</text:span></text:span><text:span text:style-name="Default_20_Paragraph_20_Font"><text:span text:style-name="T20">7</text:span></text:span></text:p>
      <text:p text:style-name="P2"/>
      <text:p text:style-name="P3">Записничар<text:tab/><text:tab/><text:tab/><text:tab/><text:tab/><text:tab/> <text:s text:c="7"/><text:tab/> Председник већа-судија</text:p>
      <text:p text:style-name="P3"><text:span text:style-name="T1">Драгана Ранђеловић,</text:span><text:span text:style-name="T1">с.р.</text:span> <text:s text:c="58"/><text:span text:style-name="T11"><text:s/><text:tab/> Д</text:span>еса Симић,<text:span text:style-name="T1">с.р.</text:span></text:p>
      <text:p text:style-name="P3"/>
      <text:p text:style-name="P3"/>
      <text:p text:style-name="P3"/>
      <text:p text:style-name="P16">За тачност отправка</text:p>
      <text:p text:style-name="P16">Управитељ писарнице</text:p>
      <text:p text:style-name="P21">Дејан Ђурић</text:p>
      <text:p text:style-name="P25">БТ</text:p>
      <text:p text:style-name="P26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start" style:justify-single-word="false"/>
      <style:text-properties fo:color="#000000"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4</text:page-number></text:p>
        <text:p text:style-name="MP1"><text:tab/><text:tab/><text:tab/><text:tab/><text:tab/><text:tab/><text:tab/><text:tab/><text:tab/><text:tab/>II-1 У. <text:span text:style-name="MT1">9690</text:span>/17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6T09:13:15.18</meta:creation-date>
    <meta:editing-duration>PT2H36M38S</meta:editing-duration>
    <meta:editing-cycles>11</meta:editing-cycles>
    <meta:generator>OpenOffice/4.1.1$Win32 OpenOffice.org_project/411m6$Build-9775</meta:generator>
    <dc:title>template upravni BGD</dc:title>
    <meta:initial-creator>Korisnik Korisnik</meta:initial-creator>
    <dc:date>2019-11-13T18:48:06.21</dc:date>
    <meta:printed-by>Korisnik Korisnik</meta:printed-by>
    <meta:print-date>2018-09-27T13:07:46.87</meta:print-date>
    <dc:creator>Milka Babić</dc:creator>
    <meta:document-statistic meta:table-count="0" meta:image-count="1" meta:object-count="0" meta:page-count="4" meta:paragraph-count="35" meta:word-count="1429" meta:character-count="9526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Korisnik/AppData/Roaming/OpenOffice/4/user/template/template%20upravni%20BGD.ott" meta:date="2018-09-26T09:13:14.68"/>
  </office:meta>
</office:document-meta>
</file>