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center" style:justify-single-word="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line-height="100%" fo:text-align="center" style:justify-single-word="false" style:writing-mode="lr-tb"/>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center" style:justify-single-word="false"/>
      <style:text-properties fo:language="sr" fo:country="YU"/>
    </style:style>
    <style:style style:name="P1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P19"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font-size="12pt"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weight="bold" style:font-weight-asian="bold"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8" style:family="text">
      <style:text-properties fo:font-weight="normal" style:font-weight-asian="normal" style:font-weight-complex="normal"/>
    </style:style>
    <style:style style:name="T9" style:family="text">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T10" style:family="text">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T11" style:family="text">
      <style:text-properties style:use-window-font-color="true" style:font-name="Times New Roman" fo:font-size="12pt" fo:language="sr" fo:country="YU" fo:font-weight="normal" fo:background-color="transparent" style:font-name-asian="Times New Roman1" style:font-size-asian="12pt" style:font-name-complex="Times New Roman1" style:font-size-complex="12pt"/>
    </style:style>
    <style:style style:name="T12" style:family="text">
      <style:text-properties style:use-window-font-color="true" style:font-name="Times New Roman" fo:font-size="12pt" fo:language="sh" fo:country="YU" fo:font-weight="normal" fo:background-color="transparent"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593cm" svg:height="3.623cm" draw:z-index="0"><draw:image xlink:href="Pictures/20000008000025BE000037D1656C127C.svm" xlink:type="simple" xlink:show="embed" xlink:actuate="onLoad"/></draw:frame>Република Србија</text:p>
      <text:p text:style-name="P20">УПРАВНИ СУД</text:p>
      <text:p text:style-name="P19">Одељење у Новом Саду</text:p>
      <text:p text:style-name="P21"><text:span text:style-name="T1">III-</text:span><text:span text:style-name="T3">3</text:span><text:span text:style-name="T1"> </text:span><text:span text:style-name="T6">У. </text:span><text:span text:style-name="T3">187</text:span><text:span text:style-name="T3">55</text:span><text:span text:style-name="T3">/1</text:span><text:span text:style-name="T3">6</text:span></text:p>
      <text:p text:style-name="P19">Дана <text:span text:style-name="T3">14.09.2018</text:span>. године</text:p>
      <text:p text:style-name="P19">Београд</text:p>
      <text:p text:style-name="P22"/>
      <text:p text:style-name="P22"/>
      <text:p text:style-name="P3"><text:tab/>Управни суд у већу судија: <text:span text:style-name="T3">Сузана</text:span> Гудураш, председника већа, Станимирк<text:span text:style-name="T3">а</text:span> Лаловић и <text:span text:style-name="T3">Нада Балешевић</text:span> чланов<text:span text:style-name="T3">и</text:span> већа, уз учешће <text:span text:style-name="T3">судског</text:span> саветника <text:span text:style-name="T3">Јелене Искић</text:span>, као записничара, решавајући <text:span text:style-name="T3">по тужби тужиоца A.A. из ..., ул. ..., кога заступа Зоран Кандић, адвокат из Шапца, Карађорђева 20, против туженог Републичког Фонда за пензијско и инвалидско осигурање, Дирекције Фонда, Београд , због ћутања управе, у предмету пензијском,</text:span> у нејавној седници већа одржаној дана <text:span text:style-name="T3">14.09.2018.</text:span> године, донео је</text:p>
      <text:p text:style-name="P3"/>
      <text:p text:style-name="P4"/>
      <text:p text:style-name="P5">Р Е Ш Е Њ Е</text:p>
      <text:p text:style-name="P5"/>
      <text:p text:style-name="P4"/>
      <text:p text:style-name="P9"><text:span text:style-name="T3"><text:tab/>Утврђује се </text:span><text:span text:style-name="T5">прекид поступка</text:span><text:span text:style-name="T8">.</text:span></text:p>
      <text:p text:style-name="P9"><text:tab/></text:p>
      <text:p text:style-name="P9"><text:tab/>Поступак ће се наставити кад наследник или старалац заоставштине преузме поступак или кад их суд на предлог противне стране позове да то учине.</text:p>
      <text:p text:style-name="P9"/>
      <text:p text:style-name="P9"/>
      <text:p text:style-name="P11">О б р а з л о ж е њ е</text:p>
      <text:p text:style-name="P10"/>
      <text:p text:style-name="P9"><text:tab/><text:span text:style-name="T3">Тужилац </text:span>је дана <text:span text:style-name="T3">26.12.2016</text:span><text:span text:style-name="T3">. године поднео тужбу У</text:span>правном суду,<text:span text:style-name="T3"> </text:span><text:span text:style-name="T3">против <text:s/>туженог</text:span><text:span text:style-name="T3"> </text:span><text:span text:style-name="T7">Републичког Фонда за пензијско и инвалидско осигурање, Дирекције Фонда, Београд, </text:span><text:span text:style-name="T7">због ћутања управе.</text:span></text:p>
      <text:p text:style-name="P15"/>
      <text:p text:style-name="P14"><text:tab/><text:span text:style-name="T9">У одговору на тужбу тужени је известио суд да је одлучио о жалби тужиоца закључком број ПДП 2441 од 30.01.2017. године и предложе да се тужба одбије.</text:span></text:p>
      <text:p text:style-name="P17"/>
      <text:p text:style-name="P14"><text:span text:style-name="T9"><text:tab/></text:span><text:span text:style-name="T11">Управни суд је решењем </text:span><text:span text:style-name="T12">III</text:span><text:span text:style-name="T11">-</text:span><text:span text:style-name="T10">2</text:span><text:span text:style-name="T11"> У. </text:span><text:span text:style-name="T10">18755</text:span><text:span text:style-name="T9">/1</text:span><text:span text:style-name="T10">6</text:span><text:span text:style-name="T9"> од </text:span><text:span text:style-name="T10">13.04.2017</text:span><text:span text:style-name="T9">. године</text:span><text:span text:style-name="T11"> наложио </text:span><text:span text:style-name="T9">пуномоћнику тужиоца да,</text:span><text:span text:style-name="T11"> у року од 15 дана од дана достављања решења, достави суду писану изјаву да ли је </text:span><text:span text:style-name="T9">задовољан</text:span><text:span text:style-name="T11"> </text:span><text:span text:style-name="T9">накнадно </text:span><text:span text:style-name="T11">донетим </text:span><text:span text:style-name="T10">закључком туженог органа од 30.01.2017. године </text:span><text:span text:style-name="T11">или остаје при поднетој тужби и у ком обиму, односно да ли тужбу проширује на нови акт, </text:span><text:span text:style-name="T9">уз</text:span><text:span text:style-name="T11"> упозоре</text:span><text:span text:style-name="T9">ње</text:span><text:span text:style-name="T11"> да ако благовремено достави суду писану изјаву да је тужилац наведеним актом задовољан или ако не да изјаву у остављеном року, суд ће донети решење о обустави поступка.</text:span></text:p>
      <text:p text:style-name="P18"/>
      <text:p text:style-name="P14"><text:soft-page-break/><text:span text:style-name="T11"><text:tab/></text:span><text:span text:style-name="T10">Тужилац је у поднеску од 08.06.2017. године навео да остаје код тужбе у захтеву </text:span><text:span text:style-name="T10">за накнаду трошкова управног спора и то на име састав тужбе и <text:s/>накнадног захтева износ од по 16.500,00 динара, са законском затезном каматом од пресуђења до исплате, као и за састав поднеска од 08.06.2017. године у износу од 16.500,00 динара.</text:span></text:p>
      <text:p text:style-name="P17"/>
      <text:p text:style-name="P14"><text:span text:style-name="T10"><text:tab/>Поднеском од 23.07.2018. године, тужени је известио Суд да је тужилац умро и доставио је <text:s/></text:span><text:span text:style-name="T9">Извод из матичне књиге умрлих.</text:span></text:p>
      <text:p text:style-name="P16"/>
      <text:p text:style-name="P14"><text:tab/>Увидом у Извод из матичне књиге умрлих која се води за матично подручје ..., под текућим бројем ... за годину 2018, број .../2018-.../... од <text:span text:style-name="T3">19.04.2018</text:span>. године, суд је утврдио да је тужилац A.A., преминуо дана <text:span text:style-name="T3">17.04.2018</text:span>. године.</text:p>
      <text:p text:style-name="P14"/>
      <text:p text:style-name="P13"><text:span text:style-name="T3"><text:tab/></text:span><text:span text:style-name="T6">Одредбом члана 222. став 1. тачка 1. Закона о парничном поступку („Службени </text:span><text:span text:style-name="T6">гласник РС“, бр. 72/11...55/14), који се у управном спору сходно примењује на основу одредбе члана 74. Закона о управним споровима („Службени гласник РС“, бр. 111/09), прописано је да суд утврђује прекид поступка кад странка умре. </text:span></text:p>
      <text:p text:style-name="P9"/>
      <text:p text:style-name="P9"><text:tab/>Одредбом члана 225. став 1. Закона о парничном поступку прописано је да ће се поступак који је прекинут из разлога наведених у члану 222. тач. 1-5. овог Закона наставити кад наследник или старалац заоставштине, нови законски заступник, стечајни управник или правни следбеници правног лица преузму поступак или кад их суд на предлог противне стране позове да то учине.</text:p>
      <text:p text:style-name="P9"/>
      <text:p text:style-name="P9"><text:tab/><text:span text:style-name="T3">С обзиром да је</text:span> <text:span text:style-name="T3">тужилац</text:span><text:span text:style-name="T3">, у току вођења спора по предметној тужби </text:span><text:span text:style-name="T3">умро</text:span><text:span text:style-name="T3">, </text:span>Управни суд је, применом одредбе члана 74. Закона о управним споровима и сходном применом одредбе члана 222. став 1. тачка 1. Закона о парничном поступку, одлучио као у ставу 1. диспозитива решења, <text:span text:style-name="T3">а </text:span>сходном применом одредбе члана 225. став 1. Закона о парничном поступку, <text:span text:style-name="T3">одлучио као у </text:span>став<text:span text:style-name="T3">у</text:span> 2. диспозитива.</text:p>
      <text:p text:style-name="P12"><text:tab/></text:p>
      <text:p text:style-name="P6">РЕШЕНО У УПРАВНОМ СУДУ </text:p>
      <text:p text:style-name="P8"><text:span text:style-name="T6">Дана </text:span><text:span text:style-name="T3">14.09.2018</text:span><text:span text:style-name="T6">. године, </text:span><text:span text:style-name="T1">III</text:span><text:span text:style-name="T6">-</text:span><text:span text:style-name="T3">3</text:span><text:span text:style-name="T1"> </text:span><text:span text:style-name="T6">У.</text:span><text:span text:style-name="T3">18755</text:span><text:span text:style-name="T3">/1</text:span><text:span text:style-name="T3">6</text:span></text:p>
      <text:p text:style-name="P6"/>
      <text:p text:style-name="P6"/>
      <text:p text:style-name="P7">Записничар<text:tab/><text:tab/><text:tab/><text:tab/><text:tab/><text:tab/> <text:s text:c="5"/><text:tab/><text:tab/>Председник већа-судија</text:p>
      <text:p text:style-name="P7"><text:span text:style-name="T3">Јелена Искић,</text:span><text:span text:style-name="T3">с.р.</text:span><text:tab/> <text:s text:c="5"/><text:tab/><text:tab/><text:tab/> <text:s text:c="35"/>Сузана Гудураш,<text:span text:style-name="T3">с.р.</text:span></text:p>
      <text:p text:style-name="P27"/>
      <text:p text:style-name="P23">За тачност отправка</text:p>
      <text:p text:style-name="P23">Управитељ писарнице</text:p>
      <text:p text:style-name="P23">Дејан Ђурић</text:p>
      <text:p text:style-name="P24"/>
      <text:p text:style-name="P26">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2">У.18755/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4T17:36:10.17</dc:date>
    <meta:editing-duration>PT23H16M58S</meta:editing-duration>
    <meta:editing-cycles>279</meta:editing-cycles>
    <meta:generator>OpenOffice/4.1.2$Win32 OpenOffice.org_project/412m3$Build-9782</meta:generator>
    <meta:print-date>2018-10-05T10:59:37.32</meta:print-date>
    <meta:document-statistic meta:table-count="0" meta:image-count="1" meta:object-count="0" meta:page-count="2" meta:paragraph-count="32" meta:word-count="573" meta:character-count="3629"/>
    <dc:creator>Ivana Kovačević</dc:creator>
  </office:meta>
</office:document-meta>
</file>