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style:text-properties style:font-name="Times New Roman"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line-height="150%"/>
      <style:text-properties style:font-name="Times New Roman"/>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sr" fo:country="YU"/>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ext-properties fo:color="#000000" fo:font-size="12pt" style:font-size-asian="12pt" style:font-size-complex="12pt"/>
    </style:style>
    <style:style style:name="P16"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2pt"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9" style:family="paragraph" style:parent-style-name="Standard">
      <style:paragraph-properties fo:margin-top="0cm" fo:margin-bottom="0cm" fo:line-height="100%" fo:text-align="center" style:justify-single-word="false">
        <style:tab-stops>
          <style:tab-stop style:position="2.54cm"/>
        </style:tab-stops>
      </style:paragraph-properties>
    </style:style>
    <style:style style:name="P20"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22" style:family="paragraph" style:parent-style-name="Standard" style:master-page-name="First_20_Page">
      <style:paragraph-properties style:page-number="auto"/>
      <style:text-properties style:font-name="Times New Roman" fo:language="sr" fo:country="YU" fo:font-weight="bold" style:font-weight-asian="bold" style:font-size-complex="12pt" style:font-weight-complex="bold"/>
    </style:style>
    <style:style style:name="T1" style:family="text">
      <style:text-properties fo:language="zxx" fo:country="none" fo:font-weight="bold" style:font-weight-asian="bold"/>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style:font-name="Times New Roman"/>
    </style:style>
    <style:style style:name="T11" style:family="text">
      <style:text-properties style:font-name="Times New Roman" fo:language="zxx" fo:country="none"/>
    </style:style>
    <style:style style:name="T12" style:family="text">
      <style:text-properties fo:font-weight="bold" style:font-weight-asian="bold"/>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sr" fo:country="YU" style:font-size-asian="12pt" style:font-size-complex="12pt"/>
    </style:style>
    <style:style style:name="T17" style:family="text">
      <style:text-properties fo:font-size="12pt" fo:language="en" fo:country="US" fo:font-weight="bold" style:font-size-asian="12pt" style:font-weight-asian="bold" style:font-size-complex="12pt" style:font-weight-complex="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color="#000000" fo:font-size="12pt" fo:language="sr" fo:country="YU" style:font-size-asian="12pt" style:font-size-complex="12pt"/>
    </style:style>
    <style:style style:name="T20" style:family="text">
      <style:text-properties fo:color="#000000" fo:font-size="12pt" fo:language="zxx" fo:country="none" style:font-size-asian="12pt" style:font-size-complex="12pt"/>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fo:language="zxx" fo:country="none" fo:font-weight="bold" style:font-size-asian="12pt" style:font-weight-asian="bold" style:font-size-complex="12pt" style:font-weight-complex="bold"/>
    </style:style>
    <style:style style:name="T23" style:family="text">
      <style:text-properties fo:color="#000000" fo:font-size="12pt" fo:font-weight="bold" style:font-size-asian="12pt" style:font-weight-asian="bold" style:font-size-complex="12pt" style:font-weight-complex="bold"/>
    </style:style>
    <style:style style:name="T24" style:family="text">
      <style:text-properties fo:color="#000000" fo:font-size="12pt" fo:language="none" fo:country="none" style:font-size-asian="12pt" style:font-size-complex="12pt"/>
    </style:style>
    <style:style style:name="T25" style:family="text">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T26"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2" text:anchor-type="paragraph" svg:x="0.011cm" svg:y="0cm" svg:width="2.388cm" svg:height="3.498cm" draw:z-index="1"><draw:image xlink:href="Pictures/20000008000025BE000037D1656C127C.svm" xlink:type="simple" xlink:show="embed" xlink:actuate="onLoad"/></draw:frame>РЕПУБЛИКА СРБИЈА</text:p>
      <text:p text:style-name="P3"><text:span text:style-name="T3">УПРАВНИ</text:span><text:span text:style-name="T7"> СУД </text:span></text:p>
      <text:p text:style-name="P5"><text:span text:style-name="T13">5</text:span><text:span text:style-name="T16"> У</text:span><text:span text:style-name="T13">в </text:span><text:span text:style-name="T13">197</text:span><text:span text:style-name="T13">/18</text:span></text:p>
      <text:p text:style-name="P4"><text:span text:style-name="T8">Дана </text:span><text:span text:style-name="T4">13</text:span><text:span text:style-name="T8">.</text:span><text:span text:style-name="T4">09.2018</text:span><text:span text:style-name="T9">. године</text:span></text:p>
      <text:p text:style-name="P7">Б Е О Г Р А Д</text:p>
      <text:p text:style-name="P4"/>
      <text:p text:style-name="P4"/>
      <text:p text:style-name="P4"/>
      <text:p text:style-name="P8"/>
      <text:p text:style-name="P13"><text:span text:style-name="T5"><text:tab/><text:tab/></text:span><text:span text:style-name="Default_20_Paragraph_20_Font"><text:span text:style-name="T19">Управни суд, у већу састављеном од судија: </text:span></text:span><text:span text:style-name="Default_20_Paragraph_20_Font"><text:span text:style-name="T20">Живане Ђукановић</text:span></text:span><text:span text:style-name="Default_20_Paragraph_20_Font"><text:span text:style-name="T19">, председника већа, </text:span></text:span><text:span text:style-name="Default_20_Paragraph_20_Font"><text:span text:style-name="T20">Стева Ђурановића и Душице Маринковић,</text:span></text:span><text:span text:style-name="Default_20_Paragraph_20_Font"><text:span text:style-name="T19"> чланова већа, са судским саветником </text:span></text:span><text:span text:style-name="Default_20_Paragraph_20_Font"><text:span text:style-name="T20">Снежаном Николић,</text:span></text:span><text:span text:style-name="Default_20_Paragraph_20_Font"><text:span text:style-name="T19"> записничарем, одлучујући </text:span></text:span><text:span text:style-name="Default_20_Paragraph_20_Font"><text:span text:style-name="T20">у управном спору по п</text:span></text:span><text:span text:style-name="Default_20_Paragraph_20_Font"><text:span text:style-name="T19">риговору </text:span></text:span><text:span text:style-name="Default_20_Paragraph_20_Font"><text:span text:style-name="T20">тужиоца А.А. </text:span></text:span><text:span text:style-name="Default_20_Paragraph_20_Font"><text:span text:style-name="T24">и</text:span></text:span><text:span text:style-name="Default_20_Paragraph_20_Font"><text:span text:style-name="T20">з ..., ..., који је поднео Живко Булат, адвокат из Новог Београда, Милентија Поповића бр. 17/1, против решења Управног суда, 21 У 13625/17 од 11.04.2018. године, због недоношења одлуке по жалби, у правној ствари пензијској, у нејавној седници већа, одржаној дана 13.09.2018. године, донео је </text:span></text:span></text:p>
      <text:p text:style-name="P15"/>
      <text:p text:style-name="P16">Р Е Ш Е Њ Е</text:p>
      <text:p text:style-name="P16"/>
      <text:p text:style-name="P16"><text:s/></text:p>
      <text:p text:style-name="P17"><text:span text:style-name="Default_20_Paragraph_20_Font"><text:span text:style-name="T18"><text:tab/><text:tab/></text:span></text:span><text:span text:style-name="Default_20_Paragraph_20_Font"><text:span text:style-name="T17"> </text:span></text:span><text:span text:style-name="Default_20_Paragraph_20_Font"><text:span text:style-name="T14">I ОДБИЈА СЕ </text:span></text:span><text:span text:style-name="Default_20_Paragraph_20_Font"><text:span text:style-name="T15">приговор </text:span></text:span><text:span text:style-name="Default_20_Paragraph_20_Font"><text:span text:style-name="T21">тужиоца </text:span></text:span><text:span text:style-name="Default_20_Paragraph_20_Font"><text:span text:style-name="T21">А.А. и</text:span></text:span><text:span text:style-name="Default_20_Paragraph_20_Font"><text:span text:style-name="T21">з ..., који је поднео Живко Булат, адвокат из Новог Београда, изјављен против решења Управног суда 21 У 13625/17 од 11.04.2018. године. </text:span></text:span></text:p>
      <text:p text:style-name="P17"><text:span text:style-name="Default_20_Paragraph_20_Font"><text:span text:style-name="T21"/></text:span></text:p>
      <text:p text:style-name="P17"><text:span text:style-name="Default_20_Paragraph_20_Font"><text:span text:style-name="T21"><text:tab/><text:tab/></text:span></text:span><text:span text:style-name="Default_20_Paragraph_20_Font"><text:span text:style-name="T22">II ОДБИЈА СЕ </text:span></text:span><text:span text:style-name="Default_20_Paragraph_20_Font"><text:span text:style-name="T21">захтев подносиоца приговора за накнаду трошкова управног спора. </text:span></text:span></text:p>
      <text:p text:style-name="P17"><text:span text:style-name="Default_20_Paragraph_20_Font"><text:span text:style-name="T21"/></text:span></text:p>
      <text:p text:style-name="P19"><text:span text:style-name="Default_20_Paragraph_20_Font"><text:span text:style-name="T25">О б р а з л о ж е њ е</text:span></text:span><text:span text:style-name="Default_20_Paragraph_20_Font"><text:span text:style-name="T26"><text:tab/></text:span></text:span></text:p>
      <text:p text:style-name="P19"><text:span text:style-name="Default_20_Paragraph_20_Font"><text:span text:style-name="T26"/></text:span></text:p>
      <text:p text:style-name="P19"><text:span text:style-name="Default_20_Paragraph_20_Font"><text:span text:style-name="T26"/></text:span></text:p>
      <text:p text:style-name="P19"><text:span text:style-name="Default_20_Paragraph_20_Font"><text:span text:style-name="T26"/></text:span></text:p>
      <text:p text:style-name="P18"><text:span text:style-name="Default_20_Paragraph_20_Font"><text:span text:style-name="T23"><text:tab/></text:span></text:span><text:span text:style-name="Default_20_Paragraph_20_Font"><text:span text:style-name="T21">Живко Булат, адвокат из Београда је дана 26.04.2018. године за пок. </text:span></text:span><text:span text:style-name="Default_20_Paragraph_20_Font"><text:span text:style-name="T21">А.А.</text:span></text:span><text:span text:style-name="Default_20_Paragraph_20_Font"><text:span text:style-name="T21"> </text:span></text:span><text:span text:style-name="Default_20_Paragraph_20_Font"><text:span text:style-name="T21">и</text:span></text:span><text:span text:style-name="Default_20_Paragraph_20_Font"><text:span text:style-name="T21">з ..., Управном суду поднео приговор против решења тог суда 21 У 13625/17 од 11.04.2018. године, којим је одбачена његова тужба изјављена против Републичког фонда за пензијско и инвалидско осигурање – Дирекције Београд, због недоношења одлуке по жалби, применом одредбе члана 26. став 1. тачка 4. Закона о управним споровима. </text:span></text:span></text:p>
      <text:p text:style-name="P18"><text:span text:style-name="Default_20_Paragraph_20_Font"><text:span text:style-name="T21"/></text:span></text:p>
      <text:p text:style-name="P18"><text:span text:style-name="Default_20_Paragraph_20_Font"><text:span text:style-name="T21"><text:tab/>Живко Булат, адвокат из Новог Београда је у приговору навео да је судија појединац своју одлуку засновао искључиво на чињеници да је тужилац преминуо 23.06.2015. године, пре подношења тужбе, а на основу одредаба чл. 11. и 17. Закона о управним споровима и чл. 93. став 1. Закона о парничном поступку, а да насупрот наведеном судија појединац при доношењу одлуке није имао у виду одредбу члана 11. </text:span></text:span><text:soft-page-break/><text:span text:style-name="Default_20_Paragraph_20_Font"><text:span text:style-name="T21">става 1. Закона о управним споровима, којом је прописано да тужилац у управном спору може да буде физичко, правно или друго лице, ако сматра да му је управним актом повређено неко право или на закону заснован интерес. Надаље одредбом става 2. члана 51. Закона о општем управном поступку, прописано је, између осталог, да пуномоћје не престаје смрћу странке. Такође, пуномоћник странке постаје пуномоћник њених правних следбеника, осим ако они не опозову раније пуномоћје. Самим тим, ако је пуномоћник имао овлашћење да врши све радње у поступку- опште пуномоћје, у случају смрти странке, такав пуномоћник може да предузима правне радње и да подноси правне лекове у управном поступку и да подигне тужбу у управном спору. При овоме треба имати у виду да је пок. </text:span></text:span><text:span text:style-name="Default_20_Paragraph_20_Font"><text:span text:style-name="T21">А.А.</text:span></text:span><text:span text:style-name="Default_20_Paragraph_20_Font"><text:span text:style-name="T21"> за живота још 2012. године, дао опште пуномоћје за предузимање свих радњи у предметној правној ствари и поступку, а такође и његова супруга и деца, као законски наследници, имали би непосредни законски интерес. Становишта је да одредбе Закона <text:s/>управним споровима, на које се позвао судија појединац, не могу да престављају основ за доношење предметног решења, јер се тренутком смрти физичког лица не гасе – губе сва његова права, а поготово имовинска права која наслеђују његови законски наследници. Са тих и других у приговору ближе наведених разлога, предлаже да посебно веће Управног суда поништи решење Управног суда од 11.04.2018. године и да се поступак пред судом настави, као и да се пуномоћнику тужиоца накнаде трошкови за састав приговора у износу од 33.000,00 динара и за ПДВ ( 20%) 6.600,00 динара, у укупном износу од 39.600,00 динара. </text:span></text:span></text:p>
      <text:p text:style-name="P18"><text:span text:style-name="Default_20_Paragraph_20_Font"><text:span text:style-name="T21"/></text:span></text:p>
      <text:p text:style-name="P18"><text:span text:style-name="Default_20_Paragraph_20_Font"><text:span text:style-name="T21"><text:tab/>По оцени навода у приговору и увидом у списе предмета овога суда, </text:span></text:span><text:span text:style-name="Default_20_Paragraph_20_Font"><text:span text:style-name="T21">21 У 13625/17, </text:span></text:span><text:span text:style-name="Default_20_Paragraph_20_Font"><text:span text:style-name="T21">посебно веће суда је нашло да је приговор неоснован. </text:span></text:span></text:p>
      <text:p text:style-name="P18"><text:span text:style-name="Default_20_Paragraph_20_Font"><text:span text:style-name="T21"/></text:span></text:p>
      <text:p text:style-name="P18"><text:span text:style-name="Default_20_Paragraph_20_Font"><text:span text:style-name="T21"><text:tab/>Правилно је, по оцени суда, решењем Управног суда 21 У 13625/17 од 11.04.2018. године, одбачена тужба подносиоца приговора, поднета Управном суду дана 08.09.2017.године, применом одредбе члана 26. став 1. тачка 4. Закона о управним споровима. Ово стога, што судија појединац правилно налази да, полазећи од одредаба чл. 11. и 17. Закона о управним споровима (“Службени гласник РС”, бр. 111/09) и члана 93. став 1. Закона о парничном поступку (“Службени гласник РС”, бр. 72/11...55/14), те чињенице да је </text:span></text:span><text:span text:style-name="Default_20_Paragraph_20_Font"><text:span text:style-name="T21">А.А.</text:span></text:span><text:span text:style-name="Default_20_Paragraph_20_Font"><text:span text:style-name="T21">, који је у тужби означен као тужилац, преминуо дана 23.06.2015. године, пре подношења тужбе, а адвокат Живко Булат је уз тужбу приложио пуномоћје из 2013. године, управни спор није покренут по захтеву лица које, сагласно закону, може бити тужилац у управном спору, будући да је физичко лице означено као тужилац преминуло пре подношења тужбе, па тужба садржи неотклоњив недостатак који спречава рад суда и има се одбацити. </text:span></text:span></text:p>
      <text:p text:style-name="P18"><text:span text:style-name="Default_20_Paragraph_20_Font"><text:span text:style-name="T21"/></text:span></text:p>
      <text:p text:style-name="P18"><text:span text:style-name="Default_20_Paragraph_20_Font"><text:span text:style-name="T21"><text:tab/>Суд је ценио наводе приговора, али код изнетог налази да су неосновани и без утицаја на другачију одлуку суда.</text:span></text:span></text:p>
      <text:p text:style-name="P18"><text:span text:style-name="Default_20_Paragraph_20_Font"><text:span text:style-name="T21"/></text:span></text:p>
      <text:p text:style-name="P18"><text:span text:style-name="Default_20_Paragraph_20_Font"><text:span text:style-name="T21"><text:tab/></text:span></text:span><text:span text:style-name="Default_20_Paragraph_20_Font"><text:span text:style-name="T21">Са изнетих разлога, Управни суд је одлучио као у ставу </text:span></text:span><text:span text:style-name="Default_20_Paragraph_20_Font"><text:span text:style-name="T21">I </text:span></text:span><text:span text:style-name="Default_20_Paragraph_20_Font"><text:span text:style-name="T21">диспозитива овог решења, на основу одредбе члана 27. став 1. и 3. Закона о управним споровима. </text:span></text:span></text:p>
      <text:p text:style-name="P18"><text:span text:style-name="Default_20_Paragraph_20_Font"><text:span text:style-name="T21"/></text:span></text:p>
      <text:p text:style-name="P18"><text:span text:style-name="Default_20_Paragraph_20_Font"><text:span text:style-name="T21"><text:tab/></text:span></text:span><text:span text:style-name="Default_20_Paragraph_20_Font"><text:span text:style-name="T21">Посебно веће је, применом одредаба чл. 66. и 67. Закона о управним споровима, одлучујући у погледу постављеног захтева за накнаду трошкова, на основу </text:span></text:span><text:span text:style-name="Default_20_Paragraph_20_Font"><text:span text:style-name="T21">члана 74. истог закона, сходно примењујући одредбу члана 153. Закона о парничном </text:span></text:span><text:soft-page-break/><text:span text:style-name="Default_20_Paragraph_20_Font"><text:span text:style-name="T21">поступку (“Службени гласник РС”, бр. 72/11...55/14), имајући у виду успех подносиоца приговора у овом поступку, одлучило као у ставу </text:span></text:span><text:span text:style-name="Default_20_Paragraph_20_Font"><text:span text:style-name="T21">II </text:span></text:span><text:span text:style-name="Default_20_Paragraph_20_Font"><text:span text:style-name="T21">диспозитива решења. </text:span></text:span></text:p>
      <text:p text:style-name="P18"><text:span text:style-name="Default_20_Paragraph_20_Font"><text:span text:style-name="T21"/></text:span></text:p>
      <text:p text:style-name="P18"><text:span text:style-name="Default_20_Paragraph_20_Font"><text:span text:style-name="T21"><text:tab/></text:span></text:span></text:p>
      <text:p text:style-name="P12"><text:span text:style-name="T1">РЕШЕНО</text:span><text:span text:style-name="T6"> У УПРАВНОМ СУДУ </text:span></text:p>
      <text:p text:style-name="P10"><text:span text:style-name="T12">Дана </text:span><text:span text:style-name="T1">13.09.2018. </text:span><text:span text:style-name="T12">године, </text:span><text:span text:style-name="T2">5 Ув. </text:span><text:span text:style-name="T2">197/18</text:span></text:p>
      <text:p text:style-name="P10"><text:tab/></text:p>
      <text:p text:style-name="P6">Записничар<text:tab/><text:tab/><text:tab/><text:tab/> <text:s text:c="22"/><text:tab/> <text:s text:c="15"/>Председник већа-судија</text:p>
      <text:p text:style-name="P14"><text:span text:style-name="T10">Снежана Николић,</text:span><text:span text:style-name="T11">с.р.</text:span><text:span text:style-name="T11"> <text:s text:c="10"/></text:span><text:span text:style-name="T10"><text:s text:c="47"/>Живана Ђуканови</text:span><text:span text:style-name="T11">ћ</text:span><text:span text:style-name="T11">,с.р.</text:span></text:p>
      <text:p text:style-name="P9"/>
      <text:p text:style-name="P11">За тачност отправка</text:p>
      <text:p text:style-name="P11">Управитељ писарнице</text:p>
      <text:p text:style-name="P20">Дејан Ђурић</text:p>
      <text:p text:style-name="P21">БТ/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в. </text:span><text:span text:style-name="MT1">197</text:span><text:span text:style-name="MT1">/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9T09:43:36.43</meta:creation-date>
    <meta:editing-duration>PT3H52M37S</meta:editing-duration>
    <meta:editing-cycles>20</meta:editing-cycles>
    <meta:generator>OpenOffice/4.1.1$Win32 OpenOffice.org_project/411m6$Build-9775</meta:generator>
    <dc:title>template upravni BGDnovi2</dc:title>
    <dc:date>2019-12-16T14:26:34.71</dc:date>
    <meta:printed-by>Ivana Obradović</meta:printed-by>
    <meta:print-date>2018-10-05T10:56:06.75</meta:print-date>
    <dc:creator>Milka Babić</dc:creator>
    <meta:document-statistic meta:table-count="0" meta:image-count="2" meta:object-count="0" meta:page-count="3" meta:paragraph-count="30" meta:word-count="838" meta:character-count="53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8-29T09:43:36.43"/>
  </office:meta>
</office:document-meta>
</file>