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sr" fo:country="YU" fo:font-weight="normal" style:font-size-asian="12pt" style:font-weight-asian="normal" style:font-weight-complex="normal"/>
    </style:style>
    <style:style style:name="T7" style:family="text">
      <style:text-properties style:font-name="Times New Roman" fo:font-size="12pt" fo:font-weight="normal" style:font-size-asian="12pt"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language="en" fo:country="US" style:text-underline-style="none" fo:font-weight="normal" style:font-weight-asian="normal" style:font-weight-complex="normal"/>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language="sr" fo:country="YU" style:text-underline-style="none"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normal"/>
    </style:style>
    <style:style style:name="T16" style:family="text">
      <style:text-properties fo:language="sr" fo:country="YU" style:font-size-complex="12pt"/>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normal"/>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normal" style:font-weight-asian="normal" style:font-weight-complex="normal"/>
    </style:style>
    <style:style style:name="T23" style:family="text">
      <style:text-properties fo:language="zxx" fo:country="none" style:font-size-complex="12pt"/>
    </style:style>
    <style:style style:name="T24" style:family="text">
      <style:text-properties fo:language="en" fo:country="US"/>
    </style:style>
    <style:style style:name="T25" style:family="text">
      <style:text-properties fo:font-weight="normal" style:font-weight-asian="normal" style:font-weight-complex="normal"/>
    </style:style>
    <style:style style:name="T26" style:family="text">
      <style:text-properties fo:color="#000000" style:font-name="Times New Roman" fo:font-size="12pt" fo:language="zxx" fo:country="none" fo:font-weight="normal" style:font-size-asian="12pt" style:font-weight-asian="normal" style:font-weight-complex="normal"/>
    </style:style>
    <style:style style:name="T27" style:family="text">
      <style:text-properties fo:color="#000000" style:font-name="Times New Roman" fo:font-size="10pt" fo:language="zxx" fo:country="none" style:text-underline-style="none" fo:font-weight="normal" style:font-size-asian="10pt" style:font-weight-asian="normal" style:font-size-complex="10pt" style:font-weight-complex="normal" style:text-scale="102%"/>
    </style:style>
    <style:style style:name="T28"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9">УПРАВНИ</text:span><text:span text:style-name="T14"> СУД </text:span></text:p>
      <text:p text:style-name="P5">1 У 5221/16</text:p>
      <text:p text:style-name="P4"><text:span text:style-name="T23">10.09</text:span><text:span text:style-name="T16">.</text:span><text:span text:style-name="T17">20</text:span><text:span text:style-name="T23">18</text:span><text:span text:style-name="T17">. године</text:span></text:p>
      <text:p text:style-name="P3">Б Е О Г Р А <text:span text:style-name="T24">Д</text:span></text:p>
      <text:p text:style-name="P3"/>
      <text:p text:style-name="P6">У ИМЕ НАРОДА</text:p>
      <text:p text:style-name="P6"/>
      <text:p text:style-name="P6"/>
      <text:p text:style-name="P7"><text:tab/><text:tab/><text:span text:style-name="T25">Управни суд, у већу састављеном судија: Гордане Гајић Салзбергер, председника већа, Јасминке Вукашиновић и Весне Даниловић, чланова већа, са судским саветником Мајом Панић, као записничарем, </text:span><text:span text:style-name="T26">одлучујући у управном спору по тужби тужиоца</text:span><text:span text:style-name="T5"> Друштва за изнајмљивање некретнина “A.A.” д.о.о. Б., ул. ..., поднетој против Градског већа града Београда, ради поништаја решења број: 418-10</text:span><text:span text:style-name="T7">84</text:span><text:span text:style-name="T5">/15-ГВ од 21.01.2016. године, у предмету накнаде за коришћење грађевинског земљишта, </text:span><text:span text:style-name="T6">у</text:span><text:span text:style-name="T5"> нејавној седници већа, одржаној дана </text:span><text:span text:style-name="T7">10.09.2018</text:span><text:span text:style-name="T5">. </text:span><text:span text:style-name="T6">године,</text:span><text:span text:style-name="T5"> донео је</text:span></text:p>
      <text:p text:style-name="P8"/>
      <text:p text:style-name="P20">П Р Е С У Д У </text:p>
      <text:p text:style-name="P20"/>
      <text:p text:style-name="P20"/>
      <text:p text:style-name="P9"><text:span text:style-name="T15"><text:tab/><text:tab/></text:span><text:span text:style-name="T22">I</text:span><text:span text:style-name="T20"> <text:s/></text:span><text:span text:style-name="T22">Тужба </text:span><text:span text:style-name="T21">СЕ ОДБИЈА</text:span><text:span text:style-name="T22">.</text:span></text:p>
      <text:p text:style-name="P8"/>
      <text:p text:style-name="P9"><text:span text:style-name="T22"><text:tab/><text:tab/>II </text:span><text:span text:style-name="T21">ОДБИЈА СЕ</text:span><text:span text:style-name="T22"> захтев тужиоца за накнаду трошкова управног спора.</text:span></text:p>
      <text:p text:style-name="P8"><text:s/></text:p>
      <text:p text:style-name="P8"/>
      <text:p text:style-name="P8"/>
      <text:p text:style-name="P16">О б р а з л о ж е њ е</text:p>
      <text:p text:style-name="P10"/>
      <text:p text:style-name="P19"><text:span text:style-name="T8"><text:tab/><text:tab/>Оспореним решењем</text:span><text:span text:style-name="T3"> одбијен је, као неоснован,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Савски венац, бр. </text:span><text:span text:style-name="T9">I</text:span><text:span text:style-name="T3">-02-418-1/699-08-016 од 15.01.2008. године, којим је тужиоцу утврђена накнада за коришћење грађевинског земљишта за непокретност - објекат у ул. ..., површине 307 м2, зона 1, група 99, за период од 01.01.2008. до 31.12.2008. године, у укупном износу од 40.339,80 динара.</text:span></text:p>
      <text:p text:style-name="P11"><text:s/></text:p>
      <text:p text:style-name="P11"><text:tab/><text:tab/>Тужбом, поднетом овом суду дана <text:span text:style-name="T18">24.03.2016</text:span>. године, тужилац је оспорио законитост решења туженог органа због непотпуно и неправилно утврђеног чињеничног стања и погрешне примене, односно непримене материјалног права. Навео је да тужени орган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с позивом на друго мишљење Министарства и <text:soft-page-break/>другу пресуду Управног суда. На овај начин тужени орган је повредио и начело оцене доказа из члана 10. Закона о општем управном поступку. Указао је да предметна непокретност у 2008. години није била издата у закуп и да би тужилац био обвезник плаћања накнаде под условом да је у 2008. години био корисник те непокретности. Истакао је да тужилац није био носилац права коришћења на предметном објекту, већ му је исти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Посебно је истакао да никада није био уписан у катастар непокретности као носилац права коришћења на предметом објекту, јер никада није имао тај статус. Сматра да је јасно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Указао је да је у првостепеном управном поступку повређено основно начело законитости из члана 4. Закона о пореском поступку и пореској администрацији, као и основна начела из члана 5, члана 6, члана 8, члана 9. и 10. Закона о општем управном поступку, као и да је учињена битна повреда поступка из члана 125. истог закона, што све представља неправилности које су разлог за ништавост решења у смислу члана 153. Закона о пореском поступку и пореској администрацији, као и члана 257. став 1. тачка 5) Закона о општем управном поступку. Са изнетих и других разлога детаљно наведених у тужби, предложио је да суд тужбу уважи, поништи оспорено решење, огласи ништавим и поништи правне последице решења првостепеног органа, те да обавеже првостепени орган да тужиоцу изврши повраћај уплаћене накнаде за грађевинско земљиште у износу <text:span text:style-name="T18">40.339,80</text:span> динара, са законском затезном каматом, и да му надокнади трошкове управног поступка у износу од <text:span text:style-name="T18">60</text:span>.000,00 динара. Трошкове управног спора је тражио, с тим да их није определио. </text:p>
      <text:p text:style-name="P11"/>
      <text:p text:style-name="P21"><text:tab/><text:tab/>У одговору на тужбу тужени орган је остао у свему при разлозима из образложења оспореног решења, са предлогом да суд одбије тужбу као неосновану.</text:p>
      <text:p text:style-name="P21"/>
      <text:p text:style-name="P23"><text:tab/><text:tab/>Решавајући овај управни спор без одржавања усмене расправе, сагласно одредби члана 33. став 2. Закона о управним споровима ( “Службени гласник РС”, <text:span text:style-name="T13">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3"/>
      <text:p text:style-name="P23"><text:tab/><text:tab/>Из списа предмета и образложења оспореног решења произлази да је решењем првостепеног органа од 15.01.2008. године, тужиоцу утврђена накнада за коришћење грађевинског земљишта за непокретност – објекат у ул. ..., за период од 01.01.2008. до 31.12.2008. године, у укупном износу од <text:span text:style-name="T1">40.339,80</text:span> динара. Тужилац је дана 10.11.2015. године поднео туженом органу захтев ради оглашавања ништавим наведеног решења. Поступајући по том захтеву, тужени орган је утврдио да тужилац није изјавио жалбу на решење од 15.01.2008. године које је постало коначно и правноснажно. Из поднете пријаве за грађевинско земљиште обвезника утврђено је да <text:s/>је претежна делатност тужиоца изнајмљивање некретнина – шифра 70200, односно <text:soft-page-break/>нова шифра 68.20 - изнајмљивање властитих или изнајмљених некретнина и управљање њима. Тужилац је по основу Споразума од 22.09.2014. године, који је закључио са Републичком дирекцијом за имовину Републике Србије, преузео, између осталих, и обавезу текућег и инвестиционог одржавања објекта и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Како је Споразумом од 22.09.2004. године уговорено да тужилац управља, располаже <text:s/>и одржава зграде у власништву Републике Србије, које су намењене за смештај дипломатско - конзуларних представништава, дипломатских и других страних представника, наплаћује закупнину по потписаним уговорима и од тих прихода за покриће трошкова пословања користи 30 %, те како се на основу издавања у закуп остварују одређени приходи, то тужени орган налази да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Сходно наведеном, оцењујући да нису испуњени разлози који су прецизно и таксативно предвиђени чланом 257. Закона о општем управном поступку, тужени орган је одбио захтев тужиоца за оглашавање ништавим решења од 15.01.2008. године. </text:p>
      <text:p text:style-name="P23"/>
      <text:p text:style-name="P24"><text:span text:style-name="T3"><text:tab/><text:tab/>Одредбом члана 257. Закона о општем управном поступку </text:span><text:span text:style-name="T4">(“Службени лист СРЈ” бр. 33/97 и 31/01 и “Службени гласник РС” бр. 30/10)</text:span><text:span text:style-name="T3">,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2"/>
      <text:p text:style-name="P23"><text:tab/><text:tab/>Полазећи од чињенице да је тужиоцу утврђена накнада за коришћење грађевинског земљишта за 2008. годину правноснажним решењем од 15.01.2008.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23"/>
      <text:p text:style-name="P23"><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15.01.2008.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15.01.2008. године. Тужилац је имао могућност да поднесе жалбу против решења туженог органа од 15.01.2008. године, али ту могућност није искористио због чега је наведено решење постало коначно и правноснажно. </text:p>
      <text:p text:style-name="P23"><text:soft-page-break/></text:p>
      <text:p text:style-name="P23"><text:tab/><text:tab/>Одлучујући о предлогу тужиоца да суд реши управну ствар тако што ће донети пресуду у спору пуне јурисдикције, суд налази да овај предлог није основан. Ово 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ствар применом члана 43. став 1. Закона о управним споровима. </text:p>
      <text:p text:style-name="P23"/>
      <text:p text:style-name="P23"><text:tab/><text:tab/>Приликом одлучивања суд је имао у виду захтев тужиоца да суд обавеже првостепени орган да изврши повраћај уплаћене накнаде за грађевинско земљиште у износу од 575.031,60 динара са припадајућом каматом, али није решавао о овом захтеву, будући да је одредбом члана 45. Закона о управним споровима прописано да пресудом којом се оспорени управни акт поништава, односно оглашава ништавим, суд може одлучити о захтеву тужиоца за повраћај ствари, односно за накнаду штете, а што овде није био случај. </text:p>
      <text:p text:style-name="P23"/>
      <text:p text:style-name="P25"><text:span text:style-name="T11"><text:tab/><text:tab/>Следом изложеног, налазећи да оспореним решењем није повређен закон на штету тужиоца,</text:span><text:span text:style-name="T12"> Управни суд је, применом одредбе</text:span><text:span text:style-name="T11"> </text:span><text:span text:style-name="T12">члана</text:span><text:span text:style-name="T11"> </text:span><text:span text:style-name="T12">4</text:span><text:span text:style-name="T11">0. </text:span><text:span text:style-name="T12">став </text:span><text:span text:style-name="T11">2</text:span><text:span text:style-name="T12">.</text:span><text:span text:style-name="T11"> Закона о управним споровима, одлучио као</text:span><text:span text:style-name="T12"> у </text:span><text:span text:style-name="T11">ставу </text:span><text:span text:style-name="T10">I</text:span><text:span text:style-name="T11"> </text:span><text:span text:style-name="T28">диспозитива пресуде.</text:span></text:p>
      <text:p text:style-name="P26"/>
      <text:p text:style-name="P2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аба чланова 150. и 153. став 1. Закона о парничном поступку (“Службени гласник РС”, бр. 72/11...55/14), на чију сходну примену упућује одредба члана 74. Закона о управним споровима. </text:p>
      <text:p text:style-name="P24"><text:span text:style-name="Default_20_Paragraph_20_Font"><text:span text:style-name="T27"/></text:span></text:p>
      <text:p text:style-name="P14">ПРЕСУЂЕНО У УПРАВНОМ СУДУ</text:p>
      <text:p text:style-name="P14"><text:span text:style-name="T18">Д</text:span>ана <text:span text:style-name="T18">10.09.2018</text:span><text:span text:style-name="T18">. </text:span>године, <text:span text:style-name="T18">1</text:span><text:span text:style-name="T18"> У </text:span><text:span text:style-name="T18">5221</text:span><text:span text:style-name="T18">/16</text:span></text:p>
      <text:p text:style-name="P12"/>
      <text:p text:style-name="P15">Записничар <text:s text:c="72"/>Председник већа-судија</text:p>
      <text:p text:style-name="P13">Маја Панић,<text:span text:style-name="T18">с.р.</text:span> <text:s text:c="61"/>Гордана Гајић Салзбергер,<text:span text:style-name="T18">с.р.</text:span></text:p>
      <text:p text:style-name="P13"/>
      <text:p text:style-name="P13"/>
      <text:p text:style-name="P17">За тачност отправка</text:p>
      <text:p text:style-name="P17">Управитељ писарнице</text:p>
      <text:p text:style-name="P17">Дејан Ђурић</text:p>
      <text:p text:style-name="P18">КЗ</text:p>
      <text:p text:style-name="P19"><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 У </text:span><text:span text:style-name="MT1">522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4M37S</meta:editing-duration>
    <meta:editing-cycles>7</meta:editing-cycles>
    <meta:generator>OpenOffice/4.1.1$Win32 OpenOffice.org_project/411m6$Build-9775</meta:generator>
    <dc:title>template upravni BGDnovi2</dc:title>
    <dc:date>2019-06-03T12:51:07.58</dc:date>
    <dc:creator>Milka Babić</dc:creator>
    <meta:printed-by>Zora Kovačević</meta:printed-by>
    <meta:print-date>2018-09-26T10:36:04.32</meta:print-date>
    <meta:document-statistic meta:table-count="0" meta:image-count="1" meta:object-count="0" meta:page-count="4" meta:paragraph-count="35" meta:word-count="1565" meta:character-count="103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