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style:font-size-asian="12pt"/>
    </style:style>
    <style:style style:name="P11"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text-properties fo:language="en" fo:country="US" fo:font-weight="bold" style:font-weight-asian="bold" style:font-size-complex="12pt" style:font-weight-complex="bold"/>
    </style:style>
    <style:style style:name="P18" style:family="paragraph" style:parent-style-name="Standard">
      <style:paragraph-properties fo:line-height="100%"/>
      <style:text-properties fo:language="zxx" fo:country="none" fo:font-weight="bold" style:font-weight-asian="bold" style:font-weight-complex="bold"/>
    </style:style>
    <style:style style:name="P1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language="zxx" fo:country="none"/>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style:font-name="Times New Roman"/>
    </style:style>
    <style:style style:name="T15" style:family="text">
      <style:text-properties style:font-name="Times New Roman" fo:language="sh" fo:country="YU"/>
    </style:style>
    <style:style style:name="T16" style:family="text">
      <style:text-properties style:font-name="Times New Roman" fo:language="zxx" fo:country="none"/>
    </style:style>
    <style:style style:name="T17" style:family="text">
      <style:text-properties style:font-name="Times New Roman" fo:language="none" fo:country="none"/>
    </style:style>
    <style:style style:name="T18" style:family="text">
      <style:text-properties fo:font-weight="bold" style:font-weight-asian="bold" style:font-weight-complex="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8">УПРАВНИ</text:span><text:span text:style-name="T3"> СУД </text:span></text:p>
      <text:p text:style-name="P18">5 У. 14672/15</text:p>
      <text:p text:style-name="P6"><text:span text:style-name="T12">27</text:span><text:span text:style-name="T5">.</text:span><text:span text:style-name="T12">09</text:span><text:span text:style-name="T5">.</text:span><text:span text:style-name="T6">20</text:span><text:span text:style-name="T12">18</text:span><text:span text:style-name="T6">. године</text:span></text:p>
      <text:p text:style-name="P3">Б Е О Г Р А <text:span text:style-name="T13">Д</text:span></text:p>
      <text:p text:style-name="P17"/>
      <text:p text:style-name="P19">У ИМЕ НАРОДА</text:p>
      <text:p text:style-name="P19"/>
      <text:p text:style-name="P22"/>
      <text:p text:style-name="P23"><text:tab/><text:tab/><text:span text:style-name="T14">Управни суд, у већу састављеном од судија:</text:span><text:span text:style-name="T15"> </text:span><text:span text:style-name="T16">Живане Ђукановић, председника већа, Јелене Тишма-Јовановић и Љиљане Јевтић, чланова већа, са судским саветником Снежаном Николић, записничарем, одлучујући у управном спору по тужби тужиоца Привредног друштва за финансијско посредовање “</text:span><text:span text:style-name="T17">А.А.</text:span><text:span text:style-name="T16">” ..., ...број ..., кога заступа пуномоћник Александра Ђ. Ковачевић, адвокат из Београда, Ботићева број 12, поднетој против туженог Министарства финансија Републике Србије, Пореске управе, Сектора за порескоправне послове и координацију-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33-05-00840/2015-I1000 од 06.08.2015. године, у предмету принудне наплате пореза, у нејавној седници већа, одржаној дана 27.09.2018. године, донео је </text:span></text:p>
      <text:p text:style-name="P25"/>
      <text:p text:style-name="P24">П Р Е С У Д У</text:p>
      <text:p text:style-name="P24"/>
      <text:p text:style-name="P8"><text:tab/><text:tab/><text:span text:style-name="T9">I</text:span><text:span text:style-name="T7"> </text:span>Тужба <text:span text:style-name="T18">СЕ </text:span><text:span text:style-name="T9">ОДБИЈА.</text:span><text:span text:style-name="T18"> </text:span></text:p>
      <text:p text:style-name="P13"/>
      <text:p text:style-name="P8"><text:span text:style-name="T18"><text:tab/><text:tab/></text:span><text:span text:style-name="T9">II </text:span><text:span text:style-name="T9">ОДБИЈА СЕ </text:span><text:span text:style-name="T10">захтев тужиоца за накнаду трошкова управног спора. <text:s/></text:span></text:p>
      <text:p text:style-name="P13"/>
      <text:p text:style-name="P11"><text:tab/><text:tab/></text:p>
      <text:p text:style-name="P12">О б р а з л о ж е њ е</text:p>
      <text:p text:style-name="P12"/>
      <text:p text:style-name="P12"/>
      <text:p text:style-name="P13"><text:tab/><text:tab/><text:span text:style-name="T10">Оспореним решењем одбијена је, као неоснована, жалба тужиоца изјављена против решења Министарства финансија Републике Србије, Пореске управе- Филијале Савски венац, број: 016-433-08-427-5-1/2013-D1A05 од 20.03.2015. године, којим се у тачки 1. диспозитива пореском обвезнику, овде тужиоцу, одређује принудна наплата на основу пореске обавезе доспеле за плаћање до 27.05.2013. године, по опомени број 409-433-427/2013-30-1, а која није плаћена у законском року, са обрачунатом каматом до дана доношења тог решења и то: пореза на добит предузећа који се као порез по одбитку обрачунава на капиталне добитке које оствари нерезидент у износу од 72.872.574,45 динара, једнократне таксе за принудну наплату у износу од 3.643.628,72 динара, што укупно износи 76.516.203,17 динара из његовог доспелог новчаног потраживања које има од Привредног друштва “</text:span><text:span text:style-name="T19">Б.Б.</text:span><text:span text:style-name="T10">” ..., на основу обрачуна </text:span><text:soft-page-break/><text:span text:style-name="T10">камате на зајам. Тачком 2. диспозитива истог, наложено је дужнику пореског обвезника “</text:span><text:span text:style-name="T19">Б.Б.</text:span><text:span text:style-name="T10">” ...., да доспело дуговање према пореском обвезнику, исказано у колони 7 Табеле, уместо пореском обвезнику, овде тужиоцу, уплати наредног дана од дана пријема тог решења, на уплатни рачун јавних прихода и с позивом на број одобрења, како је наведено у Табели из диспозитива тог решења. Тачком 3. диспозитива је одређено, да ако дужник пореског обвезника “</text:span><text:span text:style-name="T19">Б.Б.</text:span><text:span text:style-name="T10">” ..., не изврши плаћање свог дуга према пореском обвезнику у износу из тачке 1. тог решења, а на начин и у року из тачке 2. тог решења, покренуће се поступак принудне наплате новчаног потраживања пореског обвезника из тачке 1. тог решења из новчаних средстава на рачуну дужника пореског обвезника, преносом средстава са рачуна дужника пореског обвезника, укључујући и средства на девизним рачунима, на уплатне рачуне јавних прихода. Према тачки 4. диспозитива пореском обвезнику је за доспелу, а неплаћену пореску обавезу из тачке 1. тог решења, дана 29.05.2013. године, достављена опомена за плаћање са налогом да исту плати одмах, а најкасније у року од 5 дана од њеног пријема, што обвезник није учинио, а захтев за одлагање <text:s/>плаћања пореске обавезе од 15.08.2013. године је закључком број 433-22-03257/2013-НР од 05.09.2013. године, одбачен, као неуредан. Према тачки 5. диспозитива такса 5% исказана у колони 4 Табеле, из тачке 1. диспозитива тог решења, рачуноводствено се не приписује главном дугу. Према тачки 6. диспозитива трошкови принудне наплате падају на терет пореског обвезника. Тачком 7. диспозитива је одређено да то решење постаје извршно даном достављања пореском обвезнику, док према тачки 8. диспозитива жалба не одлаже извршење тог решења. </text:span></text:p>
      <text:p text:style-name="P9"/>
      <text:p text:style-name="P8"><text:tab/><text:tab/><text:span text:style-name="T10">У тужби, поднетој Управном суду дана 22.10.2015. године, тужилац, преко пуномоћника, оспорава законитост решења туженог органа, јер у акту није правилно примењен закон, а у поступку доношења акта није поступљено по правилима поступка. Указује да је дана 22.05.2013. године, дакле, пре него што је Пореска управа и сачинила опомену, поднео најпре захтев за одлагање извршења првостепеног решења од 07.05.2013. године, у којем је наведено да би једнократном наплатом пореске обавезе тужилац претрпео битну економску штету, имајући у виду да је износ пореске обавезе преко 3 пута већи од укупног прихода тужиоца исказаног у финансијском извештају за 2012. годину, да би се на тај начин довео у питање и наставак пословне активности тужиоца, као и реализација већ уговорених послова велике вредности. Након предаје захтева, тужилац је опомену бр. 409-433-427/2013-30-1, примио дана 29.05.2013. године, поводом које је већ наредног дана, односно 30.05.2013. године, поднео поднесак у којем су поновљени разлози за одлагање извршења. Закључак којим је одбијен захтев за одлагање извршења првостепеног решења, порески орган је донео 24.07.2013. године, а тужиоцу је достављен истовремено са овде оспореним решењем о принудној наплати пореза, дана 07.08.2013. године. Истога дана 07.08.2013. године, тужиоцу је достављено и другостепено решење, којим је одбијена жалба на решење којим је утврђена пореска обавеза. Дакле, истога дана 07.08.2013. године, тужилац је примио и решење којим је потврђено првостепено решење, којим је одређена пореска обавеза, закључак којим је одбијено одлагање извршења, решење о одређивању привремене мере обезбеђења наплате пореза у поступку принудне наплате и решење о принудној наплати пореза. Наводи да је у конкретном случају поднео захтев за </text:span><text:span text:style-name="T10">одлагање плаћања пореског дуга 15.08.2013. године, односно дана када је сазнао да је пореска обавеза правоснажно потврђена. Пре пријема другостепеног пореског решења, у складу са законом, тужилац није ни могао да поднесе захтев за одлагање плаћања </text:span><text:soft-page-break/><text:span text:style-name="T10">пореског дуга, већ је до тада могао само да поднесе захтев за одлагање извршења, што је учинио, а који је захтев одбијен истовремено са доношењем другостепеног пореског решења и решења о принудној наплати. Другим речима, оваквим поступањем </text:span><text:span text:style-name="T10">П</text:span><text:span text:style-name="T10">ореске управе, тужилац је спречен да након уручивања решења којим је као неоснована, одбијена његова жалба на првостепено решење и уручивања закључка о одбијању одлагања извршења тог решења, а пре пријема решења о принудној наплати, измири своју пореску обавезу или благовремено поднесе захтев за одлагање плаћања пореске обавезе у ратама. Са тих и других у тужби ближе наведених разлога, предл</text:span><text:span text:style-name="T10">ожио је</text:span><text:span text:style-name="T10"> да суд уважи тужбу, поништи оспорено решење, као незаконито и обавеже тужени орган да тужиоцу накнади трошкове управног спора на име састава тужбе у износу од 16.500,00 динара, у складу са АТ и на име таксе на тужбу и одлуку, по оцени суда, у складу са ТТ.</text:span></text:p>
      <text:p text:style-name="P16"/>
      <text:p text:style-name="P16"><text:tab/><text:tab/>У одговору на тужбу, тужени орган остао је у свему при разлозима наведеним у образложењу оспореног решења и предложио да суд тужбу одбије. </text:p>
      <text:p text:style-name="P16"/>
      <text:p text:style-name="P16"><text:tab/><text:tab/>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Службени гласник РС”, број 111/09), Управни суд је нашао да је тужба неоснована. </text:p>
      <text:p text:style-name="P16"/>
      <text:p text:style-name="P16"><text:tab/><text:tab/>Правилно је поступио тужени орган када је оспореним решењем одбио, као неосновану, жалбу тужиоца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 </text:p>
      <text:p text:style-name="P16"/>
      <text:p text:style-name="P16"><text:span text:style-name="T7"><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првостепени орган у поновном поступку, на основу књиговодственог стања на ПИБ-у ..., пореског обвезника, овде тужиоца, на рачунима јавних прихода који се воде у јединственом пореском књиговодству, утврдио да тужилац дугује по основу доспеле пореске обавезе до 27.05.2013. године, износе пореза и споредних пореских давања ближе наведене у диспозитиву ожалбеног решења. Како тужилац у року остављеном опоменом за плаћање пореског дуга, није уплатио доспелу пореску обавезу, првостепени орган је оценио да су се стекли услови за спровођење принудне наплате из новчаних потраживања пореског обвезника, у складу са одредбама чл. 84. став 1. тачка 2., 92. став 1. тачка 2. и 96. Закона о пореском постуку и пореској администрацији (“Службени гласник РС”, број 80/02...93/12), а што је по оцени туженог органа, коју као правилну прихвата и овај суд, правилно. Наиме, из доказа који се налазе у списима предмета, неспорно је утврђено да је тужилац примио опомену првостепеног органа за плаћање пореског дуга, број 409-433-427/2013-30-1 од 27.05.2013. године, којом је наложено тужиоцу да одмах, а најкасније у року од 5 дана од дана пријема исте, измири доспеле, а неплаћене јавне приходе из диспозитива ожалбеног решења. Том опоменом тужилац је упозорен да ће се, уколико у том року не плати наложену обавезу, покренути поступак принудне наплате, као и да у том року у смислу члана 71. став 2. Закона о пореском поступку и пореској администрацији, може да са првостепеним органом расправи евентуална спорна питања у вези врсте и износа </text:span><text:soft-page-break/><text:span text:style-name="T7">доспеле пореске обавезе. Како тужилац у року остављеном опоменом за плаћање, није измирио доспелу обавезу из опомене, тужени орган имајући у виду и неспорну чињеницу да тужилац дугује пореску обавезу из диспозитива ожалбеног решења, и по оцени суда правилно налази, да је правилно и основано првостепени орган одредио поступак принудне наплате истих из новчаних потраживања пореског обвезника, овде тужиоца, у складу са одредбама чл. 77., 83., 92. и 96. Закона о пореском поступку и пореској администрацији. По оцени суда, такође правилно закључује тужени орган, да су без утицаја на другачије решење ове управне ствари сви жалбени наводи у којима је тужилац навео да је истовремено примио другостепено решење, којим је одбијена жалба на решење о утврђивању обавезе, закључак којим је одбијен захтев за одлагање извршења првостепеног решења, решење о одређивању привремене мере обезбеђења наплате пореза у поступку принудне наплате и решење о принудној наплати, па због тога није имао могућности да поднесе захтев за одлагање плаћања, јер до пријема ожалбеног решења није знао да је потврђено првостепено пореско решење о утврђивању обавезе и да је захтев за одлагање извршења одбијен. Ово стога, што је тужилац примио опомену за плаћање пореског дуга, којом је, између осталог, тужиоцу остављен рок од 5 дана од дана пријема исте, да уплати наложену обавезу или да у том року расправи спорна питања у вези доспеле пореске обавезе. Како је тужилац захтев за одлагање плаћања пореског дуга поднео, те како је првостепени орган закључком од 05.09.2013. године, исти одбацио, као неуредан, а пре доношења ожалбеног решења, те како у управном поступку жалба не одлаже извршење пореског управног акта, у складу са одредбом члана 147. став 1. Закона о пореском поступку и пореској администрацији, то су истакнути наводи без утицаја на другачије решење ове управне ствари. У том смислу, без утицаја на другачије решење ове управне ствари су и жалбени наводи, да је истовременом доставом свих наведених пореских аката, првостепени орган нарушио једно од основних начела пореског поступка – начело поступања у доброј вери, као и да је онемогућен да расправи спорна питања у погледу врсте и висине пореске обавезе. </text:span></text:p>
      <text:p text:style-name="P16"/>
      <text:p text:style-name="P16"><text:tab/><text:tab/>Суд је ценио наводе тужбе, па је нашао да су исти неосновани и без утицаја на другачију оцену законитости оспореног решења, будући да је тужени орган у образложењу оспореног решења дао детаљне и на закону засноване разлоге, које у свему као правилне прихвата и овај суд. </text:p>
      <text:p text:style-name="P16"/>
      <text:p text:style-name="P16"><text:tab/><text:tab/>Суд је решава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 <text:s/></text:p>
      <text:p text:style-name="P16"/>
      <text:p text:style-name="P16"><text:tab/><text:tab/>Са изнетих разлога, налазећи да оспореним решењем није повређен закон на штету тужиоца, Управни суд је одлучио као у ставу I диспозитива пресуде, на основу члана 40. став 2. Закона о управним споровима (“Службени гласник РС”, број 111/09).</text:p>
      <text:p text:style-name="P16"/>
      <text:p text:style-name="P10"><text:span text:style-name="T11"><text:tab/><text:tab/>Како тужилац у овом управном спору није успео, то је његов захтев за накнаду трошкова спора одбијен, применом одредаба чл. 66., 67. и 74. Закона о </text:span><text:span text:style-name="T11">управним споровима, уз сходну примену чл. 151. Закона о парничном поступку (“Службени гласник РС”, број 72/11 и 55/14), па је одлучио као у ставу II диспозитива пресуде.</text:span></text:p>
      <text:p text:style-name="P16"><text:soft-page-break/></text:p>
      <text:p text:style-name="P12">ПРЕСУЂЕНО У УПРАВНОМ СУДУ</text:p>
      <text:p text:style-name="P14"><text:span text:style-name="T4"><text:s/>дана </text:span><text:span text:style-name="T9">27.09.2018.</text:span><text:span text:style-name="T4"> године, <text:s/></text:span><text:span text:style-name="T9">5 У </text:span><text:span text:style-name="T9">14672</text:span><text:span text:style-name="T9">/15</text:span></text:p>
      <text:p text:style-name="P15"/>
      <text:p text:style-name="P7">Записничар<text:tab/><text:tab/><text:tab/><text:tab/><text:tab/><text:tab/> <text:s text:c="12"/><text:tab/>Председник већа<text:span text:style-name="T7">-</text:span>судија</text:p>
      <text:p text:style-name="P7">Снежана Николић,<text:span text:style-name="T7">с.р.</text:span><text:tab/><text:tab/><text:tab/><text:tab/><text:tab/> <text:s text:c="9"/><text:tab/> <text:span text:style-name="T7">Живана Ђукановић,</text:span><text:span text:style-name="T7">с.р.</text:span></text:p>
      <text:p text:style-name="P27"/>
      <text:p text:style-name="P27"/>
      <text:p text:style-name="P20">За тачност отправка</text:p>
      <text:p text:style-name="P20">Управитељ писарнице</text:p>
      <text:p text:style-name="P20">Дејан Ђурић</text:p>
      <text:p text:style-name="P27">ЦРП</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5 У </text:span><text:span text:style-name="MT2">14672</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18M14S</meta:editing-duration>
    <meta:editing-cycles>6</meta:editing-cycles>
    <meta:generator>OpenOffice/4.1.1$Win32 OpenOffice.org_project/411m6$Build-9775</meta:generator>
    <dc:title>template upravni BGDnovi2</dc:title>
    <meta:printed-by>Jelena Antonijević</meta:printed-by>
    <meta:print-date>2018-10-01T13:19:07.40</meta:print-date>
    <dc:date>2019-08-30T12:18:01.99</dc:date>
    <dc:creator>Ivan Vulić</dc:creator>
    <meta:document-statistic meta:table-count="0" meta:image-count="1" meta:object-count="0" meta:page-count="5" meta:paragraph-count="32" meta:word-count="1904" meta:character-count="125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