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2pt" fo:font-weight="normal" fo:background-color="transparent"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2pt" fo:letter-spacing="-0.007cm" fo:language="sr" fo:country="YU" style:text-underline-style="none" fo:font-weight="normal" fo:background-color="transparent"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0cm"/>
        </style:tab-stops>
      </style:paragraph-properties>
      <style:text-properties style:font-name="Times New Roman" fo:font-size="12pt" style:font-size-asian="12pt" style:font-size-complex="12pt"/>
    </style:style>
    <style:style style:name="P26"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tab-stop style:position="0cm"/>
        </style:tab-stops>
      </style:paragraph-properties>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text-align="justify" style:justify-single-word="false"/>
      <style:text-properties fo:language="sr" fo:country="YU"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sr" fo:country="YU" fo:font-weight="bold" style:font-size-asian="12pt" style:font-weight-asian="bold" style:font-size-complex="12pt"/>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asian="normal" style:font-weight-complex="normal"/>
    </style:style>
    <style:style style:name="T6" style:family="text">
      <style:text-properties fo:language="zxx" fo:country="none" style:font-weight-asian="normal" style:font-weight-complex="normal" style:text-scale="105%"/>
    </style:style>
    <style:style style:name="T7" style:family="text">
      <style:text-properties fo:language="zxx" fo:country="none" style:font-name-asian="Times New Roman2" style:font-weight-asian="normal" style:font-name-complex="Times New Roman2" style:font-weight-complex="normal"/>
    </style:style>
    <style:style style:name="T8" style:family="text">
      <style:text-properties fo:language="zxx" fo:country="none" style:letter-kerning="false" fo:background-color="#ffffff" style:font-name-asian="Verdana" style:font-name-complex="Arial" style:text-scale="105%"/>
    </style:style>
    <style:style style:name="T9" style:family="text">
      <style:text-properties fo:language="zxx" fo:country="none" style:letter-kerning="false" fo:background-color="#ffffff" style:text-scale="99%"/>
    </style:style>
    <style:style style:name="T10" style:family="text">
      <style:text-properties fo:language="zxx" fo:country="none" style:text-underline-style="none" style:font-weight-asian="bold"/>
    </style:style>
    <style:style style:name="T11" style:family="text">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T1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3"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style:font-weight-asian="normal" style:font-weight-complex="normal" style:text-scale="105%"/>
    </style:style>
    <style:style style:name="T17" style:family="text">
      <style:text-properties fo:language="sr" fo:country="YU" style:text-underline-style="none" style:font-weight-asian="bold"/>
    </style:style>
    <style:style style:name="T18" style:family="text">
      <style:text-properties fo:language="sh" fo:country="YU" style:font-weight-asian="normal" style:font-weight-complex="normal" style:text-scale="105%"/>
    </style:style>
    <style:style style:name="T19" style:family="text">
      <style:text-properties style:use-window-font-color="true" fo:font-weight="normal" fo:background-color="transparent" style:font-name-asian="Times New Roman1" style:font-name-complex="Times New Roman1"/>
    </style:style>
    <style:style style:name="T20" style:family="text">
      <style:text-properties style:use-window-font-color="true" fo:language="zxx" fo:country="none" fo:font-weight="normal" fo:background-color="transparent" style:font-name-asian="Times New Roman1" style:font-name-complex="Times New Roman1"/>
    </style:style>
    <style:style style:name="T2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23" style:family="text">
      <style:text-properties style:use-window-font-color="true" fo:language="zxx" fo:country="none" fo:font-weight="bold" fo:background-color="transparent" style:font-name-asian="Times New Roman1" style:font-name-complex="Times New Roman1"/>
    </style:style>
    <style:style style:name="T2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25" style:family="text">
      <style:text-properties style:use-window-font-color="true" fo:language="sr" fo:country="YU" fo:font-weight="normal" fo:background-color="transparent" style:font-name-asian="Times New Roman1" style:font-name-complex="Times New Roman1"/>
    </style:style>
    <style:style style:name="T26" style:family="text">
      <style:text-properties style:use-window-font-color="true" fo:language="sr" fo:country="YU" fo:font-weight="normal" fo:background-color="transparent" style:font-name-asian="Times New Roman1" style:font-weight-asian="normal" style:font-name-complex="Times New Roman1" style:font-weight-complex="normal"/>
    </style:style>
    <style:style style:name="T27" style:family="text">
      <style:text-properties style:use-window-font-color="true" fo:language="sr" fo:country="YU" fo:font-weight="bold" fo:background-color="transparent" style:font-name-asian="Times New Roman1" style:font-name-complex="Times New Roman1"/>
    </style:style>
    <style:style style:name="T28" style:family="text">
      <style:text-properties style:use-window-font-color="true" fo:language="sr" fo:country="YU" fo:font-weight="bold" fo:background-color="transparent" style:font-name-asian="Times New Roman1" style:font-weight-asian="normal" style:font-name-complex="Times New Roman1" style:font-weight-complex="normal"/>
    </style:style>
    <style:style style:name="T29" style:family="text">
      <style:text-properties style:use-window-font-color="true" fo:font-weight="bold" fo:background-color="transparent" style:font-name-asian="Times New Roman1" style:font-name-complex="Times New Roman1"/>
    </style:style>
    <style:style style:name="T3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1"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32" style:family="text">
      <style:text-properties style:use-window-font-color="true" fo:language="none" fo:country="none" fo:font-weight="normal" fo:background-color="transparent" style:font-name-asian="Times New Roman1" style:font-name-complex="Times New Roman1"/>
    </style:style>
    <style:style style:name="T33" style:family="text">
      <style:text-properties style:use-window-font-color="true" fo:language="none" fo:country="none" fo:font-weight="normal" fo:background-color="transparent" style:font-name-asian="Times New Roman1" style:font-weight-asian="bold" style:font-name-complex="Times New Roman1" style:font-weight-complex="bold"/>
    </style:style>
    <style:style style:name="T34" style:family="text">
      <style:text-properties fo:letter-spacing="-0.007cm" style:text-underline-style="none" style:font-name-asian="Times New Roman CYR" style:font-name-complex="Times New Roman CY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85cm" svg:y="0.085cm" svg:width="2.388cm" svg:height="3.498cm" draw:z-index="0"><draw:image xlink:href="Pictures/20000008000025BE000037D1656C127C.svm" xlink:type="simple" xlink:show="embed" xlink:actuate="onLoad"/></draw:frame>Република Србија <text:s text:c="51"/></text:p>
      <text:p text:style-name="P7">УПРАВНИ СУД</text:p>
      <text:p text:style-name="P5">ОДЕЉЕЊЕ У КРАГУЈЕВЦУ<text:tab/></text:p>
      <text:p text:style-name="P6">I-1 У 11811/15</text:p>
      <text:p text:style-name="P8"><text:span text:style-name="T2">12.09.2018</text:span>. године</text:p>
      <text:p text:style-name="P13"><text:span text:style-name="T17">Б е о г р а </text:span><text:span text:style-name="T10">д</text:span></text:p>
      <text:p text:style-name="P17">У ИМЕ НАРОДА</text:p>
      <text:p text:style-name="P14"/>
      <text:p text:style-name="P14"/>
      <text:p text:style-name="P10"><text:span text:style-name="T19"><text:tab/><text:tab/>Управни суд, у већу састављеном од судија: </text:span><text:span text:style-name="T20">мр Николе Китаровића</text:span><text:span text:style-name="T19">, председника већа, </text:span><text:span text:style-name="T20">Снежане Алексић и Олге Петровић</text:span><text:span text:style-name="T25">,</text:span><text:span text:style-name="T19"> чланова већа, са судским саветником <text:s/></text:span><text:span text:style-name="T20">Биљаном Стојановић</text:span><text:span text:style-name="T25">,</text:span><text:span text:style-name="T19"> записничарем, одлучујући у управном спору по тужби тужиоца </text:span><text:span text:style-name="T32">А.А.</text:span><text:span text:style-name="T20">из ..., кога заступа пуномоћник Владимир Јанковић, адвокат из Крагујевца, Саве Ковачевића 1, </text:span><text:span text:style-name="T25">против </text:span><text:span text:style-name="T20">туженог</text:span><text:span text:style-name="T25"> </text:span><text:span text:style-name="T19">Министарств</text:span><text:span text:style-name="T25">а</text:span><text:span text:style-name="T19"> </text:span><text:span text:style-name="T25">финансија Републике Србије, </text:span><text:span text:style-name="T20">Пореске управе, Сектора за порескоправне послове и координацију,</text:span><text:span text:style-name="T25"> </text:span><text:span text:style-name="T20">Регионално одељење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text:span><text:span text:style-name="T25">, </text:span><text:span text:style-name="T20">ради поништаја закључка </text:span><text:span text:style-name="T25">број </text:span><text:span text:style-name="T20">400-433-22-00980/15-I4001</text:span><text:span text:style-name="T25"> од </text:span><text:span text:style-name="T20">14.07.2015</text:span><text:span text:style-name="T25">. године, у предмету </text:span><text:span text:style-name="T20">пореском</text:span><text:span text:style-name="T25">,</text:span><text:span text:style-name="T19"> у нејавној седници већа одржаној дана </text:span><text:span text:style-name="T20">12.09.2018</text:span><text:span text:style-name="T19">. године, донео <text:s/>је</text:span></text:p>
      <text:p text:style-name="P16"/>
      <text:p text:style-name="P16"/>
      <text:p text:style-name="P17">П <text:s/>Р <text:s/>Е <text:s/>С <text:s/>У <text:s/>Д <text:s/>У </text:p>
      <text:p text:style-name="P14"/>
      <text:p text:style-name="P14"/>
      <text:p text:style-name="P10"><text:span text:style-name="T29"><text:tab/><text:tab/></text:span><text:span text:style-name="T23">I </text:span><text:span text:style-name="T19">Тужба</text:span><text:span text:style-name="T29"> С</text:span><text:span text:style-name="T27">Е УВАЖАВА, ПОНИШТАВА</text:span><text:span text:style-name="T26"> </text:span><text:span text:style-name="T21">закључак</text:span><text:span text:style-name="T28"> </text:span><text:span text:style-name="T25">Министарства финансија Републике Србије, </text:span><text:span text:style-name="T20">Пореске управе, Сектора за порескоправне послове и координацију,</text:span><text:span text:style-name="T25"> </text:span><text:span text:style-name="T20">Регионалног одељења за другостепени поступак Крагујевац</text:span><text:span text:style-name="T25"> број </text:span><text:span text:style-name="T20">400-433-22-00980/15-I4001</text:span><text:span text:style-name="T25"> од </text:span><text:span text:style-name="T20">14.07.2015</text:span><text:span text:style-name="T25">. године и предмет </text:span><text:span text:style-name="T24">ВРАЋА</text:span><text:span text:style-name="T25"> </text:span><text:span text:style-name="T20">Министарству финансија Републике Србије, Сектору за другостепени порески и царински поступак, Одељењу за другостепени порески поступак Крагујевац </text:span><text:span text:style-name="T25">на поновно одлучивање.</text:span></text:p>
      <text:p text:style-name="P10"><text:span text:style-name="T25"><text:tab/><text:tab/></text:span><text:span text:style-name="T24">II ОБАВЕЗУЈЕ СЕ <text:s/></text:span><text:span text:style-name="T22">Министарство финансија Републике Србије, Сектор за другостепени порески и царински поступак, Одељење за другостепени порески поступак Крагујевац да тужиоцу <text:s/></text:span><text:span text:style-name="T33">А.А.</text:span><text:span text:style-name="T22">из ...надокнади трошкове управног спора у износу од 16.890,00 динара, у року од 15 дана од дана пријема пресуде.</text:span></text:p>
      <text:p text:style-name="P18"><text:tab/><text:tab/></text:p>
      <text:p text:style-name="P17">О б р а з л о ж е њ е </text:p>
      <text:p text:style-name="P15"/>
      <text:p text:style-name="P15"/>
      <text:p text:style-name="P25"><text:span text:style-name="T19"><text:tab/><text:tab/></text:span><text:span text:style-name="T25">Оспореним </text:span><text:span text:style-name="T20">закључком одбацује се захтев тужиоца за одлагање извршења решења Министарства финансија, Пореске управе, Филијале Крагујевац број 47-01099/2014-0049-051 од 27.05.2015. године, до коначности тог решења, као непотпун. <text:s/></text:span></text:p>
      <text:p text:style-name="P11"><text:span text:style-name="T25"><text:tab/><text:tab/></text:span><text:span text:style-name="T20">У тужби поднетој</text:span><text:span text:style-name="T25"> Управном суду дана </text:span><text:span text:style-name="T20">10.08.2015</text:span><text:span text:style-name="T25">. године тужилац </text:span><text:soft-page-break/><text:span text:style-name="T25">оспорава </text:span><text:span text:style-name="T19">законитост </text:span><text:span text:style-name="T20">закључка</text:span><text:span text:style-name="T19"> туженог органа </text:span><text:span text:style-name="T20">и наводи да разлози на којима се заснива побијани закључак нису тачни и не одговарају стварном чињеничном стању, јер тужилац као порески обвезник у посматраном периоду на који се односи захтев органа управе, да се доставе подаци из члана 73. став 2. ЗПППА није био у обавези да води пословне књиге, па не поседује ни биланс успеха, нити другу књиговодствену евиденцију из које се утврђује укупан пословни приход за 2014. годину. Поред тога, истиче да тужилац као физичко лице није био у обавези да достави тражену документацију, јер је одредбом члана 2. став 1. Уредбе о ближим условима за одлагање и плаћање пореског <text:s/>дуга прописано да се плаћање пореског дуга може одложити за физичко лице ако дуг износи 10% од опорезивих прихода у години која претходи години у којој је поднет захтев за одлагање, о чему је тужилац обавестио туженог поднеском од 03.07.2015. године. Предлаже да суд тужбу уважи и оспорено решење поништи. Трошкове тражи за састав тужбе у износу од 30.000,00 динара и таксу за тужбу по одмерењу суда.</text:span></text:p>
      <text:p text:style-name="P19"><text:tab/><text:tab/>Тужени орган је у одговору <text:span text:style-name="T2">на тужбу остао</text:span> при разлозима из <text:span text:style-name="T2">оспореног</text:span> <text:span text:style-name="T2">закључка</text:span> и предл<text:span text:style-name="T2">ожио</text:span> <text:span text:style-name="T2">је </text:span>да суд тужбу одбије.</text:p>
      <text:p text:style-name="P20"><text:tab/><text:tab/><text:span text:style-name="T18">Након</text:span><text:span text:style-name="T16">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text:span><text:span text:style-name="T6">закључка</text:span><text:span text:style-name="T16"> у границама захтева из тужбе у смислу члана 41. став 1. Закона о управним споровима, Управни суд је нашао да је тужба основана.</text:span></text:p>
      <text:p text:style-name="P20"><text:span text:style-name="T14"><text:tab/><text:tab/></text:span><text:span text:style-name="T2">Према разлозима у образложењу </text:span><text:span text:style-name="T14">оспореног </text:span><text:span text:style-name="T2">закључка тужилац је дана 12.06.2015. године поднео захтев за одлагање извршења решења Министарства финансија, Пореске управе, Филијале Крагујевац број 47-01099/2014-0049-051 од 27.05.2015. године, након чега је Пореска управа дописом од 24.06.2015. године, од подносиоца захтева, овде тужиоца, затражила доставу релевантне документације у складу са Уредбом о ближим условима за одлагање плаћања пореског дуга, односно податке исказане у последњем финансијском извештају (Биланс успеха за 2014. годину). <text:s/>Како је тужилац допис Пореске управе од 24.06.2015. године примио дана 30.06.2015. године а није поступио по захтеву туженог, тј. није доставио релевантну документацију, то је тужени орган оценио да се без тражене документације не може ценити испуњеност услова из чкана 2. Уредбе о ближим условима за одлагање плаћања пореског дуга, због чега је одлучио као у диспозитиву оспореног закључка, применом одредбе члана 147. став 3. Закона о порском поступку и пореској администрацији </text:span><text:span text:style-name="T5">(</text:span><text:span text:style-name="T7">„</text:span><text:span text:style-name="T5">Службени гласник РС”, бр. 80/02...105/14) </text:span><text:span text:style-name="T2">и члана 58. став 2. Закона о општем управном поступку (“Службени лист СРЈ”, бр. 33/97...33/01 и “Службени гласник РС”, број 30/10).</text:span></text:p>
      <text:p text:style-name="P23"><text:span text:style-name="T11"><text:tab/><text:tab/></text:span><text:span text:style-name="T30">По оцени</text:span><text:span text:style-name="T31"> Управног суда, основано се тужбом <text:s/>указује на незаконитост оспореног </text:span><text:span text:style-name="T30">закључка</text:span><text:span text:style-name="T31">. </text:span><text:span text:style-name="T30">Ово стога што је тужени орган погрешно применио одредбу члана 58. Закона о општем управном поступку, која се односи на формалне недостатке поднеска, што овде није случај. Наиме, оспореним закључком одбачен је захтев тужиоца </text:span><text:span text:style-name="T12">за одлагање извршења решења број 47-01099/2014-0049-051 од 27.05.2015. </text:span><text:span text:style-name="T12">године</text:span><text:span text:style-name="T30">, због недостављања релевантне документације. Међутим, по налажењу овог </text:span><text:soft-page-break/><text:span text:style-name="T30">суда тужени орган је погрешно поступио када је одлучујући о тужиочевом захтеву за одлагање извршења пореског решења исти закључком одбацио, уместо да је донео решење којим се захтев одбија као неоснован, посебно имајући у виду одредбу члана 147. став 2. Закона о пореском поступку и пореској администрацији, којом је прописано 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 </text:span><text:span text:style-name="T12">Код изнетог, по оцени суда, с обзиром</text:span><text:span text:style-name="T30"> да су били испуњени услови за <text:s/>мериторно решавање управне ствари, незаконит је закључак туженог органа да захтев тужиоца за одлагање извршења решења од 27.05.2015. године треба одбацити.</text:span></text:p>
      <text:p text:style-name="P26"><text:tab/><text:tab/><text:span text:style-name="T34">Са напред наведених разлога, Управни суд је одлучио као у ставу I диспозитива пресуде, применом одредбе члана 42. став 1. Закона о управним споровима, при чему је тужени орган везан правним схватањем суда, као и примедбама суда изнетих у пресуди у смислу члана 69. став 2. Закона о управним споровима.</text:span></text:p>
      <text:p text:style-name="P21"><text:span text:style-name="T2"><text:tab/><text:tab/>Одлучујући о захтеву тужиоца за накнаду трошкова управног спора, </text:span><text:span text:style-name="Default_20_Paragraph_20_Font"><text:span text:style-name="T8">Управни суд је, применом одредби члана 66. и 67. Закона о управним споровима, у вези са одредбама члана 150., 153. и 154. Закона о парничном поступку (“Службени гласник РС”, бр. 72/2011, 49/2013 – одлука УС, 74/2013 – одлука УС и 55/2014), које се сходно примењују на основу члана 74. Закона о управним споровима, нашао да је захтев делимично основан, па је тужиоцу </text:span></text:span><text:span text:style-name="Default_20_Paragraph_20_Font"><text:span text:style-name="T9">у складу са Тарифним бројем 42. у вези Тарифног броја 13. Тарифе о наградама и накнадама трошкова за рад адвоката (“Службени гласник РС”, број 121/12)</text:span></text:span><text:span text:style-name="Default_20_Paragraph_20_Font"><text:span text:style-name="T8">, досудио трошкове управног спора у укупном износу од 16.890,00 динара, и то на име састава тужбе од стране адвоката у износу од 16.500,00 динара, као и трошкове таксе на тужбу у износу од 390,00 динара, те је одлучио као у ставу II диспозитива пресуде. Трошкови за састав тужбе до траженог износа од 30.000,00 динара нису признати, будући да ови трошкови нису опредељени према износу који адвокату припада по наведеној адвокатској тарифи.</text:span></text:span></text:p>
      <text:p text:style-name="P22"/>
      <text:p text:style-name="P12"><text:span text:style-name="T3">ПРЕСУЂЕНО</text:span><text:span text:style-name="T15"> У УПРАВНОМ СУДУ </text:span></text:p>
      <text:p text:style-name="P12"><text:span text:style-name="T15">дана </text:span><text:span text:style-name="T3">12.09.2018. године, </text:span><text:span text:style-name="T4"><text:s text:c="2"/>I-1 У 11811/15</text:span></text:p>
      <text:p text:style-name="P9"/>
      <text:p text:style-name="P4">Записничар <text:tab/><text:tab/><text:tab/><text:tab/><text:tab/><text:tab/><text:tab/> <text:s text:c="2"/><text:tab/>Председник већа-судија</text:p>
      <text:p text:style-name="P3">Биљана Стојановић, <text:span text:style-name="T2">с.р.</text:span><text:tab/><text:tab/><text:tab/><text:tab/> <text:s text:c="16"/>мр Никола Китаровић, <text:span text:style-name="T2">с.р.</text:span></text:p>
      <text:p text:style-name="P3"/>
      <text:p text:style-name="P27">За тачност отправка</text:p>
      <text:p text:style-name="P27">Управитељ писарнице</text:p>
      <text:p text:style-name="P29">Дејан Ђурић</text:p>
      <text:p text:style-name="P28"/>
      <text:p text:style-name="P24"><text:span text:style-name="Default_20_Paragraph_20_Font"><text:span text:style-name="T1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У 11811/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8M2S</meta:editing-duration>
    <meta:editing-cycles>32</meta:editing-cycles>
    <meta:generator>OpenOffice/4.1.1$Win32 OpenOffice.org_project/411m6$Build-9775</meta:generator>
    <dc:title>template upravni BGD</dc:title>
    <meta:initial-creator>Ivana Obradovic</meta:initial-creator>
    <dc:date>2019-09-26T12:14:14.45</dc:date>
    <meta:printed-by>Jelena Antonijević</meta:printed-by>
    <meta:print-date>2018-09-27T10:35:13.81</meta:print-date>
    <meta:document-statistic meta:table-count="0" meta:image-count="1" meta:object-count="0" meta:page-count="3" meta:paragraph-count="31" meta:word-count="1148" meta:character-count="7789"/>
    <dc:creator>Ivan Vul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