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 style:text-scale="100%"/>
    </style:style>
    <style:style style:name="T6" style:family="text">
      <style:text-properties fo:language="zxx" fo:country="none" style:font-name-complex="Times New Roman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r" fo:country="YU" style:font-name-complex="Times New Roman"/>
    </style:style>
    <style:style style:name="T15" style:family="text">
      <style:text-properties fo:language="sh" fo:country="YU"/>
    </style:style>
    <style:style style:name="T16" style:family="text">
      <style:text-properties fo:language="sh" fo:country="YU" style:font-size-complex="12pt"/>
    </style:style>
    <style:style style:name="T17" style:family="text">
      <style:text-properties fo:language="sh" fo:country="YU" fo:font-weight="bold" style:font-weight-asian="bold"/>
    </style:style>
    <style:style style:name="T18" style:family="text">
      <style:text-properties fo:language="sh" fo:country="YU" fo:font-weight="bold" style:font-weight-asian="bold" style:font-weight-complex="bold"/>
    </style:style>
    <style:style style:name="T19" style:family="text">
      <style:text-properties fo:language="sh" fo:country="YU" fo:font-weight="normal" style:font-weight-asian="normal" style:font-weight-complex="normal"/>
    </style:style>
    <style:style style:name="T20" style:family="text">
      <style:text-properties fo:language="en" fo:country="US" fo:font-weight="bold" style:font-weight-asian="bold" style:font-weight-complex="normal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color="#000000" style:font-name="Times New Roman" style:font-name-asian="Verdana" style:font-name-complex="Verdana"/>
    </style:style>
    <style:style style:name="T23" style:family="text">
      <style:text-properties fo:color="#000000" style:font-name="Times New Roman" fo:language="zxx" fo:country="none" fo:font-weight="normal" style:font-name-asian="Verdana" style:font-weight-asian="normal" style:font-name-complex="Verdana" style:font-weight-complex="normal"/>
    </style:style>
    <style:style style:name="T24" style:family="text">
      <style:text-properties fo:color="#000000" style:font-name="Times New Roman" fo:font-weight="normal" style:font-name-asian="Verdana" style:font-weight-asian="normal" style:font-name-complex="Verdana" style:font-weight-complex="normal"/>
    </style:style>
    <style:style style:name="T25" style:family="text">
      <style:text-properties fo:color="#000000" style:font-name="Times New Roman" fo:font-size="12pt" fo:letter-spacing="-0.007cm" fo:language="zxx" fo:country="none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use-window-font-color="true" style:font-name="Times New Roman" fo:language="zxx" fo:country="none" fo:font-weight="normal" fo:background-color="transparent" style:font-name-asian="Times New Roman1" style:font-name-complex="Times New Roman1"/>
    </style:style>
    <style:style style:name="T27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fo:letter-spacing="-0.007cm" fo:language="zxx" fo:country="none" fo:font-style="normal" style:text-underline-style="none" fo:font-weight="normal" style:letter-kerning="false" fo:background-color="#ffffff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5%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none" fo:country="none"/>
    </style:style>
    <style:style style:name="T3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0"> СУД </text:span></text:p>
      <text:p text:style-name="P6">25 У. <text:span text:style-name="T1">4308</text:span>/1<text:span text:style-name="T1">8</text:span></text:p>
      <text:p text:style-name="P5"><text:span text:style-name="T12">Дана </text:span><text:span text:style-name="T7">14.09.2018</text:span><text:span text:style-name="T16"> године</text:span></text:p>
      <text:p text:style-name="P3">Б Е О Г Р А Д</text:p>
      <text:p text:style-name="P3"/>
      <text:p text:style-name="P14"><text:s/>У ИМЕ НАРОДА</text:p>
      <text:p text:style-name="P17"/>
      <text:p text:style-name="P16"><text:span text:style-name="T9"><text:s text:c="15"/><text:tab/></text:span><text:span text:style-name="T8">Управни суд, у већу састављеном од судија:</text:span><text:span text:style-name="T1"> Душице Маринковић,</text:span><text:span text:style-name="T8"> председника већа, </text:span><text:span text:style-name="T1">Маријане Тафра Мирков </text:span><text:span text:style-name="T8">и </text:span><text:span text:style-name="T1">Биљане Шундерић</text:span><text:span text:style-name="T8">, чланова већа, са судским</text:span><text:span text:style-name="T1"> саветником Љубом Ергићем, као</text:span><text:span text:style-name="T8"> записничарем, одлучујући у управном спору </text:span><text:span text:style-name="T1">по тужби тужиоца </text:span><text:span text:style-name="T31">А.А.</text:span><text:span text:style-name="T1"> </text:span><text:span text:style-name="T31">и</text:span><text:span text:style-name="T1">з ..., ..., </text:span><text:span text:style-name="T8">ко</text:span><text:span text:style-name="T1">га</text:span><text:span text:style-name="T8"> заступа </text:span><text:span text:style-name="T1">пуномоћник Кујачић Горан, адвокат из Новог Београда, Париске комуне бр. 35, </text:span><text:span text:style-name="T8">поднетој против</text:span><text:span text:style-name="T1"> Републичког фонда за пензијско и инвалидско осигурање –</text:span><text:span text:style-name="T8"> Дирекција </text:span><text:span text:style-name="T1">фонда, </text:span><text:span text:style-name="T8">Београд, због </text:span><text:span text:style-name="T1">ћутања управе</text:span><text:span text:style-name="T8">,</text:span><text:span text:style-name="T1"> у предмету пензијском, у нејавној седници већа, одржаној дана 14</text:span><text:span text:style-name="T4">.09.</text:span><text:span text:style-name="T1">2018. године, донео је </text:span></text:p>
      <text:p text:style-name="P20"/>
      <text:p text:style-name="P20"/>
      <text:p text:style-name="P14"/>
      <text:p text:style-name="P14">П Р Е С У Д У</text:p>
      <text:p text:style-name="P14"/>
      <text:p text:style-name="P16"/>
      <text:p text:style-name="P16"><text:span text:style-name="T17"><text:tab/><text:tab/></text:span><text:span text:style-name="T2"> </text:span><text:span text:style-name="T18">I</text:span><text:span text:style-name="T20"><text:tab/></text:span><text:span text:style-name="T15">Тужба </text:span><text:span text:style-name="T18">СЕ</text:span><text:span text:style-name="T2"> УВАЖАВА</text:span><text:span text:style-name="T4"> </text:span><text:span text:style-name="T13">и </text:span><text:span text:style-name="T11">НАЛАЖЕ</text:span><text:span text:style-name="T2"> </text:span><text:span text:style-name="T4">Републичко</text:span><text:span text:style-name="T13">м</text:span><text:span text:style-name="T4"> фонд</text:span><text:span text:style-name="T13">у</text:span><text:span text:style-name="T4"> за пензијско и инвалидско осигурање –</text:span><text:span text:style-name="T13"> Дирекциј</text:span><text:span text:style-name="T4">и</text:span><text:span text:style-name="T13"> </text:span><text:span text:style-name="T4">фонда, </text:span><text:span text:style-name="T13">Београд,</text:span><text:span text:style-name="T4"> </text:span><text:span text:style-name="T13">да у року од 30 дана од дана достављања пресуде одлучи по жалби</text:span><text:span text:style-name="T4"> тужиоца </text:span><text:span text:style-name="T32">А.А.</text:span><text:span text:style-name="T4"> </text:span><text:span text:style-name="T32">и</text:span><text:span text:style-name="T4">з ...</text:span><text:span text:style-name="T13">, </text:span><text:span text:style-name="T4">изјављеној дана 04.01.2018. године </text:span><text:span text:style-name="T13">због непоступања првостепеног органа</text:span><text:span text:style-name="T4"> Републичког Фонда за пензијско и инвалидско осигурање - </text:span><text:span text:style-name="T13"><text:s/></text:span><text:span text:style-name="T4">Филијале за град Београд, </text:span><text:span text:style-name="T13">по захтеву тужи</text:span><text:span text:style-name="T4">оца</text:span><text:span text:style-name="T13"> </text:span><text:span text:style-name="T4">од 05.06.2017. године.</text:span></text:p>
      <text:p text:style-name="P21"/>
      <text:p text:style-name="P16"><text:span text:style-name="T13"><text:tab/><text:tab/></text:span><text:span text:style-name="T18">II</text:span><text:span text:style-name="T21"><text:tab/></text:span><text:span text:style-name="T11">ОБАВЕЗУЈЕ СЕ</text:span><text:span text:style-name="T13"> тужени </text:span><text:span text:style-name="T4">орган Републички фонд за пензијско и инвалидско осигурање –</text:span><text:span text:style-name="T13"> Дирекција </text:span><text:span text:style-name="T4">фонда, </text:span><text:span text:style-name="T13">Београд,</text:span><text:span text:style-name="T4"> </text:span><text:span text:style-name="T13">да </text:span><text:span text:style-name="T4">тужиоцу </text:span><text:span text:style-name="T32">А.А.</text:span><text:span text:style-name="T4"> </text:span><text:span text:style-name="T32">и</text:span><text:span text:style-name="T4">з ..., ...</text:span>,<text:span text:style-name="T4"> </text:span><text:span text:style-name="T13">на име трошкова управног спора </text:span><text:span text:style-name="T4">накнади </text:span><text:span text:style-name="T13">износ од 16.500,00 динара, у року од 15 дана <text:s/></text:span><text:span text:style-name="T4">од дана </text:span><text:span text:style-name="T13">пријем</text:span><text:span text:style-name="T4">а</text:span><text:span text:style-name="T13"> пресуде</text:span><text:span text:style-name="T5">. </text:span></text:p>
      <text:p text:style-name="P18"/>
      <text:p text:style-name="P18"/>
      <text:p text:style-name="P19">О б р а з л о ж е њ е</text:p>
      <text:p text:style-name="P19"/>
      <text:p text:style-name="P17"/>
      <text:p text:style-name="P16"><text:span text:style-name="T18"><text:tab/><text:tab/></text:span><text:span text:style-name="T4">Тужилац је дана 14.03.2018. године поднео, преко пуномоћника, тужбу Управном суду, због ћутања управе, у којој је навео да је дана 04.01.2018. године изјавио жалбу туженом због недоношења одлуке од стране Републичког Фонда за пензијско и инвалидско осигурање - </text:span><text:span text:style-name="T13"><text:s/></text:span><text:span text:style-name="T4">Филијале за град Београд, као првостепеног органа, по захтеву тужиоца поднетом том органу дана 05.06.2017. године, а након што </text:span><text:soft-page-break/><text:span text:style-name="T4">је тужени орган донео решење број 21195/13 од 22.11.2017. гоидне којим је уважена жалба тужиоца поднета због ћутања управе и наложено првостепеном органу да донесе решење по наведеном захтеву тужиоца од 05.06.2017. године. Како тужени није одлучио о жалби тужиоца у законом прописаном року, као ни у даљем року од седам дана по накнадном захтеву тужиоца (ургенцији) од 06.03.2018. године, то тужилац сматра да су се у конкретном случају стекли услови за подношење тужбе због ћутања управе. Предложио је да суд тужбу уважи и наложи туженом да одлучи по предметној жалби тужиоца, као и да обавеже туженог да тужиоцу накнади трошкове управног спора, и то на име састава тужбе од стране пуномоћника адвоката у износу од 16.500,00 динара. Уз тужбу је приложио копије поднесака на које се у тужби позвао, са доказима о предаји ових поднесака надлежним органима. </text:span></text:p>
      <text:p text:style-name="P22"><text:tab/><text:tab/> </text:p>
      <text:p text:style-name="P7"><text:tab/><text:tab/><text:span text:style-name="T28">Поступајући по захтеву Управног суда за доставу одговора на тужбу и списа предмета ове управне ствари, тужени орган је обавестио суд да су списи који се односе на предмет овог управног спора достављени Управном суду, по налогу суда У </text:span><text:span text:style-name="T28">1846/18 од 27.02.2018. године. У одговору на тужбу навео је да се пред Управним судом води више управних спорова по тужбама пуномоћника тужиоца због ћутања управе, да се поднетим тужбама због ћутања управе одуговлачи поступак, с обзиром да то да надлежни органи нису у могућности да поступе по захтеву странке или жалби, уколико се списи предмета странке стално налазе у суду. Стога сматра да у конкретном случају нема ћутања управе.</text:span></text:p>
      <text:p text:style-name="P12"/>
      <text:p text:style-name="P24"><text:tab/><text:tab/>По оцени навода у тужби, доказа приложених уз тужбу <text:span text:style-name="T1">и </text:span>спис<text:span text:style-name="T1">а</text:span> предмета ове управне ствари, Управни суд је нашао да је тужба основана.</text:p>
      <text:p text:style-name="P24"/>
      <text:p text:style-name="P28"><text:s/><text:tab/><text:tab/>Одредбом члана 236. став 1.<text:span text:style-name="T27"> Закона о општем управном поступку (“Службени лист СРЈ” бр.33/97 и 31/01 и ''Службени гласник РС'' бр. 30/10), прописано је да </text:span><text:s/>ако је жалбу изјавила странка зато што првостепени орган није донео решење у прописаном року (члан 208. став 2), другостепени орган ће тражити да му првостепени орган саопшти разлоге због којих решење није донесено у року. Ако нађе да решење није донесено у року из оправданих разлога, или због кривице странке, одредиће првостепеном органу рок за доношење решења, који не може бити дужи од једног месеца. Ако разлози због којих решење није донесено у року нису оправдани, другостепени орган ће тражити да му првостепени орган достави списе предмета. У ставу 2. истог члана закона прописано је да ако другостепени орган може решити управну ствар према списима предмета, донеће своје решење, а ако не може, сам ће спровести поступак и својим решењем решити управну ствар. Изузетно, ако другостепени орган нађе да ће поступак брже и економичније спровести првостепени орган, наложиће да то учини и да му прикупљене податке достави у одређеном року, после чега ће сам решити управну ствар. Такво решење је коначно.</text:p>
      <text:p text:style-name="P28"/>
      <text:p text:style-name="P10"><text:tab/><text:tab/><text:span text:style-name="T26">Одредбом члана 237. став 1. Закона о општем управном поступку, прописано је да се решење по жалби мора донети и доставити странци што пре, а најдоцније у року од 2 месеца од дана предаје жалбе, ако посебним законом није одређен краћи рок. </text:span></text:p>
      <text:p text:style-name="P9"><text:soft-page-break/><text:tab/>Одредбом члана 19. став 1. Закона о управним споровима (“Службени гласник РС” бр.111/09), прописано је да ако другостепени орган у року од 60 дана од дана пријема жалбе, или у законом одређеном краћем року, није донео решење по жалби странке против првостепеног решења, а не донесе га ни у даљем року од 7 дана по накнадном захтеву странке, поднетом другостепеном органу, странка по истеку тога рока може поднети тужбу због недоношења захтеваног акта. </text:p>
      <text:p text:style-name="P9"/>
      <text:p text:style-name="P18"><text:tab/><text:tab/>Одредбом члана 44. Закона о управним споровима, прописано је да, када је тужба поднета на основу члана 19. овог Закона, а суд нађе да је основана, пресудом ће уважити тужбу и наложити да надлежни орган донесе решење. Ако суд располаже потребним чињеницама, а природа ствари то дозвољава, он може својом пресудом непосредно решити управну ствар. </text:p>
      <text:p text:style-name="P18"/>
      <text:p text:style-name="P8"><text:span text:style-name="T22"><text:tab/> <text:tab/>Како је тужилац уз тужбу приложио доказе да су испуњени услови за подношење тужбе због ћутања управе, а према стању списа предмета несумњиво произлази да тужени орган није одлучио по жалби тужиоца од </text:span><text:span text:style-name="T23">04.01.2018</text:span><text:span text:style-name="T24">. године </text:span><text:span text:style-name="T22">на начин прописан цитираном одредбом члана 236. Закона о општем управном поступку, то је суд, применом одредбе члана 44. Закона о управним споровима, без одржавања усмене расправе, у смислу члана 33. став 2. Закона о управним споровима, будући да из наведеног несумњиво произлази чињенично стање од утицаја на оцену основаности тужбе поднете због ћутања управе, одлучио као у ставу I диспозитива ове пресуде. </text:span></text:p>
      <text:p text:style-name="P4"/>
      <text:p text:style-name="P11"><text:span text:style-name="T4"><text:tab/><text:tab/></text:span><text:span text:style-name="T13">Одлуку из </text:span><text:span text:style-name="T4">става </text:span><text:span text:style-name="T19">II </text:span><text:span text:style-name="T13">диспозитива пресуде, </text:span><text:span text:style-name="T4">Управни </text:span><text:span text:style-name="T13">суд је донео применом чл</text:span><text:span text:style-name="T4">ана</text:span><text:span text:style-name="T13"> 150. и 153. став 1. Закона о парничном поступку (''Службени гласник РС'', бр. 72/11...</text:span><text:span text:style-name="T21">55/</text:span><text:span text:style-name="T13">14), </text:span><text:span text:style-name="T4">кој</text:span><text:span text:style-name="T13">е</text:span><text:span text:style-name="T4"> се у управном спору сходно примењују на основу одредбе члана 74. Закона о управним споровима,</text:span><text:span text:style-name="T13"> </text:span><text:span text:style-name="T4">па су тужи</text:span><text:span text:style-name="T4">оцу</text:span><text:span text:style-name="T13"> </text:span><text:span text:style-name="T4">одмерени трошкови на име награде адвокату за састав тужбе у износу од </text:span><text:span text:style-name="T4">16</text:span><text:span text:style-name="T13">.500,00 динара, </text:span><text:span text:style-name="T4">према</text:span><text:span text:style-name="T13"> тарифном броју 43. Тарифе о наградама и накнадама трошкова за рад адвоката (''Службени гласник РС'', бр. 121/12)</text:span><text:span text:style-name="Default_20_Paragraph_20_Font"><text:span text:style-name="T29">. </text:span></text:span></text:p>
      <text:p text:style-name="P13"/>
      <text:p text:style-name="P23"><text:span text:style-name="T11">ПРЕСУЂЕН</text:span><text:span text:style-name="T30">О У УПРАВНОМ СУДУ </text:span></text:p>
      <text:p text:style-name="P14"><text:span text:style-name="T1">Д</text:span>ана <text:span text:style-name="T1">14</text:span><text:span text:style-name="T6">.09.2018</text:span><text:span text:style-name="T14">. године, </text:span><text:span text:style-name="T6">25 У. </text:span><text:span text:style-name="T6">4308</text:span><text:span text:style-name="T6">/1</text:span><text:span text:style-name="T6">8</text:span></text:p>
      <text:p text:style-name="P14"/>
      <text:p text:style-name="P15">Записничар<text:tab/><text:tab/><text:tab/><text:tab/><text:tab/> <text:s text:c="34"/>Председник већа-судија</text:p>
      <text:p text:style-name="P29"><text:span text:style-name="T1">Љубо Ергић,</text:span><text:span text:style-name="T1">с.р.</text:span><text:tab/><text:tab/> <text:s text:c="48"/><text:span text:style-name="T1">Душица Маринковић,</text:span><text:span text:style-name="T1">с.р.</text:span></text:p>
      <text:p text:style-name="P31"/>
      <text:p text:style-name="P25">За тачност отправка</text:p>
      <text:p text:style-name="P25">Управитељ писарнице</text:p>
      <text:p text:style-name="P25">Дејан Ђурић</text:p>
      <text:p text:style-name="P26"/>
      <text:p text:style-name="P27"><text:span text:style-name="T28">ЉД</text:span><text:span text:style-name="T25">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5 У. </text:span><text:span text:style-name="MT1">4308</text:span><text:span text:style-name="MT1">/1</text:span><text:span text:style-name="MT1">8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2H46M10S</meta:editing-duration>
    <meta:editing-cycles>31</meta:editing-cycles>
    <meta:generator>OpenOffice/4.1.1$Win32 OpenOffice.org_project/411m6$Build-9775</meta:generator>
    <dc:title>template upravni BGD</dc:title>
    <meta:initial-creator>Ivana Obradovic</meta:initial-creator>
    <dc:date>2019-11-04T17:37:11.36</dc:date>
    <meta:print-date>2018-10-04T10:24:45.95</meta:print-date>
    <dc:creator>Sonja Vujčić</dc:creator>
    <meta:document-statistic meta:table-count="0" meta:image-count="1" meta:object-count="0" meta:page-count="3" meta:paragraph-count="31" meta:word-count="1107" meta:character-count="702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