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fo:background-color="transparent" style:font-name-asian="Times New Roman1" style:font-weight-asian="normal" style:font-name-complex="Times New Roman1" style:font-weight-complex="normal"/>
    </style:style>
    <style:style style:name="P4"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3%"/>
    </style:style>
    <style:style style:name="P5"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margin-top="0cm" fo:margin-bottom="0cm" fo:line-height="100%" fo:text-align="center" style:justify-single-word="false"/>
      <style:text-properties style:font-name="Times New Roman" fo:font-size="12pt" fo:language="sr" fo:country="YU" fo:font-style="normal" fo:font-weight="bold" style:font-size-asian="12pt" style:font-style-asian="normal" style:font-weight-asian="bold" style:font-size-complex="12pt" style:font-style-complex="normal" style:text-scale="103%"/>
    </style:style>
    <style:style style:name="P7" style:family="paragraph" style:parent-style-name="Standard">
      <style:paragraph-properties fo:margin-top="0cm" fo:margin-bottom="0cm" fo:line-height="100%" fo:text-align="justify" style:justify-single-word="false"/>
      <style:text-properties style:font-name="Times New Roman" fo:font-size="12pt" fo:language="sr" fo:country="YU" style:font-size-asian="12pt" style:font-size-complex="12pt"/>
    </style:style>
    <style:style style:name="P8"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style>
    <style:style style:name="P9"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style>
    <style:style style:name="P10" style:family="paragraph" style:parent-style-name="Normal_20__28_Web_29_">
      <style:paragraph-properties fo:margin-top="0cm" fo:margin-bottom="0cm" fo:line-height="100%" fo:text-align="justify" style:justify-single-word="false"/>
      <style:text-properties fo:color="#000000" style:font-name="Times New Roman" fo:font-size="12pt" fo:language="sr" fo:country="YU" fo:font-weight="normal" style:font-size-asian="12pt" style:font-weight-asian="normal" style:font-size-complex="12pt" style:font-weight-complex="normal" style:text-scale="105%"/>
    </style:style>
    <style:style style:name="P11" style:family="paragraph" style:parent-style-name="Standard">
      <style:paragraph-properties fo:line-height="100%" fo:text-align="justify" style:justify-single-word="false"/>
      <style:text-properties style:font-name="Times New Roman" fo:font-size="10pt" fo:language="zxx" fo:country="none" fo:font-style="italic" style:text-underline-style="none" fo:font-weight="bold" style:font-size-asian="10pt" style:font-style-asian="italic" style:font-weight-asian="bold" style:font-size-complex="10pt" style:font-style-complex="italic" style:font-weight-complex="bold"/>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style:text-properties fo:language="sr" fo:country="YU" fo:font-weight="bold" style:font-weight-asian="bold" style:font-size-complex="12pt" style:font-weight-complex="bold"/>
    </style:style>
    <style:style style:name="P14" style:family="paragraph" style:parent-style-name="Standard">
      <style:paragraph-properties fo:line-height="100%"/>
    </style:style>
    <style:style style:name="P15" style:family="paragraph" style:parent-style-name="Standard">
      <style:paragraph-properties fo:line-height="100%"/>
      <style:text-properties fo:language="zxx" fo:country="none" fo:font-weight="bold" style:font-weight-asian="bold" style:font-weight-complex="bold"/>
    </style:style>
    <style:style style:name="P16"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9" style:family="paragraph" style:parent-style-name="Standard">
      <style:paragraph-properties fo:line-height="100%"/>
      <style:text-properties fo:font-weight="bold" style:font-weight-asian="bold" style:font-weight-complex="bold"/>
    </style:style>
    <style:style style:name="P20" style:family="paragraph" style:parent-style-name="Standard">
      <style:paragraph-properties fo:line-height="100%"/>
      <style:text-properties fo:language="en" fo:country="US" fo:font-weight="bold" style:font-weight-asian="bold" style:font-size-complex="12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2pt" style:font-size-asian="12pt" style:font-size-complex="12pt" style:text-scale="105%"/>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2pt" fo:language="sr" fo:country="YU" style:font-size-asian="12pt" style:font-size-complex="12pt" style:text-scale="105%"/>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2pt" fo:letter-spacing="-0.009cm" fo:language="sr" fo:country="YU" fo:font-weight="normal" style:font-size-asian="12pt" style:font-weight-asian="normal" style:font-size-complex="12pt" style:font-weight-complex="normal" style:text-scale="105%"/>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2pt" fo:letter-spacing="-0.009cm" fo:language="zxx" fo:country="none" fo:font-weight="normal" style:font-size-asian="12pt" style:font-weight-asian="normal" style:font-size-complex="12pt" style:font-weight-complex="normal" style:text-scale="105%"/>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2pt" fo:language="zxx" fo:country="none" style:font-size-asian="12pt" style:font-size-complex="12pt" style:text-scale="105%"/>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28"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style:font-name="Times New Roman" fo:font-size="12pt" fo:language="zxx" fo:country="none" fo:font-weight="bold" style:font-size-asian="12pt" style:font-weight-asian="bold" style:font-size-complex="12pt"/>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style:font-size-asian="12pt" style:text-scale="103%"/>
    </style:style>
    <style:style style:name="T4" style:family="text">
      <style:text-properties style:font-name="Times New Roman" fo:font-size="12pt" fo:language="sr" fo:country="YU" style:font-size-asian="12pt" style:text-scale="103%"/>
    </style:style>
    <style:style style:name="T5" style:family="text">
      <style:text-properties fo:language="sr" fo:country="YU" fo:font-weight="bold" style:font-weight-asian="bold" style:font-size-complex="12pt"/>
    </style:style>
    <style:style style:name="T6" style:family="text">
      <style:text-properties fo:language="sh" fo:country="YU" style:font-size-complex="12pt"/>
    </style:style>
    <style:style style:name="T7" style:family="text">
      <style:text-properties fo:language="zxx" fo:country="none"/>
    </style:style>
    <style:style style:name="T8" style:family="text">
      <style:text-properties fo:language="zxx" fo:country="none" fo:font-weight="bold" style:font-weight-asian="bold" style:font-size-complex="12pt"/>
    </style:style>
    <style:style style:name="T9" style:family="text">
      <style:text-properties fo:language="zxx" fo:country="none" style:text-scale="105%"/>
    </style:style>
    <style:style style:name="T10" style:family="text">
      <style:text-properties fo:language="zxx" fo:country="none" style:font-weight-complex="normal"/>
    </style:style>
    <style:style style:name="T11" style:family="text">
      <style:text-properties fo:language="zxx" fo:country="none" style:font-weight-complex="bold"/>
    </style:style>
    <style:style style:name="T12" style:family="text">
      <style:text-properties fo:language="zxx" fo:country="none" style:font-size-complex="12pt"/>
    </style:style>
    <style:style style:name="T13" style:family="text">
      <style:text-properties fo:language="en" fo:country="US"/>
    </style:style>
    <style:style style:name="T14" style:family="text">
      <style:text-properties fo:color="#000000"/>
    </style:style>
    <style:style style:name="T15" style:family="text">
      <style:text-properties fo:color="#000000" style:font-name="Times New Roman" fo:font-size="12pt" fo:letter-spacing="-0.004cm" fo:language="zxx" fo:country="none" fo:font-weight="bold" style:font-size-asian="12pt" style:font-weight-asian="bold" style:font-weight-complex="bold" style:text-scale="103%"/>
    </style:style>
    <style:style style:name="T16" style:family="text">
      <style:text-properties fo:color="#000000" style:font-name="Times New Roman" fo:font-size="12pt" fo:language="sr" fo:country="YU" fo:font-weight="normal" fo:background-color="transparent" style:font-name-asian="Times New Roman1" style:font-weight-asian="normal" style:font-name-complex="Times New Roman1" style:font-weight-complex="normal"/>
    </style:style>
    <style:style style:name="T17" style:family="text">
      <style:text-properties fo:color="#000000"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text-scale="105%"/>
    </style:style>
    <style:style style:name="T18" style:family="text">
      <style:text-properties fo:color="#000000" style:font-name="Times New Roman" fo:font-size="12pt" fo:language="sr" fo:country="YU" fo:font-weight="normal"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fo:font-weight="normal" fo:background-color="transparent" style:font-name-asian="Times New Roman1" style:font-weight-asian="normal" style:font-name-complex="Times New Roman1" style:font-weight-complex="normal"/>
    </style:style>
    <style:style style:name="T20"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1"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5%"/>
    </style:style>
    <style:style style:name="T22"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style:font-size-asian="12pt" style:font-size-complex="12pt" style:text-scale="105%"/>
    </style:style>
    <style:style style:name="T24"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T25" style:family="text">
      <style:text-properties fo:color="#000000" fo:letter-spacing="-0.009cm" fo:language="zxx" fo:country="none" fo:font-weight="normal" style:font-weight-asian="normal" style:font-weight-complex="normal" style:text-scale="105%"/>
    </style:style>
    <style:style style:name="T26" style:family="text">
      <style:text-properties fo:color="#000000" fo:letter-spacing="-0.009cm" fo:language="sr" fo:country="YU" fo:font-weight="normal" style:font-weight-asian="normal" style:font-weight-complex="normal" style:text-scale="105%"/>
    </style:style>
    <style:style style:name="T27" style:family="text">
      <style:text-properties fo:color="#000000" fo:language="zxx" fo:country="none"/>
    </style:style>
    <style:style style:name="T28" style:family="text">
      <style:text-properties fo:color="#000000" fo:language="sr" fo:country="YU"/>
    </style:style>
    <style:style style:name="T29" style:family="text">
      <style:text-properties fo:color="#000000" fo:language="sr" fo:country="YU" fo:font-weight="normal" style:font-weight-asian="normal" style:font-weight-complex="normal"/>
    </style:style>
    <style:style style:name="T30" style:family="text">
      <style:text-properties style:text-scale="105%"/>
    </style:style>
    <style:style style:name="T31" style:family="text">
      <style:text-properties fo:font-weight="bold" style:font-weight-asian="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4"><text:span text:style-name="T8">УПРАВНИ</text:span><text:span text:style-name="T5"> СУД </text:span></text:p>
      <text:p text:style-name="P15">15 У 4569/16</text:p>
      <text:p text:style-name="P19"><text:span text:style-name="T12">14.09.2018</text:span><text:span text:style-name="T6">. године</text:span></text:p>
      <text:p text:style-name="P13">Б Е О Г Р А <text:span text:style-name="T13">Д</text:span></text:p>
      <text:p text:style-name="P20"/>
      <text:p text:style-name="P20"/>
      <text:p text:style-name="P16">У ИМЕ НАРОДА</text:p>
      <text:p text:style-name="P16"/>
      <text:p text:style-name="P16"/>
      <text:p text:style-name="P18"><text:tab/><text:tab/>Управни суд, у већу састављеном од судија: Гордане Џакула, председника већа, Слађане Бојовић и Радојке Маринковић, чланова већа, са судским саветником Небојшом Симићем, записничарем, одлучујући у управном спору по тужби тужиоца A.A. из Б., ул. ..., кога заступа Далибор <text:span text:style-name="T7">Катамчевић</text:span>, адвокат из Београда, <text:span text:style-name="T7">ул. Д</text:span>р Александра Костића бр. 15, поднетој против туженог Министарства финансија Републике Србије – Пореске управе, Сектора за пореско-правне послове и координацију, Регионалног одељења за другостепени поступак Београд, сада Министарства финансија Републике Србије, Сектора за другостепени порески и царински поступак, Одељење за другостепени порески поступак Београд, ради поништаја решења туженог, број: 300-436-03<text:span text:style-name="T7">-01827/2015-</text:span>И<text:span text:style-name="T7">1000</text:span> од 25.01.2016. године, у правној ствари пореза на пренос апсолутних права, у нејавној седници већа, одржаној дана 14.09.2018. године, донео је</text:p>
      <text:p text:style-name="P13"/>
      <text:p text:style-name="P16">П Р Е С У Д У </text:p>
      <text:p text:style-name="P16"/>
      <text:p text:style-name="P18"><text:tab/><text:tab/><text:span text:style-name="T4">Тужба</text:span><text:span text:style-name="T3"> се </text:span><text:span text:style-name="T15">ОДБИЈА.</text:span></text:p>
      <text:p text:style-name="P4"/>
      <text:p text:style-name="P6">О б р а з л о ж е њ е</text:p>
      <text:p text:style-name="P6"/>
      <text:p text:style-name="P21"><text:tab/><text:tab/><text:span text:style-name="T25">Оспореним решењем одбијена је, као неоснована, жалба тужиоца изјављена против </text:span><text:span text:style-name="T26">решења</text:span><text:span text:style-name="T25"> Министарства финансија Републике Србије - Пореске управе - Филијале </text:span><text:span text:style-name="T26">Вождовац</text:span><text:span text:style-name="T25">, број: 019-436-03-02556/2014-03 од 06.06.2015. године. Ожалбеним решењем </text:span><text:span text:style-name="T26">утврђ</text:span><text:span text:style-name="T25">ује се</text:span><text:span text:style-name="T26"> порез на пренос апсолутних права </text:span><text:span text:style-name="T25">обвезнику Б.Б. за непокретну имовину – стан (површине 44,75 м2) у улици ...,</text:span><text:span text:style-name="T26"> у износу од </text:span><text:span text:style-name="T25">275.771,88</text:span><text:span text:style-name="T26"> динара </text:span><text:span text:style-name="T25">и то на основу Уговора овереног дана 04.09.2001. године под бројем ..../2001, при чему је одређено и да А.А. из Б., овде тужилац, на ког је пренето апсолутно право, јемчи супсидијарно-солидарно за плаћање пореза на пренос апсолутних права а жалба не одлаже извршење решења. </text:span><text:span text:style-name="T26"><text:s/></text:span></text:p>
      <text:p text:style-name="P24"/>
      <text:p text:style-name="P21"><text:span text:style-name="T30"><text:tab/><text:tab/></text:span><text:span text:style-name="T9">Тужбом,</text:span><text:span text:style-name="T30"> поднето</text:span><text:span text:style-name="T9">м</text:span><text:span text:style-name="T30"> </text:span><text:span text:style-name="T9">Управном суду дана 17.03.2016. </text:span><text:span text:style-name="T30">године, </text:span><text:span text:style-name="T9">тужилац <text:s text:c="2"/>оспорава законитост</text:span><text:span text:style-name="T30"> решења туженог органа </text:span><text:span text:style-name="T9">из свих законом прописаних разлога. </text:span><text:span text:style-name="T9">Наводима тужбе, којима понавља наводе жалбе, указује да је у конкретном случају </text:span><text:span text:style-name="T9">наступила застарелост права првостепеног органа на утврђивање и наплату пореза </text:span><text:soft-page-break/><text:span text:style-name="T9">на пренос апсолутних права по основу промета предметног стана с обзиром да је </text:span><text:span text:style-name="T9">Уговор о купопродаји закључен 04.09.2001. године због чега је </text:span><text:span text:style-name="T9">про</text:span><text:span text:style-name="T9">текао законом прописани рок застарелости од 5 година, као </text:span><text:span text:style-name="T9">и</text:span><text:span text:style-name="T9"> апсолутни рок застарелости од 10 година </text:span><text:span text:style-name="T9">који је</text:span><text:span text:style-name="T9"> наступи</text:span><text:span text:style-name="T9">о</text:span><text:span text:style-name="T9"> 01.01.2012. године а што произлази из одредбе члана 29. Закона о порезима на имовину и члана 114. и 114ж Закона о пореском поступку и </text:span><text:span text:style-name="T9">пореској администрацији. Тужилац указује да се не може прихватити став управних органа да обавеза пореза на пренос апсолутних права настаје тек предајом пореске </text:span><text:span text:style-name="T9">пријаве</text:span><text:span text:style-name="T9"> јер сматра да су судови који су оверавали уговоре о купопродаји, били дужни да </text:span><text:span text:style-name="T9">примерке</text:span><text:span text:style-name="T9"> оверен</text:span><text:span text:style-name="T9">их</text:span><text:span text:style-name="T9"> уговора </text:span><text:span text:style-name="T9">достављају</text:span><text:span text:style-name="T9"> органу надлежном за утврђивање и наплату јавних прихода </text:span><text:span text:style-name="T9">и то</text:span><text:span text:style-name="T9"> у року од 10 дана од дана овере потписа а што произлази из одредбе члана 4. став 4. Закона о промету непокретности. Услед наведеног сматра да је порески орган био упознат </text:span><text:span text:style-name="T9">са чињенцом</text:span><text:span text:style-name="T9"> да је извршен пренос апсолутних права те да је неосновано </text:span><text:span text:style-name="T9">покушао да отклони свој пропуст</text:span><text:span text:style-name="T9"> након 14 година. Тужилац даље наводи да уколико је пореска обавеза утврђена по сада важећем Закону о пореском поступку и пореској администрацији и Закону о порезу на имовину, остаје нејасно зашто је онда на утврђену пореску обавезу примењена стопа од 5%, сходно члану 30. Закона о порезу на имовину који је био на снази у време закључења предметног Уговора о купопродаји. Предложио је да суд уважи тужбу и поништи оспорено решење. </text:span></text:p>
      <text:p text:style-name="P25"/>
      <text:p text:style-name="P22"><text:span text:style-name="T27"><text:tab/><text:tab/>Тужени орган је у одговору на тужбу навео да остаје у свему </text:span><text:span text:style-name="T28">при </text:span><text:span text:style-name="T27">разлозима датим у</text:span><text:span text:style-name="T28"> <text:s/>образложењ</text:span><text:span text:style-name="T27">у</text:span><text:span text:style-name="T28"> оспореног решења, </text:span><text:span text:style-name="T27">па је предложио </text:span><text:span text:style-name="T28">да суд тужбу одбије као неосновану. </text:span><text:span text:style-name="T27">У односу на наводе тужбе да је сходно одредби члана 4. став 4. Закона о промету непокретности, постојала обавеза суда да обавести надлежни орган за утврђивање и наплату јавних прихода о закључењу уговора на основу кога је извршен пренос апсолутних права, тужени наводи да прописивање обавезе суда не значи и то да је суд своју обавезу извршио при чему ни тужилац </text:span><text:span text:style-name="T27">није</text:span><text:span text:style-name="T27"> </text:span><text:span text:style-name="T27">поднео</text:span><text:span text:style-name="T27"> доказ </text:span><text:span text:style-name="T27">да је поднео пореску пријаву</text:span><text:span text:style-name="T27"> а што је био дужан да учини сходно одредби члана 51. став 1. тачка 2. Закона о пореском поступку и пореској администрацији, према којој је терет доказивања чињенице које су од значаја за укидање или смањење пореске обавезе, на пореском обвезнику. </text:span><text:span text:style-name="T27">К</text:span><text:span text:style-name="T27">ако тужилац није благовремено пријавио своју пореску обавезу, то тужени сматра да је пореска обавеза настала сазнањем првостепеног органа за извршени промет, </text:span><text:span text:style-name="T27">дана</text:span><text:span text:style-name="T27"> 29.04.2014. године, због чега оцењује да није наступила застарелост права пореског органа на утврђивање и наплату пореза на пренос апсолутних права.</text:span></text:p>
      <text:p text:style-name="P26"/>
      <text:p text:style-name="P22"><text:span text:style-name="T27"><text:tab/><text:tab/></text:span><text:span text:style-name="T29">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ове управне ствари, нашао да тужба није основана. </text:span></text:p>
      <text:p text:style-name="P26"/>
      <text:p text:style-name="P22"><text:span text:style-name="T27"><text:tab/><text:tab/>Из списа предмета произлази да је ожалбеним решењем утврђена обавеза пореза на пренос апсолутних права Б.Б., као продавцу стана у улици ..., а да је тужилац А.А., на којег је пренето апсолутно право, одређен да јемчи супсидијарно-солидарно за плаћање пореза на пренос апсолутних права. Висина </text:span><text:soft-page-break/><text:span text:style-name="T27">пореске основице утврђена је на основу података о тржишној вредности утврђеној у најмање два правноснажна решења, па је на тако утврђену основицу примењена стопа од 5% сходно члану 30. Закона о порезима на имовину (''Службени гласник РС'', бр. 26/01), те је добијен износ од 275.771,88 динара. Пореска обавеза утврђена је применом одредби чланова 29. став 1. и 36. Закона о порезима на имовину (''Службени гласник РС'', бр. 26/01), <text:s/>као и члана 38. став 3. Закона о изменама и допунама Закона о порезима на имовину (''Службени гласник РС'', бр. 47/13), с обзиром да је пропуштено да се пореска обавеза пријави у прописаним роковима због чега је утврђена даном сазнања надлежног пореског органа и то применом закона који је био на снази на дан на који би пореска обавеза настала у складу са чланом 17. и чланом 29. Закона о порезима на имовину да је пријављена у прописаном року. У поступку по жалби, тужени орган је оспореним решењем оценио да је првостепени орган правилно утврдио тржишну вредност предметног стана као основицу пореза на пренос апсолутних права на дан сазнања за извршени промет, који дан се има сматрати и даном настанка пореске обавезе у смислу одредбе члана 29. став 6. Закона о порезима на имовину (''Службени гласник РС'', бр. 26/01...47/13), те да је првостепени орган правилно применио пореску стопу од 5% која је била на снази у време закључења уговора – 04.09.2001. године, с обзиром да из одредбе члана 38. став 3. Закона о порезима на имовину произлази да се пореска обавеза која није пријављена у прописаном року па је настала даном сазнања надлежног пореског органа након ступања на снагу тог закона, утврђује и наплаћује применом закона који је био на снази на дан на који би пореска обавеза настала у складу са одредбом члана 29. Закона о порезу на имовину да је пријављена у прописаном року. Како пореска пријава није поднета у року од 10 дана од пуноважног закључења уговора у смислу одредбе члана 36. став 2. Закона о порезима на имовину, већ у време када је на снази био Закон о изменама и допунама Закона о порезима на имовину, који је ступио на снагу 30.05.2013. године, то је у конкретном случају правилно примењена одредба члана 38. став 3. Закона о порезу на имовину (''Службени гласник РС'', бр. 47/13), којом је прописано да се приликом утврђивања пореза на пренос апсолутних права, примењује пропис који је био на снази у време када је уговор правноснажно закључен у складу са одредбом члана 29. став 1. Закона о порезима на имовину, па како је у време закључења Уговора о купопродаји (04.09.2001. године), био на снази Закон о порезима на имовину (''Службени гласник РС'', бр. 26/01), којим је у одредби члана 30. била прописана пореска стопа пореза на пренос апсолутних права од 5%, то је првостепени орган правилно утврдио висину пореске обавезе применом пореске стопе од 5% на правилно утврђену основицу. Тужени је ценио наводе жалбе да је рок застарелости за обавезу насталу 04.09.2001. године, почео да тече 01.01.2002. године, те да је 01.01.2007. године, протекао прописани рок застарелости од 5 година, односно да је 01.01.2012. године протекао и апсолутни рок застарелости од 10 година, али налази да су ови наводи неосновани. Ово стога што је пореска обавеза настала сазнањем пореског органа за промет предметног стана и то из пореске пријаве која је достављена 29.04.2014. године, а што произлази из одредбе члана 29. став 7. Закона о порезима на имовину и због чега тужени закључује да 06.08.2015. године, када је ожалбено решење уручено тужиоцу, није наступила застарелост права првостепеног органа на утврђивање пореске обавезе.</text:span></text:p>
      <text:p text:style-name="P26"/>
      <text:p text:style-name="P23"><text:span text:style-name="T14"><text:tab/><text:tab/></text:span><text:span text:style-name="T27">Законом о порезима на имовину (''Службени гласник РС'', бр. </text:span><text:soft-page-break/><text:span text:style-name="T27">26/01...47/13), прописано је, чланом 29. став 1. да пореска обавеза настаје даном закључења уговора о преносу апсолутних права док је ставом 7. истог члана </text:span><text:span text:style-name="T27">прописано да, ако уговор о преносу апсолутног права није пријављен или је пријављен неблаговремено, сматраће се да је пореска обавеза настала даном сазнања надлежног пореског органа за пренос. Чланом 38. став 3. истог закона прописано је да </text:span><text:span text:style-name="T27">ће </text:span><text:span text:style-name="T27">се порез на пренос апсолутних права по основу преноса </text:span><text:span text:style-name="T27">апсолутних права, за који пореска обавеза није пријављена у прописаним роковима па је настала даном сазнања надлежног пореског органа након ступања на снагу тог закона, утврди</text:span><text:span text:style-name="T27">ти</text:span><text:span text:style-name="T27"> и платити применом закона којим се уређују порези на имовину који је био на снази на дан на који би пореска обавеза настала у складу са чланом 29. став 1.-7. Закона о порезу на имовину да је пријављена у прописаном року.</text:span></text:p>
      <text:p text:style-name="P26"/>
      <text:p text:style-name="P27"><text:span text:style-name="T23"><text:tab/><text:tab/>Одредбом члана 30 Закона о порезима на имовину (''Службени гласник РС'', бр. 26/01), прописано је да с</text:span>топ<text:span text:style-name="T7">а</text:span> пореза на пренос апсолутних <text:span text:style-name="T7">права</text:span><text:span text:style-name="T23"> код преноса права својине на непокретности,</text:span> износ<text:span text:style-name="T7">и </text:span>5%.</text:p>
      <text:p text:style-name="P26"/>
      <text:p text:style-name="P26"><text:tab/><text:tab/>Законом о пореском поступку и пореској администрацији (''Службени гласник РС'', бр. 80/02...53/10) прописано је, чланом 5. став 1., да се пореска обавеза утврђује на основу прописа који су били на снази у време њеног настанка, осим ако је, у складу са Уставом и Законом, за поједине одредбе закона предвиђено да имају повратно дејство; одредбом члана 114. став 2. и 3. истог закона прописано је да застарелост права на утврђивање пореза и споредних пореских давања почиње да тече од првог дана наредне године од године у којој је требало утврдити порез, односно споредно пореско давање, док застарелост права на наплату пореза и споредних пореских давања почиње да тече од првог дана наредне године од године у којој је обавеза пореског дужника доспела за плаћање, док је чланом 114ж истог закона, прописано да право на утврђивање, наплату, повраћај, порески кредит, рефакцију, рефундацију, као и намирење доспелих обавеза путем прекњижања пореза, увек застарева у року од 10 година од истека године у којој је порез требало утврдити или наплатити, односно у којој је извршена преплата, осим ако овим законом није друкчије прописано.</text:p>
      <text:p text:style-name="P26"/>
      <text:p text:style-name="P2"><text:span text:style-name="T16"><text:tab/><text:tab/>Оцењујући законитост оспореног решења, Управни суд налази да је исто донето без </text:span><text:span text:style-name="T19">повреда</text:span><text:span text:style-name="T16"> правила поступка, који је спроведен у складу са важећим процесним законом, применом релевантног материјалног права и на правилно утврђеном чињеничном стању. Оспореним решењем цењена су сва питања и околности која су могла бити од утицаја на законитост оспореног решења, а образложење оспореног решења садржи јасне и одређене разлоге којима се руководио тужени при оцени законитости </text:span><text:span text:style-name="T19">оспореног решења, </text:span><text:span text:style-name="T16">а које прихвата и Управни суд. </text:span><text:span text:style-name="T19">Ово јер је и по оцени суда, код чињеница које произлазе из списа и образложења оспореног решења, а које се тужбом и не споре, да тужилац као порески обвезник, иако дужан на основу </text:span><text:span text:style-name="T20">члана 36. став 1. Закона о порезима на имовину, није поднео пореску пријаву за утврђивање обавезе пореза на пренос апсолутних права. Како </text:span><text:span text:style-name="T21">уговор о преносу апсолутног права није пријављен, то суд налази да је правилно закључивање пореских управних органа да се сагласно наведеном члану 29. Закона о порезима на имовину, сматра да је пореска обавеза настала даном сазнања надлежног пореског </text:span><text:span text:style-name="T21">органа за пренос апсолутних права</text:span><text:span text:style-name="T20">, у конкретном случају дана </text:span><text:span text:style-name="T21">29.04.2014. године, <text:s/>када је порески орган из пореске пријаве</text:span><text:span text:style-name="T17"> </text:span><text:span text:style-name="T21">сазнао за пренос апсолутног права које је </text:span><text:soft-page-break/><text:span text:style-name="T21">предмет опорезивања. Код изнетог и сагласно наведеном члану 5. Закона о пореском поступку и пореској администрацији, суд налази да је правилно закључивање туженог да је првостепени орган приликом утврђивања пореске обавезе правилно применио одредбе Закона о порезу на имовину </text:span><text:span text:style-name="T17">("Сл</text:span><text:span text:style-name="T21">ужбени</text:span><text:span text:style-name="T17"> гласник РС", бр. 26/01...</text:span><text:span text:style-name="T21">47</text:span><text:span text:style-name="T17">/</text:span><text:span text:style-name="T21">13</text:span><text:span text:style-name="T17">), </text:span><text:span text:style-name="T21">који је важио у време настанка пореске обавезе. Такође је и по оцени суда, на утврђену основицу правилно примењена пореска стопа од 5%, која је прописана чланом 30. Закона о порезима на имовину (''Службени гласник РС'', бр. </text:span><text:span text:style-name="T21">26/01), важећег на дан овере предметног уговора - <text:s/>04.09.2001. године, будући да је наведеним чланом 38. став 3. Закона о порезу на имовину </text:span><text:span text:style-name="T17">("Сл</text:span><text:span text:style-name="T21">ужбени</text:span><text:span text:style-name="T17"> гласник РС", бр. 26/01...</text:span><text:span text:style-name="T21">47</text:span><text:span text:style-name="T17">/</text:span><text:span text:style-name="T21">13</text:span><text:span text:style-name="T17">),</text:span><text:span text:style-name="T21"> прописано да ће се порез на пренос апсолутних права по основу преноса апсолутних права, за који пореска обавеза није пријављена у прописаним роковима па је настала даном сазнања надлежног пореског органа након ступања на снагу тог закона, утврдити и платити применом закона којим се уређују порези на имовину који је био на снази на дан на који би пореска обавеза настала у складу са чланом 29. став 1.-7. Закона о порезу на имовину, да је пријављена у прописаном року.</text:span><text:span text:style-name="T19"> Са тих разлога, неосновани су наводи тужбе, који су истицани и у жалби и које је, према налажењу овог суда, тужени орган правилно оценио, у складу са одредбом члана 235. став 2. Закона о општем управном поступку (“Службени лист СРЈ” бр.33/97 и 31/01 и “Службени гласник РС” бр.30/10), који се у пореским поступцима сходно примењује на основу члана 3. став 2. Закона о пореском поступку и пореској администрацији, и за своју оцену дао довољне и јасне разлоге у образложењу оспореног решења, које у свему као правилне прихвата и овај суд. Како се у управном спору проверава законитост коначног управног акта на подлози чињеница утврђених у управном поступку, то не постоји обавеза суда да образлаже све наводе тужбе уколико су они већ истицани у управном поступку који је претходио управном спору, и у том поступку били оцењени, као што је у конкретном случају. </text:span></text:p>
      <text:p text:style-name="P3"><text:tab/><text:tab/></text:p>
      <text:p text:style-name="P27"><text:span text:style-name="T24"><text:tab/><text:tab/></text:span><text:span text:style-name="T18">С</text:span><text:span text:style-name="T22">а изнетих разлога, </text:span><text:span text:style-name="T22">налазећи да ни остали наводи тужбе нису од утицаја на другачију оцену законитост оспореног решења и да тим решењем није повређен закон на штету тужиоца, </text:span><text:span text:style-name="T18">Управни суд је применом одредбе члана 40. став 2. Закона о управним споровима, </text:span><text:span text:style-name="T22">одлучио као у диспозитиву ове пресуде.</text:span><text:span text:style-name="T18"> </text:span></text:p>
      <text:p text:style-name="P10"/>
      <text:p text:style-name="P7"><text:span text:style-name="T7"><text:tab/></text:span><text:tab/><text:tab/> <text:s text:c="8"/><text:span text:style-name="T31">ПРЕСУЂЕНО У УПРАВНОМ СУДУ </text:span></text:p>
      <text:p text:style-name="P8"><text:span text:style-name="T7"><text:s text:c="2"/>д</text:span>ана <text:span text:style-name="T7">14.09.2018.</text:span><text:span text:style-name="T7"> </text:span><text:span text:style-name="T10">године</text:span><text:span text:style-name="T7">,</text:span> <text:span text:style-name="T7">15</text:span><text:span text:style-name="T11"> У </text:span><text:span text:style-name="T11">4569/16</text:span></text:p>
      <text:p text:style-name="P9"/>
      <text:p text:style-name="P5">Записничар<text:tab/><text:tab/><text:tab/><text:tab/><text:tab/><text:tab/> <text:s text:c="12"/>Председник већа-судија</text:p>
      <text:p text:style-name="P12">Небојша Симић,<text:span text:style-name="T7">с.р.</text:span> <text:s text:c="68"/>Гордана Џакула,<text:span text:style-name="T7">с.р.</text:span></text:p>
      <text:p text:style-name="P12"/>
      <text:p text:style-name="P17">За тачност отправка</text:p>
      <text:p text:style-name="P17">Управитељ писарнице</text:p>
      <text:p text:style-name="P17">Дејан Ђурић</text:p>
      <text:p text:style-name="P12">ЦРП</text:p>
      <text:p text:style-name="P1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font-name="Times New Roman" fo:font-size="12pt" fo:language="zxx" fo:country="none" fo:font-weight="bold" style:font-size-asian="12pt" style:font-weight-asian="bold" style:font-size-complex="12pt"/>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5</text:page-number><text:tab/> <text:s text:c="54"/><text:span text:style-name="MT1">15</text:span><text:span text:style-name="MT2"> У 4569/16 <text:s text:c="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5H30M1S</meta:editing-duration>
    <meta:editing-cycles>26</meta:editing-cycles>
    <meta:generator>OpenOffice/4.1.1$Win32 OpenOffice.org_project/411m6$Build-9775</meta:generator>
    <dc:title>template upravni BGDnovi2</dc:title>
    <dc:date>2019-05-31T13:18:46.49</dc:date>
    <dc:creator>Milka Babić</dc:creator>
    <meta:printed-by>Jelena Antonijević</meta:printed-by>
    <meta:print-date>2018-09-27T10:46:09.45</meta:print-date>
    <meta:document-statistic meta:table-count="0" meta:image-count="1" meta:object-count="0" meta:page-count="5" meta:paragraph-count="30" meta:word-count="2380" meta:character-count="1519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