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fo:background-color="transparent" style:font-name-asian="Times New Roman1" style:font-name-complex="Times New Roman1"/>
    </style:style>
    <style:style style:name="T4" style:family="text">
      <style:text-properties fo:language="zxx" fo:country="none" style:font-name-asian="Times New Roman2" style:font-name-complex="Times New Roman2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letter-spacing="-0.004cm" fo:language="sr" fo:country="YU" fo:font-weight="normal" fo:background-color="transparent" style:font-name-asian="Times New Roman CYR" style:font-weight-asian="normal" style:font-name-complex="Times New Roman CYR" style:font-weight-complex="normal"/>
    </style:style>
    <style:style style:name="T11" style:family="text">
      <style:text-properties fo:letter-spacing="-0.004cm" fo:language="sr" fo:country="YU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letter-spacing="-0.004cm" fo:language="en" fo:country="US" fo:font-weight="bold" style:font-name-asian="Times New Roman CYR" style:font-weight-asian="bold" style:font-name-complex="Times New Roman CYR" style:font-weight-complex="bold"/>
    </style:style>
    <style:style style:name="T13" style:family="text">
      <style:text-properties fo:letter-spacing="-0.004cm" fo:language="en" fo:country="US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 style:text-scale="99%"/>
    </style:style>
    <style:style style:name="T16" style:family="text">
      <style:text-properties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17" style:family="text">
      <style:text-properties fo:letter-spacing="-0.004cm" fo:language="none" fo:country="none" fo:font-weight="normal" style:font-name-asian="Times New Roman CYR" style:font-weight-asian="normal" style:font-name-complex="Times New Roman CYR" style:font-weight-complex="normal" style:text-scale="99%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etter-spacing="-0.009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22" style:family="text">
      <style:text-properties fo:letter-spacing="-0.009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letter-spacing="-0.009cm" fo:language="zxx" fo:country="none" fo:font-weight="normal" style:font-name-asian="Verdana" style:font-weight-asian="normal" style:font-name-complex="Verdana" style:font-weight-complex="normal"/>
    </style:style>
    <style:style style:name="T25" style:family="text">
      <style:text-properties fo:letter-spacing="-0.007cm" fo:language="zxx" fo:country="none"/>
    </style:style>
    <style:style style:name="T26" style:family="text">
      <style:text-properties fo:letter-spacing="-0.007cm" fo:language="zxx" fo:country="none" style:text-underline-style="none" fo:font-weight="normal" fo:background-color="transparent" style:font-name-asian="Verdana" style:font-weight-asian="normal" style:font-name-complex="Verdana" style:font-weight-complex="normal"/>
    </style:style>
    <style:style style:name="T27" style:family="text">
      <style:text-properties fo:letter-spacing="-0.007cm" fo:language="zxx" fo:country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28" style:family="text">
      <style:text-properties fo:letter-spacing="-0.007cm" fo:language="sr" fo:country="YU" style:text-underline-style="none" fo:font-weight="normal" fo:background-color="transparent" style:font-name-asian="Verdana" style:font-weight-asian="normal" style:font-name-complex="Verdana" style:font-weight-complex="normal"/>
    </style:style>
    <style:style style:name="T29" style:family="text">
      <style:text-properties fo:letter-spacing="-0.007cm" fo:language="sr" fo:country="YU" style:text-underline-style="none" fo:font-weight="normal" fo:background-color="transparent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/>УПРАВНИ СУД</text:p>
      <text:p text:style-name="P6"><text:span text:style-name="T6"><text:s text:c="2"/></text:span><text:span text:style-name="T6">15 У. 5404/18</text:span><text:span text:style-name="T7"> </text:span></text:p>
      <text:p text:style-name="P2"><text:span text:style-name="T1">14.09.2018</text:span>. године</text:p>
      <text:p text:style-name="P2"><text:s text:c="5"/>Б е о г р а д</text:p>
      <text:p text:style-name="P2"/>
      <text:p text:style-name="P5">У ИМЕ НАРОДА</text:p>
      <text:p text:style-name="P7"/>
      <text:p text:style-name="P8"><text:span text:style-name="T9"><text:tab/><text:tab/>Управни суд у већу састављеном од судија:</text:span><text:span text:style-name="T13"> Гордане Џакула</text:span><text:span text:style-name="T9">, председника већа, </text:span><text:span text:style-name="T14">Слађане Бојовић и</text:span><text:span text:style-name="T13"> </text:span><text:span text:style-name="T9">Радојке Маринковић, чланова већа, са суд</text:span><text:span text:style-name="T13">ским саветником</text:span><text:span text:style-name="T9"> </text:span><text:span text:style-name="T14">Небојшом</text:span><text:span text:style-name="T9"> </text:span><text:span text:style-name="T14">Симићем</text:span><text:span text:style-name="T9">, записничарем,</text:span><text:span text:style-name="T14"> одлучујући у управном спору по тужби тужиоца </text:span><text:span text:style-name="T17">А.А.</text:span><text:span text:style-name="T15"> </text:span><text:span text:style-name="T17">и</text:span><text:span text:style-name="T15">з ..., ул. ..., чији је пуномоћник Аутишер Дарко, адвокат из Панчева, ул. Војводе Радомира Путника број 17</text:span><text:span text:style-name="T14">, против туженог Републичког фонда за пензијско и инвалидско осигурање, Дирекције фонда Београд, због недоношења решења по жалби тужиоца од 09.01.2018. године, у правној ствари усклађивања пензије, дана 14.09.2018. године, донео је <text:s/></text:span></text:p>
      <text:p text:style-name="P10"/>
      <text:p text:style-name="P12">П Р Е С У Д У</text:p>
      <text:p text:style-name="P14"/>
      <text:p text:style-name="P14"/>
      <text:p text:style-name="P8"><text:tab/><text:tab/><text:span text:style-name="T8"> </text:span><text:span text:style-name="T19">I</text:span><text:span text:style-name="T18"><text:tab/></text:span>Тужба<text:span text:style-name="T20"> </text:span><text:span text:style-name="T8">СЕ УВАЖАВА</text:span><text:span text:style-name="T20"> </text:span><text:span text:style-name="T2">и</text:span><text:span text:style-name="T20"> </text:span><text:span text:style-name="T8">НАЛАЖЕ</text:span><text:span text:style-name="T20"> </text:span><text:span text:style-name="T14">Републичком фонду за пензијско и инвалидско осигурање –</text:span><text:span text:style-name="T9"> </text:span><text:span text:style-name="T14">Дирекцији фонда Београд, да одлучи по жалби тужиоца </text:span><text:span text:style-name="T17">А.А.</text:span><text:span text:style-name="T14"> од 09.01.2018. године у року од 30 дана од дана пријема пресуде.</text:span></text:p>
      <text:p text:style-name="P10"/>
      <text:p text:style-name="P8"><text:span text:style-name="T14"><text:tab/><text:tab/></text:span><text:span text:style-name="T12">II<text:tab/></text:span><text:span text:style-name="T11">ОБАВЕЗУЈЕ СЕ</text:span><text:span text:style-name="T9"> тужени орган </text:span><text:span text:style-name="T14">Републички фонд за пензијско и инвалидско осигурање –</text:span><text:span text:style-name="T9"> </text:span><text:span text:style-name="T14">Дирекција фонда Београд,</text:span><text:span text:style-name="T9"> да тужиоцу </text:span><text:span text:style-name="T17">А.А.</text:span><text:span text:style-name="T15"> </text:span><text:span text:style-name="T17">и</text:span><text:span text:style-name="T15">з ..., ул. ...</text:span><text:span text:style-name="T14">,</text:span><text:span text:style-name="T9"> надокнади трошкове управног спора у износу од </text:span><text:span text:style-name="T14">16.500,00</text:span><text:span text:style-name="T9"> динара, у року од 15 дана од дана пријема пресуде.</text:span></text:p>
      <text:p text:style-name="P11"/>
      <text:p text:style-name="P12">О б р а з л о ж е њ е</text:p>
      <text:p text:style-name="P7"/>
      <text:p text:style-name="P8"><text:tab/><text:tab/><text:span text:style-name="T3">Тужилац је поднео Управном суду дана 29.03.2018. године тужбу, у којој наводи да је дана 09.01.2018. године поднео жалбу због ћутања администрације, односно ћутања управног органа </text:span><text:span text:style-name="T16">Републичког фонда за пензијско и инвалидско осигурање –</text:span><text:span text:style-name="T10"> Филијал</text:span><text:span text:style-name="T16">е за град Београд,</text:span><text:span text:style-name="T3"> јер овај орган није донео решење по његовом захтеву од 03.11.2017. године за усклађивање пензије за додатних 4,21% почев од 01.01.2008. године, а што представља друго редовно усклађивање пензије. С обзиром да ни тужени у року од 60 дана није поступио по наведеној жалби, тужилац је поднеском од 17.03.2018. године позвао другостепени управни орган да у даљем року од 7 дана донесе решење по жалби. С обзиром да тужени орган поводом наведене жалбе није донео одлуку у законом прописаном року, нити у накнадном року од 7 дана од дана поднете ургенције од 17.03.2018. године, предлаже да Управни суд уважи његову тужбу </text:span><text:span text:style-name="T3">и наложи туженом да донесе решење по његовој жалби те да обавеже туженог да му </text:span><text:soft-page-break/><text:span text:style-name="T3">надокнади трошкове управног спора за састав тужбе у износу од 16.500,00 динара</text:span><text:span text:style-name="T21">.</text:span><text:span text:style-name="T3"> </text:span></text:p>
      <text:p text:style-name="P8"><text:span text:style-name="T3"><text:tab/><text:tab/></text:span><text:span text:style-name="T21">Тужени орган је дописом од 16.05.2018. године обавестио суд да се списи предмета налазе у Управном суду у предмету број 15 У 2329/17 због чега није у могућности да достави списе и одговор на тужбу те да из објективних разлога није одлучено по жалби тужиоца.</text:span></text:p>
      <text:p text:style-name="P9"><text:span text:style-name="T1"><text:tab/>Решавајући овај спор без одржавања усмене расправе сагласно одредби члана 33. став 2. Закона о управним споровима</text:span> <text:span text:style-name="T1">(</text:span><text:span text:style-name="T4">„</text:span><text:span text:style-name="T1">Службени гласник РС</text:span><text:span text:style-name="T4">”</text:span><text:span text:style-name="T1"> број 111/09), будући да је предмет спора такав да </text:span><text:span text:style-name="T25">очигледно не изискује непосредно саслушање странака и посебно утврђивање чињеничног стања, Управни суд</text:span> <text:span text:style-name="T1">је након оцене навода тужбе и доказа приложених уз тужбу, нашао да је тужба основана.</text:span></text:p>
      <text:p text:style-name="P15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15"><text:tab/>Према одредби члана 44. истог закона када је тужба поднета на основу члана 19. овог закона, а суд нађе да је основана, пресудом ће уважити тужбу и наложити да надлежни орган донесе решење. </text:p>
      <text:p text:style-name="P9"><text:span text:style-name="T1"><text:tab/>Како је тужилац уз тужбу због ћутања управе доставио</text:span><text:span text:style-name="T23"> доказе из члана 22. Закона о управним споровима, према коме се у</text:span><text:span text:style-name="T24">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23">, </text:span><text:span text:style-name="T1">а тужени орган се изјаснио на наводе тужбе да није донео решење по жалби тужиоца, то суд налази да су испуњени услови из наведених одредби Закона о управним споровима</text:span> <text:span text:style-name="T1">за подношење тужбе због ћутања управе и да је тужба основана, па је на основу члана 44. Закона о управним споровима</text:span>, <text:span text:style-name="T1">донео одлуку као у ставу првом диспозитива.</text:span></text:p>
      <text:p text:style-name="P8"><text:span text:style-name="T22"><text:tab/><text:tab/></text:span><text:span text:style-name="T26">Одлучујући о захтеву тужиоца за накнаду трошкова управног спора, Управни суд је нашао да тужилац има право на трошкове управног спора који се односе на састав тужбе у износу од 16.500,00 динара, одмерене према Тарифи о наградама и накнадама трошкова за рад адвоката (</text:span><text:span text:style-name="T28">„</text:span><text:span text:style-name="T26">Службени гласник РС</text:span><text:span text:style-name="T28">”,</text:span><text:span text:style-name="T26"> број 121/12) па је применом чл. 66. и 67. Закона о управним споровима и члана 153. Закона о парничном поступку </text:span><text:span text:style-name="T27">(</text:span><text:span text:style-name="T29">„</text:span><text:span text:style-name="T27">Службени гласник РС”, бр</text:span><text:span text:style-name="T29">ој 72</text:span><text:span text:style-name="T27">/</text:span><text:span text:style-name="T29">11...</text:span><text:span text:style-name="T27">55/14)</text:span><text:span text:style-name="T26">, који се сходно примењује на основу члана 74. Закона о управним споровима, одлучио као у ставу другом <text:s/>диспозитива. </text:span></text:p>
      <text:p text:style-name="P16"/>
      <text:p text:style-name="P3">ПРЕСУЂЕНО У УПРАВНОМ СУДУ </text:p>
      <text:p text:style-name="P3">дана <text:span text:style-name="T1">14.09.2018</text:span>. године, <text:span text:style-name="T5">15 У. 5404/18</text:span> <text:s/></text:p>
      <text:p text:style-name="P13"/>
      <text:p text:style-name="P4">Записничар<text:tab/><text:tab/><text:tab/><text:tab/><text:tab/><text:tab/> <text:s text:c="5"/><text:tab/> <text:s text:c="7"/>Председник већа-судија</text:p>
      <text:p text:style-name="P4"><text:span text:style-name="T1">Небојша</text:span> <text:span text:style-name="T1">Симић,</text:span><text:span text:style-name="T1">с.р.</text:span><text:tab/><text:tab/> <text:s text:c="46"/>Гордана Џакула,<text:span text:style-name="T1">с.р.</text:span></text:p>
      <text:p text:style-name="P20"/>
      <text:p text:style-name="P17">За тачност отправка</text:p>
      <text:p text:style-name="P17">Управитељ писарнице</text:p>
      <text:p text:style-name="P19">Дејан Ђурић</text:p>
      <text:p text:style-name="P22">АЈ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5 У. 5404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0M40S</meta:editing-duration>
    <meta:editing-cycles>100</meta:editing-cycles>
    <meta:generator>OpenOffice/4.1.1$Win32 OpenOffice.org_project/411m6$Build-9775</meta:generator>
    <dc:date>2019-11-04T18:20:22.11</dc:date>
    <meta:print-date>2018-10-03T13:23:13.37</meta:print-date>
    <dc:creator>Sonja Vujčić</dc:creator>
    <meta:printed-by>Ivana Obradović</meta:printed-by>
    <meta:document-statistic meta:table-count="0" meta:image-count="1" meta:object-count="0" meta:page-count="2" meta:paragraph-count="28" meta:word-count="786" meta:character-count="4877"/>
    <meta:user-defined meta:name="Info 1"/>
    <meta:user-defined meta:name="Info 2"/>
    <meta:user-defined meta:name="Info 3"/>
    <meta:user-defined meta:name="Info 4"/>
  </office:meta>
</office:document-meta>
</file>