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normal"/>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color="#000000" fo:letter-spacing="-0.004cm"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text-underline-style="none" fo:font-weight="normal" style:font-size-asian="12pt" style:font-weight-asian="normal" style:font-size-complex="12pt" style:font-weight-complex="normal"/>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cm" fo:line-height="100%" fo:text-align="justify" style:justify-single-word="false" fo:text-indent="1.27cm" style:auto-text-indent="false"/>
      <style:text-properties fo:language="zxx" fo:country="none"/>
    </style:style>
    <style:style style:name="P16" style:family="paragraph" style:parent-style-name="Standard">
      <style:paragraph-properties fo:margin-left="0cm" fo:margin-right="0cm" fo:line-height="100%" fo:text-align="justify" style:justify-single-word="false" fo:text-indent="1.27cm" style:auto-text-indent="false"/>
      <style:text-properties fo:language="zxx" fo:country="none" fo:font-weight="bold" style:font-weight-asian="bold" style:font-weight-complex="bold"/>
    </style:style>
    <style:style style:name="P17" style:family="paragraph" style:parent-style-name="Standard">
      <style:paragraph-properties fo:margin-left="0cm" fo:margin-right="0cm" fo:line-height="100%" fo:text-align="justify" style:justify-single-word="false" fo:text-indent="1.27cm" style:auto-text-indent="false"/>
      <style:text-properties fo:color="#000000" fo:font-size="12pt" fo:letter-spacing="-0.007cm"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1.27cm" style:auto-text-indent="false"/>
      <style:text-properties fo:language="sr" fo:country="YU"/>
    </style:style>
    <style:style style:name="P19" style:family="paragraph" style:parent-style-name="Normal_20__28_Web_29_">
      <style:paragraph-properties fo:margin-top="0cm" fo:margin-bottom="0cm" fo:line-height="100%" fo:text-align="center" style:justify-single-word="false"/>
      <style:text-properties fo:font-size="12pt" fo:language="sr" fo:country="YU" style:text-underline-style="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fo:font-size="12pt" fo:letter-spacing="-0.007cm" fo:language="zxx" fo:country="none"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fo:font-size="12pt" fo:letter-spacing="-0.007cm"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2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color="#000000" fo:letter-spacing="-0.004cm" fo:language="zxx" fo:country="none" fo:font-weight="normal" style:font-weight-asian="normal" style:font-weight-complex="normal"/>
    </style:style>
    <style:style style:name="T10" style:family="text">
      <style:text-properties fo:color="#000000" fo:letter-spacing="-0.004cm" fo:language="zxx" fo:country="none" fo:font-weight="bold" style:font-weight-asian="bold" style:font-weight-complex="bold"/>
    </style:style>
    <style:style style:name="T11" style:family="text">
      <style:text-properties fo:color="#000000" fo:font-size="12pt" fo:letter-spacing="-0.007cm" fo:language="zxx" fo:country="none" fo:font-weight="normal" style:font-size-asian="12pt" style:font-weight-asian="normal" style:font-size-complex="12pt" style:font-weight-complex="normal"/>
    </style:style>
    <style:style style:name="T12" style:family="text">
      <style:text-properties fo:color="#000000" fo:font-size="12pt" fo:letter-spacing="-0.007cm" fo:language="zxx" fo:country="none" style:font-size-asian="12pt" style:font-size-complex="12pt"/>
    </style:style>
    <style:style style:name="T13" style:family="text">
      <style:text-properties fo:color="#000000" fo:font-size="12pt" fo:letter-spacing="-0.007cm" style:font-size-asian="12pt" style:font-size-complex="12pt"/>
    </style:style>
    <style:style style:name="T14" style:family="text">
      <style:text-properties fo:color="#000000" fo:font-size="12pt" fo:letter-spacing="-0.007cm"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3 </text:span><text:span text:style-name="T5">У. </text:span><text:span text:style-name="T1">6466/15</text:span></text:p>
      <text:p text:style-name="P2"><text:span text:style-name="T1">06.09.2018</text:span>. године</text:p>
      <text:p text:style-name="P8">Б е о г р а д</text:p>
      <text:p text:style-name="P8"/>
      <text:p text:style-name="P8"/>
      <text:p text:style-name="P8"/>
      <text:p text:style-name="P4">У ИМЕ НАРОДА</text:p>
      <text:p text:style-name="P4"/>
      <text:p text:style-name="P6"/>
      <text:p text:style-name="P11"><text:span text:style-name="T6"><text:tab/><text:tab/>Управни суд, у већу састављеном од судија: </text:span><text:span text:style-name="T1">Живане Ђукановић</text:span><text:span text:style-name="T6">, председника већа, </text:span><text:span text:style-name="T1">Јелене Тишма-Јовановић и Љиљане Јевтић</text:span><text:span text:style-name="T6">, чланова већа, са судским саветником </text:span><text:span text:style-name="T1">Аном Ковачевић</text:span><text:span text:style-name="T6">, записничарем, у </text:span><text:span text:style-name="T1">управном </text:span><text:span text:style-name="T6">спору по тужби тужи</text:span><text:span text:style-name="T1">оца A.A. из П., ул....,</text:span><text:span text:style-name="T6"> </text:span><text:span text:style-name="T1">против туженог Министарства финансија Републике Србиј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text:span><text:span text:style-name="T6">број: </text:span><text:span text:style-name="T1">300-731-00-00239/2013-D1001 од 11.03.2015.</text:span><text:span text:style-name="T6"> године, </text:span><text:span text:style-name="T1">у</text:span><text:span text:style-name="T7"> </text:span><text:span text:style-name="T8">предмету </text:span><text:span text:style-name="T4">утврђивања аконтационог задужења доприносима за обавезно социјално осигурање</text:span><text:span text:style-name="T3">,</text:span><text:span text:style-name="T6"> у нејавној седници већа одржаној дана </text:span><text:span text:style-name="T1">06.09.2018</text:span><text:span text:style-name="T6">. године, донео је </text:span></text:p>
      <text:p text:style-name="P7"/>
      <text:p text:style-name="P7"/>
      <text:p text:style-name="P4">П Р Е С У Д У</text:p>
      <text:p text:style-name="P4"/>
      <text:p text:style-name="P4"/>
      <text:p text:style-name="P11"><text:span text:style-name="T2"><text:tab/><text:tab/></text:span><text:span text:style-name="T8">Тужба </text:span><text:span text:style-name="T3">СЕ</text:span><text:span text:style-name="T7"> </text:span><text:span text:style-name="T3">УВАЖАВА, ПОНИШТАВА </text:span><text:span text:style-name="T4">решење Министарства финансија Републике Србије, Сектора за пореско-правне послове и координацију, Регионалног одељења за другостепени поступак Београд, </text:span><text:span text:style-name="T8">број: </text:span><text:span text:style-name="T4">300-731-00-00239/2013-D1001 од 11.03.2015.</text:span><text:span text:style-name="T8"> године</text:span><text:span text:style-name="T9"> и предмет </text:span><text:span text:style-name="T10">ВРАЋА</text:span><text:span text:style-name="T9"> надлежном органу на поновно одлучивање. </text:span></text:p>
      <text:p text:style-name="P12"/>
      <text:p text:style-name="P9"/>
      <text:p text:style-name="P4">О б р а з л о ж е њ е</text:p>
      <text:p text:style-name="P4"/>
      <text:p text:style-name="P4"/>
      <text:p text:style-name="P7"><text:tab/><text:tab/><text:span text:style-name="T1">Оспореним решењем</text:span> <text:span text:style-name="T1">одбијена је, као неоснована, </text:span>жалба тужи<text:span text:style-name="T1">оца</text:span> изјављена против решења<text:span text:style-name="T1"> </text:span>Министарства финансија, Порескe<text:span text:style-name="T1"> управe – Филијале Пожаревац, број: 431-5/14441251 од 10.08.2012. године, којим је</text:span> тужи<text:span text:style-name="T1">оцу</text:span> <text:span text:style-name="T1">утврђен</text:span>о<text:span text:style-name="T1"> </text:span><text:span text:style-name="T1">аконтационо</text:span> задужење доприносима за обавезно социјално осигурање за период од 01.01.2012. године до 31.12.2012. године и то: допринос за пензијско и инвалидско осигурање у месечном износу од 15.279,32 динара, допринос за здравствено <text:soft-page-break/>осигурање у месечном износу од 8.542,53 динара и допринос за случај незапослености у месеченом износу од 1.041,77 динара, обрачунати на основицу доприноса у месечном износу од 69.451,46 динара. </text:p>
      <text:p text:style-name="P7"/>
      <text:p text:style-name="P7"><text:tab/><text:tab/>У тужби<text:span text:style-name="T1">,</text:span> тужи<text:span text:style-name="T1">лац</text:span> оспорава законитост решења туженог органа<text:span text:style-name="T1">, наводећи да </text:span><text:span text:style-name="T1">тужени орган није поступио по пресуди Управног суда 5 У 2385/13 од 12.02.2015. године. С тим у вези наводи и да је пресудом Управног суда 24 У 3539/13 од 23.01.2015. поништено и решење истог органа који се односи на порез на доходак, те да је, с тим у вези, тужени орган био у обавези да поступи по пресуди и поништено решење измени у складу са Уредбом тако што ће пореску основицу одредити само за град Пожаревац, а не и општину Костолац. На основу изнетог предлаже да суд пресудом тужбу уважи и поништи оспорено решење туженог органа и предмет врати на поновно одлучивање.</text:span></text:p>
      <text:p text:style-name="P7"/>
      <text:p text:style-name="P11"><text:span text:style-name="T6"><text:tab/><text:tab/>Тужени </text:span><text:span text:style-name="T1">орган</text:span><text:span text:style-name="T6"> је у одговору на тужбу у свему остао при разлозима датим у образложењу оспореног решења, и предложио да </text:span><text:span text:style-name="T1">с</text:span><text:span text:style-name="T6">уд тужбу одбије као неосновану.</text:span></text:p>
      <text:p text:style-name="P18"/>
      <text:p text:style-name="P18"><text:span text:style-name="T1"><text:tab/>По</text:span> оцен<text:span text:style-name="T1">и</text:span> навода<text:span text:style-name="T1"> у</text:span> тужб<text:span text:style-name="T1">и</text:span>, одговора на тужбу и списа<text:span text:style-name="T1"> предмета</text:span> ове правне ствари,<text:span text:style-name="T1"> р</text:span>ешавајући без одржавања усмене јавне расправе, <text:span text:style-name="T1">у смислу</text:span> члана 33. став 2. Закона о управним споровима<text:span text:style-name="T1">,</text:span> Управни суд је нашао да <text:span text:style-name="T1">је тужба основана</text:span><text:span text:style-name="T1">.</text:span></text:p>
      <text:p text:style-name="P15"/>
      <text:p text:style-name="P20"><text:tab/><text:tab/><text:span text:style-name="T1">Наиме, и</text:span><text:span text:style-name="T13">з образложења оспореног решења произлази да је решењем првостепеног органа бр. </text:span><text:span text:style-name="T12">431-</text:span><text:span text:style-name="T12">4</text:span><text:span text:style-name="T12">/14441251</text:span><text:span text:style-name="T13"> од 10.08.2012. године</text:span><text:span text:style-name="T12">,</text:span><text:span text:style-name="T13"> на основицу од 69.451,46 динара</text:span><text:span text:style-name="T12">,</text:span><text:span text:style-name="T13"> </text:span><text:span text:style-name="T12">тужиоцу</text:span><text:span text:style-name="T13"> утврђена аконтација пореза на доходак грађана на приходе од обављања самосталне делатности за период од 01.01.2012. године до 31.12.2012. године, што представља основицу доприноса за социјално осигурање, па је правилно, по оцени туженог, првостепени орган решењем број: 431-5/14441251 од 10.08.2012. године</text:span><text:span text:style-name="T12">,</text:span><text:span text:style-name="T13"> утврдио тужиоцу аконтационо задужење доприносима за социјално осигурање за период од 01.01.2012. до 31.12.2012. године, те је стога одбио жалбу тужиоца. </text:span></text:p>
      <text:p text:style-name="P16"/>
      <text:p text:style-name="P18"><text:span text:style-name="T4"><text:tab/></text:span><text:span text:style-name="T11">Међутим, пресудом Управног суда </text:span><text:span text:style-name="T11">17</text:span><text:span text:style-name="T11"> У. </text:span><text:span text:style-name="T11">5506/15 од 11.05.2018</text:span><text:span text:style-name="T11">. године, поништено је решење Министарства финансија Републике Србије, </text:span><text:span text:style-name="T11">Сектора за пореско-правне послове и координацију, Регионалног одељења за другостепени поступак Београд, </text:span><text:span text:style-name="T14">број: </text:span><text:span text:style-name="T11">300-731-00289/2013-D1001 од 06.02.2015.</text:span><text:span text:style-name="T14"> године</text:span><text:span text:style-name="T11">, којим је одбијена жалба тужиоца изјављена против </text:span><text:span text:style-name="T11">решења Министарства финансија и привреде Републике Србије, Пореске управе – Филијале Пожаревац, број: 431-4/14441251 од 10.08.2012. године. Наведеним првостепеним решењем, тужиоцу је утврђена аконтација пореза на доходак грађана на приходе од обављања самосталне делатности, за период од 01.01.2012. године до 31.12.2012. године, у месечном износу од 6.945,15 динара, обрачуната на пореску основицу – паушално утврђени приход у месечном износу од 69.451,46 динара, због тога што одлучна чињеница – полазна основица за утврђивање паушалног прихода није правилно утврђена. Како решење којим је тужиоцу утврђена аконтација пореза на доходак грађана није постало коначно и правноснажно, а висина аконтације пореза на доходак грађана представља основицу за одређивање доприноса тужиоцу за исти период, Управни суд је оспорено решење поништио. </text:span></text:p>
      <text:p text:style-name="P17"/>
      <text:p text:style-name="P17"><text:tab/>С обзиром на то да је оспорено решење поништено због повреде правила поступка, Управни суд је решавао без одржавања усмене расправе, у складу са одредбом члана 33. став 2. Закона о управним споровима.</text:p>
      <text:p text:style-name="P21"/>
      <text:p text:style-name="P21"><text:tab/><text:tab/>Са изнетих разлога, налазећи да је оспореним решењем повређен закон на штету <text:soft-page-break/>тужи<text:span text:style-name="T1">оца</text:span>, Управни суд је, применом одредбе члана 40. став 2., у вези са чланом 42. став 1. Закона о управним споровима, одлучио као диспозитив<text:span text:style-name="T1">у</text:span> пресуде, с тим што је <text:span text:style-name="T1">надлежни</text:span> орган, у смислу одредбе члана 69. став 2. истог закона, везан примедбама суда наведеним у овој пресуди.</text:p>
      <text:p text:style-name="P22"/>
      <text:p text:style-name="P4">ПРЕСУЂЕНО У УПРАВНОМ СУДУ<text:line-break/>Дана <text:span text:style-name="T1">06.09</text:span>.201<text:span text:style-name="T1">8</text:span>. године, <text:span text:style-name="T1">3</text:span> У. <text:span text:style-name="T1">6466/15</text:span> <text:s/></text:p>
      <text:p text:style-name="P4"/>
      <text:p text:style-name="P4"/>
      <text:p text:style-name="P5">Записничар <text:tab/><text:tab/><text:tab/><text:tab/><text:tab/> <text:s text:c="16"/><text:span text:style-name="T1"><text:s text:c="13"/></text:span>Председник већа <text:span text:style-name="T1">-</text:span> судија</text:p>
      <text:p text:style-name="P3">Ана Ковачевић,<text:span text:style-name="T1">с.р.</text:span><text:tab/><text:tab/><text:tab/><text:tab/><text:tab/> <text:s text:c="20"/>Живана Ђукановић<text:span text:style-name="T6"> ,</text:span><text:span text:style-name="T1">с.р.</text:span></text:p>
      <text:p text:style-name="P3"/>
      <text:p text:style-name="P10">За тачност отправка</text:p>
      <text:p text:style-name="P10">Управитељ писарнице</text:p>
      <text:p text:style-name="P10">Дејан Ђурић</text:p>
      <text:p text:style-name="P23">ЦРП</text:p>
      <text:p text:style-name="P3"/>
      <text:p text:style-name="P19"/>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h" fo:country="Y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01cm" fo:margin-bottom="2.406cm" fo:margin-left="3.2cm" fo:margin-right="2.40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3</text:span><text:span text:style-name="MT2"> У</text:span><text:span text:style-name="MT1">. </text:span><text:span text:style-name="MT1">6466</text:span><text:span text:style-name="MT1">/1</text:span><text:span text:style-name="MT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9M51S</meta:editing-duration>
    <meta:editing-cycles>32</meta:editing-cycles>
    <meta:generator>OpenOffice/4.1.1$Win32 OpenOffice.org_project/411m6$Build-9775</meta:generator>
    <dc:date>2019-06-03T16:14:20.11</dc:date>
    <dc:creator>Milka Babić</dc:creator>
    <meta:printed-by>Ivana Obradović</meta:printed-by>
    <meta:print-date>2018-09-24T12:15:27.85</meta:print-date>
    <meta:document-statistic meta:table-count="0" meta:image-count="1" meta:object-count="0" meta:page-count="3" meta:paragraph-count="27" meta:word-count="800" meta:character-count="5529"/>
    <meta:user-defined meta:name="Info 1"/>
    <meta:user-defined meta:name="Info 2"/>
    <meta:user-defined meta:name="Info 3"/>
    <meta:user-defined meta:name="Info 4"/>
  </office:meta>
</office:document-meta>
</file>