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orbel" svg:font-family="Corbel" style:font-family-generic="swiss"/>
    <style:font-face style:name="Franklin Gothic Book" svg:font-family="'Franklin Gothic Book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6.2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 style:writing-mode="lr-tb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bold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5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h" fo:country="Y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position="0% 100%" style:font-name="Times New Roman" fo:font-size="12pt" fo:language="sr" fo:country="YU" style:font-size-asian="12pt" style:language-asian="sr" style:country-asian="YU" style:font-size-complex="12pt" style:text-scale="100%"/>
    </style:style>
    <style:style style:name="T9" style:family="text">
      <style:text-properties fo:color="#000000" style:text-position="0% 100%" style:font-name="Times New Roman" fo:font-size="12pt" fo:language="zxx" fo:country="none" style:font-size-asian="12pt" style:language-asian="sr" style:country-asian="YU" style:font-size-complex="12pt" style:text-scale="100%"/>
    </style:style>
    <style:style style:name="T10" style:family="text">
      <style:text-properties fo:color="#000000" style:font-name="Times New Roman" fo:font-size="12pt" fo:language="zxx" fo:country="none" style:font-size-asian="12pt" style:font-size-complex="12pt"/>
    </style:style>
    <style:style style:name="T1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style:font-name-asian="Tahoma" style:font-size-asian="12pt" style:font-name-complex="Tahoma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sr" fo:country="YU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none" fo:country="none" style:font-size-asian="12pt" style:font-size-complex="12pt"/>
    </style:style>
    <style:style style:name="T2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font-size-asian="12pt" style:font-size-complex="12pt"/>
    </style:style>
    <style:style style:name="T2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Одељење у Новом Саду</text:p>
      <text:p text:style-name="P10"><text:span text:style-name="T6">III</text:span><text:span text:style-name="T1">-</text:span><text:span text:style-name="T3">4</text:span><text:span text:style-name="T6"> </text:span><text:span text:style-name="T1">У</text:span>.<text:span text:style-name="T1"> </text:span><text:span text:style-name="T3">9003</text:span><text:span text:style-name="T1">/1</text:span><text:span text:style-name="T3">6</text:span><text:span text:style-name="T1"> <text:s/></text:span></text:p>
      <text:p text:style-name="P10"><text:span text:style-name="T1">Дана </text:span><text:span text:style-name="T3">10.09.2018</text:span><text:span text:style-name="T6">.</text:span><text:span text:style-name="T1"> године</text:span></text:p>
      <text:p text:style-name="P2"><text:s text:c="6"/>Београд</text:p>
      <text:p text:style-name="P2"/>
      <text:p text:style-name="P12"><text:span text:style-name="T2"><text:tab/></text:span><text:span text:style-name="T2">У ИМЕ НАРОДА</text:span></text:p>
      <text:p text:style-name="P7"><text:tab/><text:tab/></text:p>
      <text:p text:style-name="P9"><text:tab/>Управни суд, у већу судија: Гордана Сукновић Бојаџија, председник већа, <text:span text:style-name="T3">Нада Балешевић и Станимирка Лаловић</text:span>, чланови већа, уз учешће <text:span text:style-name="T3">судског </text:span>саветника <text:span text:style-name="T3">Весне Слијепчевић,</text:span> записничара, <text:span text:style-name="T3">одлучујући у управном спору по тужби</text:span> <text:span text:style-name="T3">тужиља </text:span><text:span text:style-name="T28">А.А.</text:span><text:span text:style-name="T3"> Из ..., ... коју заступа Срђан Трајчевски, адвокат из Сомбора, Београдска 7 и </text:span><text:span text:style-name="T28">Б.Б.</text:span><text:span text:style-name="T3"> Из ...а, ..., <text:s/>ради поништаја решења туженог МИНИСТАРСТВА ФИНАНСИЈА РЕПУБЛИКЕ СРБИЈЕ</text:span>, <text:span text:style-name="T3">СЕКТОРА ЗА ИМОВИНСКО ПРАВНЕ ПОСЛОВЕ</text:span>,<text:span text:style-name="T3"> број 46-</text:span>00-00278<text:span text:style-name="T3">/201</text:span>4-13<text:span text:style-name="T3"> од 09.05.2016. године, уз учешће заинтересованих лица </text:span><text:span text:style-name="T28">В.В.</text:span><text:span text:style-name="T3"> Из ..., ..., Републике Србије, коју заступа </text:span>Д<text:span text:style-name="T3">ржавно правобранилаштво, </text:span>Одељење у Суботици<text:span text:style-name="T3"> и града Сомбора, које заступа Градско правобранилаштво града Сомбора, у предмету враћања имовине, након одржане усмене јавне расправе дана 06.09.2018. године, </text:span><text:s/>у нејавној седници већа, одржаној дана <text:span text:style-name="T3">10.09.2018.</text:span> године, донео је </text:p>
      <text:p text:style-name="P8"/>
      <text:p text:style-name="P8"/>
      <text:p text:style-name="P8"><text:tab/><text:tab/><text:tab/><text:tab/><text:tab/> <text:s text:c="5"/><text:span text:style-name="T7"><text:s/></text:span><text:span text:style-name="T5">П Р Е С У Д У </text:span></text:p>
      <text:p text:style-name="P4"/>
      <text:p text:style-name="P4"/>
      <text:p text:style-name="P8"><text:span text:style-name="T7"><text:tab/></text:span><text:span text:style-name="T4">Тужба </text:span><text:span text:style-name="T5">СЕ ОДБИЈА</text:span><text:span text:style-name="T4">.</text:span></text:p>
      <text:p text:style-name="P15"/>
      <text:p text:style-name="P13"><text:span text:style-name="T4"><text:tab/>Захтев </text:span><text:span text:style-name="T4">тужиља</text:span><text:span text:style-name="T4"> за накнаду трошкова управног спора </text:span><text:span text:style-name="T5">СЕ ОДБИЈА.</text:span></text:p>
      <text:p text:style-name="P13"/>
      <text:p text:style-name="P9"><text:tab/><text:tab/></text:p>
      <text:p text:style-name="P5">О б р а з л о ж е њ е</text:p>
      <text:p text:style-name="P5"/>
      <text:p text:style-name="P17"><text:span text:style-name="T22"><text:tab/></text:span><text:span text:style-name="T24">Оспореним решењем </text:span><text:span text:style-name="Body_20_text_5f_"><text:span text:style-name="T16">одбијене су, као неосноване, жалбе тужиља, изјаљене против решења Агенције за реституцију, </text:span></text:span><text:span text:style-name="Body_20_text_5f_"><text:span text:style-name="T11">Подручнe</text:span></text:span><text:span text:style-name="Body_20_text_5f_"><text:span text:style-name="T16"> јединица Нови Сад, број 46-007981/2012 од 26.03.2014. године, којим </text:span></text:span><text:span text:style-name="Body_20_text_5f_"><text:span text:style-name="T11">је тачком 1. диспозитива, наведено да се </text:span></text:span><text:span text:style-name="Body_20_text_5f_"><text:span text:style-name="T16">усваја</text:span></text:span><text:span text:style-name="Body_20_text_5f_"><text:span text:style-name="T11"> захтев, враћа имовина и утврђује право својине законским наследницима бившег власника </text:span></text:span><text:span text:style-name="Body_20_text_5f_"><text:span text:style-name="T20">В.В.</text:span></text:span><text:span text:style-name="Body_20_text_5f_"><text:span text:style-name="T11"> Из ..., са обимом удела од ½ дела, </text:span></text:span><text:span text:style-name="Body_20_text_5f_"><text:span text:style-name="T20">А.А.</text:span></text:span><text:span text:style-name="Body_20_text_5f_"><text:span text:style-name="T11"> и </text:span></text:span><text:span text:style-name="Body_20_text_5f_"><text:span text:style-name="T20">Б.Б.</text:span></text:span><text:span text:style-name="Body_20_text_5f_"><text:span text:style-name="T11">, са обимом удела од по ¼ дела на некретнинама уписаним у лист непокретности број ... К.О. ... </text:span></text:span><text:span text:style-name="Body_20_text_5f_"><text:span text:style-name="T10">и то: </text:span></text:span><text:span text:style-name="Body_20_text_5f_"><text:span text:style-name="T15">породично-стамбеној згради бр. 1. у ..., у </text:span></text:span><text:span text:style-name="Body_20_text_5f_"><text:span text:style-name="T10">У</text:span></text:span><text:span text:style-name="Body_20_text_5f_"><text:span text:style-name="T15">лици ..., саграђеној на кат. парцели број ..., уписаној у лист непокретности бр. ... К.О. ..., као својина Републике Србије, са правом коришћења </text:span></text:span><text:span text:style-name="Body_20_text_5f_"><text:span text:style-name="T10">г</text:span></text:span><text:span text:style-name="Body_20_text_5f_"><text:span text:style-name="T15">рада </text:span></text:span><text:soft-page-break/><text:span text:style-name="Body_20_text_5f_"><text:span text:style-name="T15">Сомбора; помоћној згради бр. 2, у ..., у </text:span></text:span><text:span text:style-name="Body_20_text_5f_"><text:span text:style-name="T10">У</text:span></text:span><text:span text:style-name="Body_20_text_5f_"><text:span text:style-name="T15">лици ..., саграђеној на кат. парцели број ..., уписаној у лист непокретности бр. ... К.О. ..., као својина Републике Србије, са правом коришћења </text:span></text:span><text:span text:style-name="Body_20_text_5f_"><text:span text:style-name="T10">г</text:span></text:span><text:span text:style-name="Body_20_text_5f_"><text:span text:style-name="T15">рада Сомбора; градском грађевинском земљишту на парцели бр. ..., уписаном у лист непокретности бр. ... К.О. ..., као својина Републике Србије, са правом коришћења </text:span></text:span><text:span text:style-name="Body_20_text_5f_"><text:span text:style-name="T10">г</text:span></text:span><text:span text:style-name="Body_20_text_5f_"><text:span text:style-name="T15">рада Сомбора, сразмерно враћеној површини непокретности из тачке 1 алинеје 1 и 2 диспозитива решења, која имовина је одузета бившем власнику </text:span></text:span><text:span text:style-name="Body_20_text_5f_"><text:span text:style-name="T21">Г.Г.</text:span></text:span><text:span text:style-name="Body_20_text_5f_"><text:span text:style-name="T15">, у поступку национализације најамних зграда и грађевинског земљишта, </text:span></text:span><text:span text:style-name="Body_20_text_5f_"><text:span text:style-name="T10">р</text:span></text:span><text:span text:style-name="Body_20_text_5f_"><text:span text:style-name="T15">ешењем Комисије за национализацију при Народном одбору општине Стапар бр. .../1959 од ....1959. године, а које је измењено коначним </text:span></text:span><text:span text:style-name="Body_20_text_5f_"><text:span text:style-name="T10">р</text:span></text:span><text:span text:style-name="Body_20_text_5f_"><text:span text:style-name="T15">ешењем Среске комисије за национализацију при </text:span></text:span><text:span text:style-name="Body_20_text_5f_"><text:span text:style-name="T10">Н</text:span></text:span><text:span text:style-name="Body_20_text_5f_"><text:span text:style-name="T15">ародном одбору среза Сомбор бр. .../487-1959 од ....1959. године. Тачком 2. </text:span></text:span><text:span text:style-name="Body_20_text_5f_"><text:span text:style-name="T10">обавезана је</text:span></text:span><text:span text:style-name="Body_20_text_5f_"><text:span text:style-name="T15"> Република Србија као власник, да по правноснажности тог решења пренесе у својину </text:span></text:span><text:span text:style-name="Body_20_text_5f_"><text:span text:style-name="T21">В.В.</text:span></text:span><text:span text:style-name="Body_20_text_5f_"><text:span text:style-name="T15">, са обимом удела од 1/2 дела, </text:span></text:span><text:span text:style-name="Body_20_text_5f_"><text:span text:style-name="T21">А.А.</text:span></text:span><text:span text:style-name="Body_20_text_5f_"><text:span text:style-name="T15"> и </text:span></text:span><text:span text:style-name="Body_20_text_5f_"><text:span text:style-name="T21">Б.Б.</text:span></text:span><text:span text:style-name="Body_20_text_5f_"><text:span text:style-name="T15"> са обимом удела од по 1/4 дела, </text:span></text:span><text:span text:style-name="Body_20_text_5f_"><text:span text:style-name="T10">н</text:span></text:span><text:span text:style-name="Body_20_text_5f_"><text:span text:style-name="T15">епокретност из тачке 1. диспозитива решења. Тачком 3. </text:span></text:span><text:span text:style-name="Body_20_text_5f_"><text:span text:style-name="T10">наведено је да ће </text:span></text:span><text:span text:style-name="Body_20_text_5f_"><text:span text:style-name="T15">на основу тог решења, а по његовој правноснажности, </text:span></text:span><text:span text:style-name="Body_20_text_5f_"><text:span text:style-name="T10">надлежан</text:span></text:span><text:span text:style-name="Body_20_text_5f_"><text:span text:style-name="T15"> орган за упис права на непокретностима, </text:span></text:span><text:span text:style-name="Body_20_text_5f_"><text:span text:style-name="T10">извршити</text:span></text:span><text:span text:style-name="Body_20_text_5f_"><text:span text:style-name="T15"> упис права својине у корист </text:span></text:span><text:span text:style-name="Body_20_text_5f_"><text:span text:style-name="T21">В.В.</text:span></text:span><text:span text:style-name="Body_20_text_5f_"><text:span text:style-name="T15">, са обимом удела од 1/2 дела, <text:s/></text:span></text:span><text:span text:style-name="Body_20_text_5f_"><text:span text:style-name="T21">А.А.</text:span></text:span><text:span text:style-name="Body_20_text_5f_"><text:span text:style-name="T15"> </text:span></text:span><text:span text:style-name="Body_20_text_5f_"><text:span text:style-name="T10">и</text:span></text:span><text:span text:style-name="Body_20_text_5f_"><text:span text:style-name="T15"> </text:span></text:span><text:span text:style-name="Body_20_text_5f_"><text:span text:style-name="T21">Б.Б.</text:span></text:span><text:span text:style-name="Body_20_text_5f_"><text:span text:style-name="T15">, са обимом удела од по 1/4 дела, на непокретности из тачке 1. диспозитива решења. </text:span></text:span><text:span text:style-name="Body_20_text_5f_"><text:span text:style-name="T10">Тачком 4. диспозитива наведено је да се непокретности из тачке 1. диспозитива тог решења, предају у државину законским наследницима бившег власника </text:span></text:span><text:span text:style-name="Body_20_text_5f_"><text:span text:style-name="T21">В.В.</text:span></text:span><text:span text:style-name="Body_20_text_5f_"><text:span text:style-name="T10">, </text:span></text:span><text:span text:style-name="Body_20_text_5f_"><text:span text:style-name="T21">А.А.</text:span></text:span><text:span text:style-name="Body_20_text_5f_"><text:span text:style-name="T10"> и </text:span></text:span><text:span text:style-name="Body_20_text_5f_"><text:span text:style-name="T21">Б.Б.</text:span></text:span><text:span text:style-name="Body_20_text_5f_"><text:span text:style-name="T10">, по правноснажности решења. Тачком 5. диспозитива налажено је надлежном органу за упис права на непокретностима да на основу тог решења, а по његовој правноснажности, изврши брисање свих хипотекарних терета забележених у било чију корист на непокретностима наведеним у тачки 1. диспозитива решења. Тачком 6. диспозитива утврђено је да је враћена имовина у слободном промету, а да Република Србија, Аутономна Покрајина Војводина, односно јединица локалне самоуправе имају право прече куповине приликом првог отуђења.</text:span></text:span></text:p>
      <text:p text:style-name="P17"><text:span text:style-name="Body_20_text_5f_"><text:span text:style-name="T11"/></text:span></text:p>
      <text:p text:style-name="P17"><text:span text:style-name="Body_20_text_5f_"><text:span text:style-name="T10"><text:tab/></text:span></text:span><text:span text:style-name="Body_20_text_5f_"><text:span text:style-name="T11">Тужиље су дана 05.01.2015. године поднеле тужбу Управном суду, оспоравајући законитост решења туженог органа, због повреде правила поступка и погрешно и непотпуно утврђеног чињеничног стања. Истакле су да тужени орган није поступио по налогу из пресуде III-1 У. 194/15 од 11.03.2016. године, јер је поново донео решење којим је одбио жалбу тужиља, без образложења на наводе жалбе. Сматрају да је чињенично стање поново погрешно утврђено, да није у сагласности са образложењем решења Основног суда у Сомбору О.2863/10 од 11.01.2011. године, којим је утврђено да су наследници иза покојне </text:span></text:span><text:span text:style-name="Body_20_text_5f_"><text:span text:style-name="T20">Д.Д.</text:span></text:span><text:span text:style-name="Body_20_text_5f_"><text:span text:style-name="T11">, супруге бившег власника ћерка </text:span></text:span><text:span text:style-name="Body_20_text_5f_"><text:span text:style-name="T20">В.В.</text:span></text:span><text:span text:style-name="Body_20_text_5f_"><text:span text:style-name="T11">, и по праву представљања иза умрлог сина </text:span></text:span><text:span text:style-name="Body_20_text_5f_"><text:span text:style-name="T20">Ђ.Ђ.</text:span></text:span><text:span text:style-name="Body_20_text_5f_"><text:span text:style-name="T11">, унуке </text:span></text:span><text:span text:style-name="Body_20_text_5f_"><text:span text:style-name="T20">А.А.</text:span></text:span><text:span text:style-name="Body_20_text_5f_"><text:span text:style-name="T11"> и </text:span></text:span><text:span text:style-name="Body_20_text_5f_"><text:span text:style-name="T20">Б.Б.</text:span></text:span><text:span text:style-name="Body_20_text_5f_"><text:span text:style-name="T11">. Указују да је у том оставинском решењу наведено да је имовина оставитељице расправљена на основу тестамента који је она за живота сачинила и имовином располагала на начин како је то желела. Даље наводе да је </text:span></text:span><text:span text:style-name="Body_20_text_5f_"><text:span text:style-name="T20">Д.Д.</text:span></text:span><text:span text:style-name="Body_20_text_5f_"><text:span text:style-name="T11"> тестаментални наследник бившег власника </text:span></text:span><text:span text:style-name="Body_20_text_5f_"><text:span text:style-name="T20">Г.Г.</text:span></text:span><text:span text:style-name="Body_20_text_5f_"><text:span text:style-name="T11"> и указују да су оне заједно са </text:span></text:span><text:span text:style-name="Body_20_text_5f_"><text:span text:style-name="T20">В.В.</text:span></text:span><text:span text:style-name="Body_20_text_5f_"><text:span text:style-name="T11"> законске наследнице иза покојне </text:span></text:span><text:span text:style-name="Body_20_text_5f_"><text:span text:style-name="T20">Д.Д.</text:span></text:span><text:span text:style-name="Body_20_text_5f_"><text:span text:style-name="T11"> супруге бившег власника, али да тужени орган приликом одлучивања по жалби није ценио наводе тужиља да је </text:span></text:span><text:span text:style-name="Body_20_text_5f_"><text:span text:style-name="T20">Д.Д.</text:span></text:span><text:span text:style-name="Body_20_text_5f_"><text:span text:style-name="T11">, тестаментом располагала својом имовином. Такође, истичу да тужени орган приликом доношења одлуке поново није навео разлог зашто сматра да воља тестатора </text:span></text:span><text:span text:style-name="Body_20_text_5f_"><text:span text:style-name="T20">Д.Д.</text:span></text:span><text:span text:style-name="Body_20_text_5f_"><text:span text:style-name="T11"> </text:span></text:span><text:soft-page-break/><text:span text:style-name="Body_20_text_5f_"><text:span text:style-name="T11">нема утицаја на доношења одлуке у овој управној ствари. Сматрају да је тужени орган погрешно, а на штету тужиља, тумачио одредбе члана 5. став 1. тачка 1. Закона о враћању одузете имовине и обештећењу, као и одредбе члана 2. и 11. Закона о наслеђивању. Указују на став туженог органа са стране 4. образложења решења у ком је наведено да је Закон о враћању одузете имовине и обештећењу lex specialis из области наслеђивања, и сматрају да је у супротности са реченицом на истој страни, а којој је наведено "да се својство корисника права на враћање одузете имовине признаје искључиво бившем власнику, односно у случају његове смрти или проглашења умрлим његовим законском наследницима". <text:s/>Такође сматрају да је првостепени орган био дужан да прекине поступак, тужиље и остале наследнике упути да претходно питање реше пред надлежним судом, након чега би поступак пред првостепеним органом био настављен. Предлажу да суд тужбу уважи, оспорено и ожалбено решење поништи и обавеже тужени орган да тужиљама накнади трошкове управног спора. </text:span></text:span></text:p>
      <text:p text:style-name="P17"><text:span text:style-name="Body_20_text_5f_"><text:span text:style-name="T11"/></text:span></text:p>
      <text:p text:style-name="P17"><text:span text:style-name="Body_20_text_5f_"><text:span text:style-name="T11"><text:tab/>На усменој јавној расправи за тужиљу </text:span></text:span><text:span text:style-name="Body_20_text_5f_"><text:span text:style-name="T20">А.А.</text:span></text:span><text:span text:style-name="Body_20_text_5f_"><text:span text:style-name="T11"> је приступио по уредној пуномоћи Срђан Трајчевски, адвокат из Сомбора и у свему остао код поднете тужбе, навода у тужби, предлога као у петитуму тужбе и захтева за накнаду трошкова спора на име заступања на усменој расправи од 06.09.2018. године у износу од 17.800,00 динара, као и трошкова таксе на тужбу од 1.300,00 динара, односно укупно 19.300,00 динара. Тужиља </text:span></text:span><text:span text:style-name="Body_20_text_5f_"><text:span text:style-name="T20">Б.Б.</text:span></text:span><text:span text:style-name="Body_20_text_5f_"><text:span text:style-name="T11"> је на усмену расправу лично приступила, остала у свему код навода из поднете тужбе, постављеног тужбеног захтева и у свему се придружила наводима пуномоћника тужиље </text:span></text:span><text:span text:style-name="Body_20_text_5f_"><text:span text:style-name="T20">А.А.</text:span></text:span><text:span text:style-name="Body_20_text_5f_"><text:span text:style-name="T11">.</text:span></text:span></text:p>
      <text:p text:style-name="P17"><text:span text:style-name="Body_20_text_5f_"><text:span text:style-name="T10"/></text:span></text:p>
      <text:p text:style-name="P17"><text:span text:style-name="Body_20_text_5f_"><text:span text:style-name="T10"><text:tab/> </text:span></text:span><text:span text:style-name="Body_20_text_5f_"><text:span text:style-name="T11">Тужени орган је доставио одговор на тужбу и предложио да суд тужбу одбије, као неосновану, а по уредно достављеном позиву, на усмену јавну расправу није приступио.</text:span></text:span></text:p>
      <text:p text:style-name="P17"><text:span text:style-name="Body_20_text_5f_"><text:span text:style-name="T11"/></text:span></text:p>
      <text:p text:style-name="P17"><text:span text:style-name="Body_20_text_5f_"><text:span text:style-name="T11"><text:tab/>Заинтересовано лице </text:span></text:span><text:span text:style-name="Body_20_text_5f_"><text:span text:style-name="T20">В.В.</text:span></text:span><text:span text:style-name="Body_20_text_5f_"><text:span text:style-name="T11"> Из ..., писани одговор на тужбу није доставила, на усмену јавну расправу је лично приступила и изјавила да се противи тужби, наводима тужбе и тужбеном захтеву и предложила је да суд тужбу одбије, као неосновану. </text:span></text:span></text:p>
      <text:p text:style-name="P22"><text:tab/></text:p>
      <text:p text:style-name="P21"><text:span text:style-name="T24"><text:tab/>За з</text:span><text:span text:style-name="Body_20_text_5f_"><text:span text:style-name="T10">аинтресована лица Републику Србију и град Сомбор, законски заступници нису доставили писани одговор на тужбу, а иако уредно позвани на усмену јавну расправу нису приступили. </text:span></text:span></text:p>
      <text:p text:style-name="P21"><text:span text:style-name="Body_20_text_5f_"><text:span text:style-name="T10"/></text:span></text:p>
      <text:p text:style-name="P21"><text:span text:style-name="Body_20_text_5f_"><text:span text:style-name="T10"><text:tab/></text:span></text:span><text:span text:style-name="T24">Оцењујући законитост оспореног решења у границама захтева из тужбе, у смислу одредбе члана 41. став 1. Закона о управним споровима (“Службени гласник </text:span><text:span text:style-name="T24">РС”, бр. 111/09), након одржане усмене јавне расправе у смислу члана 34. став 2. истог закона, ценећи наводе тужбе, одговора на тужбу, наводе странака на усменој расправи и целокупне списе ове управне ствари, Управни суд је нашао да тужба није основана. </text:span></text:p>
      <text:p text:style-name="P22"/>
      <text:p text:style-name="P17"><text:span text:style-name="Body_20_text_5f_"><text:span text:style-name="T11"><text:tab/>Из списа предмета и образложења оспореног решења произлази да је оспорено решење донето у извршењу пресуде Управног суда III-1 У.194/15 од 11.03.2016. године. Поступајући по налогу из пресуде тужени орган је утврдио </text:span></text:span><text:soft-page-break/><text:span text:style-name="Body_20_text_5f_"><text:span text:style-name="T11">да је правилно</text:span></text:span><text:span text:style-name="Body_20_text_5f_"><text:span text:style-name="T10"> првостепени орган поступајући по захтеву </text:span></text:span><text:span text:style-name="Body_20_text_5f_"><text:span text:style-name="T21">В.В.</text:span></text:span><text:span text:style-name="Body_20_text_5f_"><text:span text:style-name="T10"> Из ..., </text:span></text:span><text:span text:style-name="Body_20_text_5f_"><text:span text:style-name="T21">А.А.</text:span></text:span><text:span text:style-name="Body_20_text_5f_"><text:span text:style-name="T10"> Из ... и </text:span></text:span><text:span text:style-name="Body_20_text_5f_"><text:span text:style-name="T21">Б.Б.</text:span></text:span><text:span text:style-name="Body_20_text_5f_"><text:span text:style-name="T10"> Из ..., за враћање одузете имовине, односно обештећење, одузете од бившег власника </text:span></text:span><text:span text:style-name="Body_20_text_5f_"><text:span text:style-name="T21">Г.Г.</text:span></text:span><text:span text:style-name="Body_20_text_5f_"><text:span text:style-name="T10"> на основу решења Комисије за национализацију при Народном одбору општине Стапар, број .../1959 од ....1959. године и коначног решења Среске комисије за национализацију при Народном одбору среза Сомбор, бр. .../487-1959 од ....1959. године, а за враћање пословног простора у стамбеној згради у ..., у Улици ..., данас Улица ..., саграђен на кат. парцели бр. ..., уписан у лист непокретности бр. ... К.О. ..., а који се састоји од четири просторије укупне површине 231,22 м</text:span></text:span><text:span text:style-name="Body_20_text_5f_"><text:span text:style-name="T14">²</text:span></text:span><text:span text:style-name="Body_20_text_5f_"><text:span text:style-name="T10">, усвојио захтев, вратио одузету имовину и утврдио право својине законским наследницима бившег власника, као у диспозитиву ожалбеног решења. Даље из списа произлази да је из решења Општинског суда у Сомбору бр. О. 530/90 од 27.08.1990. године, утврђено да су законски наследници бившег власника </text:span></text:span><text:span text:style-name="Body_20_text_5f_"><text:span text:style-name="T21">Г.Г.</text:span></text:span><text:span text:style-name="Body_20_text_5f_"><text:span text:style-name="T10">, супруга </text:span></text:span><text:span text:style-name="Body_20_text_5f_"><text:span text:style-name="T21">Д.Д.</text:span></text:span><text:span text:style-name="Body_20_text_5f_"><text:span text:style-name="T10">, ћерка </text:span></text:span><text:span text:style-name="Body_20_text_5f_"><text:span text:style-name="T21">В.В.</text:span></text:span><text:span text:style-name="Body_20_text_5f_"><text:span text:style-name="T10"> и син </text:span></text:span><text:span text:style-name="Body_20_text_5f_"><text:span text:style-name="T21">Ђ.Ђ.</text:span></text:span><text:span text:style-name="Body_20_text_5f_"><text:span text:style-name="T10">, а из решења Основног суда у Сомбору бр. О. 2863/10 од 11.01.2011. године да су иза пок. </text:span></text:span><text:span text:style-name="Body_20_text_5f_"><text:span text:style-name="T21">Д.Д.</text:span></text:span><text:span text:style-name="Body_20_text_5f_"><text:span text:style-name="T10">, супруге бившег власника, за наследнике на основу завештања оглашене ћерка </text:span></text:span><text:span text:style-name="Body_20_text_5f_"><text:span text:style-name="T21">В.В.</text:span></text:span><text:span text:style-name="Body_20_text_5f_"><text:span text:style-name="T10"> и по праву представљања иза умрлог сина </text:span></text:span><text:span text:style-name="Body_20_text_5f_"><text:span text:style-name="T21">Ђ.Ђ.</text:span></text:span><text:span text:style-name="Body_20_text_5f_"><text:span text:style-name="T10">, унуке </text:span></text:span><text:span text:style-name="Body_20_text_5f_"><text:span text:style-name="T21">А.А. </text:span></text:span><text:span text:style-name="Body_20_text_5f_"><text:span text:style-name="T10">и </text:span></text:span><text:span text:style-name="Body_20_text_5f_"><text:span text:style-name="T21">Б.Б.</text:span></text:span><text:span text:style-name="Body_20_text_5f_"><text:span text:style-name="T10">. С обзиром на то утврђено је да су подносиоци захтева </text:span></text:span><text:span text:style-name="Body_20_text_5f_"><text:span text:style-name="T21">В.В.</text:span></text:span><text:span text:style-name="Body_20_text_5f_"><text:span text:style-name="T10">, ћерка бившег власника и </text:span></text:span><text:span text:style-name="Body_20_text_5f_"><text:span text:style-name="T21">А.А.</text:span></text:span><text:span text:style-name="Body_20_text_5f_"><text:span text:style-name="T10"> и </text:span></text:span><text:span text:style-name="Body_20_text_5f_"><text:span text:style-name="T21">Б.Б.</text:span></text:span><text:span text:style-name="Body_20_text_5f_"><text:span text:style-name="T10">, унуке бившег власника по пок. сину </text:span></text:span><text:span text:style-name="Body_20_text_5f_"><text:span text:style-name="T21">Ђ.Ђ.</text:span></text:span><text:span text:style-name="Body_20_text_5f_"><text:span text:style-name="T10">, као законски наследници бившег власника, активно легитимисане за остварење права на враћање одузете имовине, односно обештећење и да им припада право на имовину која је предмет захтева за реституцију. Такође је утврђено да имовина која је предмет захтева за враћање није ни била у својини бившег власника у тренутку његове смрти, јер је подржављена за време његовог живота, па није ни могла да буде предмет заоставштине пок. </text:span></text:span><text:span text:style-name="Body_20_text_5f_"><text:span text:style-name="T21">Г.Г.</text:span></text:span><text:span text:style-name="Body_20_text_5f_"><text:span text:style-name="T10">, нити је могла да буде предмет тестаменталног располагања његове супруге, пок. Јулке, а коју имовину би наследили тужиоци, као њени тестаментални наследници, па је одлучено да се имовина врати законским наследицима и то ћерки бившег власника </text:span></text:span><text:span text:style-name="Body_20_text_5f_"><text:span text:style-name="T21">В.В.</text:span></text:span><text:span text:style-name="Body_20_text_5f_"><text:span text:style-name="T10"> Из ... са обимом удела 1/2 дела и унукама бившег власника по пок. сину </text:span></text:span><text:span text:style-name="Body_20_text_5f_"><text:span text:style-name="T21">Ђ.Ђ.</text:span></text:span><text:span text:style-name="Body_20_text_5f_"><text:span text:style-name="T10">, </text:span></text:span><text:span text:style-name="Body_20_text_5f_"><text:span text:style-name="T21">А.А.</text:span></text:span><text:span text:style-name="Body_20_text_5f_"><text:span text:style-name="T10"> Из ... и </text:span></text:span><text:span text:style-name="Body_20_text_5f_"><text:span text:style-name="T21">Б.Б.</text:span></text:span><text:span text:style-name="Body_20_text_5f_"><text:span text:style-name="T10"> Из ... са обимом удела од по 1/4 дела.</text:span></text:span></text:p>
      <text:p text:style-name="P17"><text:span text:style-name="Body_20_text_5f_"><text:span text:style-name="T10"/></text:span></text:p>
      <text:p text:style-name="P17"><text:span text:style-name="Body_20_text_5f_"><text:span text:style-name="T10"><text:tab/>Одредбом члана 5. </text:span></text:span><text:span text:style-name="Body_20_text_5f_"><text:span text:style-name="T15">став 1. тачка 1. Закона о враћању одузете имовине и обештећењу </text:span></text:span><text:span text:style-name="Body_20_text_5f_"><text:span text:style-name="T10">(</text:span></text:span><text:span text:style-name="T27">"Службени гласник РС", бр. 72/2011, ... 88/2015</text:span><text:span text:style-name="T25">)</text:span><text:span text:style-name="Body_20_text_5f_"><text:span text:style-name="T10"> прописано је да п</text:span></text:span><text:span text:style-name="T27">раво на враћање имовине или обештећење има <text:s/>домаће физичко лице које је бивши власник одузете имовине, а у случају његове смрти или проглашења умрлим - његови законски </text:span><text:span text:style-name="T27">наследници, утврђени у складу са прописима који уређују наслеђивање у Републици Србији и са одредбама овог закона.</text:span></text:p>
      <text:p text:style-name="P14"/>
      <text:p text:style-name="P17"><text:span text:style-name="T27"><text:tab/></text:span><text:span text:style-name="T25">Одредбом члана 8. </text:span><text:span text:style-name="Body_20_text_5f_"><text:span text:style-name="T15">Закона о наслеђивању </text:span></text:span><text:span text:style-name="Body_20_text_5f_"><text:span text:style-name="T10">(</text:span></text:span><text:span text:style-name="T27">"Службени гласник РС", 46/95, 101/2003, 6/2015</text:span><text:span text:style-name="T25">) прописано је да на </text:span><text:span text:style-name="T27">основу закона, оставиоца наслеђују: његови потомци, његови усвојеници и њихови потомци, његов брачни друг, његови родитељи, његови усвојиоци, његова браћа и сестре и њихови потомци, његови дедови и бабе и њихови потомци и његови остали преци. Наслеђује се по наследним редовима. Наследници ближег наследног реда искључују из наслеђа наследнике даљег наследног реда. Република Србија је последњи законски наследник. <text:s/></text:span><text:span text:style-name="T25">Одредбом члана 10. истог закона прописано је да а</text:span><text:span text:style-name="T27">ко оставиочево дете не може или неће да наследи, његов део на једнаке делове наслеђују његова деца (унуци оставиочеви), а кад неки од оставиочевих унука не може или неће да наследи, његов део на једнаке делове наслеђују његова деца </text:span><text:soft-page-break/><text:span text:style-name="T27">(праунуци оставиочеви) и тако редом све докле има оставиочевих потомака. </text:span></text:p>
      <text:p text:style-name="P14"/>
      <text:p text:style-name="P17"><text:span text:style-name="T27"><text:tab/></text:span><text:span text:style-name="T23">По оцени суда, </text:span><text:span text:style-name="T26">правилно је </text:span><text:span text:style-name="T23">без повреда правила поступка од утицаја на решење ове управне ствари, </text:span><text:span text:style-name="T26">тужени орган поступајући по налогу из пресуде </text:span><text:span text:style-name="T23"><text:s/></text:span><text:span text:style-name="T26">III-1 </text:span><text:span text:style-name="Body_20_text_5f_"><text:span text:style-name="T11">У. 194/15 од 11.03.2016. године, </text:span></text:span><text:span text:style-name="T23">одбио </text:span><text:span text:style-name="T26">жалбе</text:span><text:span text:style-name="T23"> као </text:span><text:span text:style-name="T26">неосноване</text:span><text:span text:style-name="T23"> </text:span><text:span text:style-name="T26">и </text:span><text:span text:style-name="T23">на ово применио одредбе материјално-правних прописа на које се позвао, а за своју одлуку је дао разлоге које прихвата овај суд. </text:span><text:span text:style-name="T26"><text:s/></text:span></text:p>
      <text:p text:style-name="P14"/>
      <text:p text:style-name="P17"><text:span text:style-name="T27"><text:tab/> </text:span><text:span text:style-name="Body_20_text_5f_"><text:span text:style-name="T10">Неосновани су наводи тужиља</text:span></text:span><text:span text:style-name="Body_20_text_5f_"><text:span text:style-name="T15"> да </text:span></text:span><text:span text:style-name="Body_20_text_5f_"><text:span text:style-name="T10">тужени орган у </text:span></text:span><text:span text:style-name="Body_20_text_5f_"><text:span text:style-name="T15">оспореном решењу </text:span></text:span><text:span text:style-name="Body_20_text_5f_"><text:span text:style-name="T10">није ценио наводе жалбе, као ни решење Основног суда у Сомбору О. 2863/10. Супротно наводима тужбе, тужени орган је правилно утврдио да је </text:span></text:span><text:span text:style-name="Body_20_text_5f_"><text:span text:style-name="T15">покојни </text:span></text:span><text:span text:style-name="Body_20_text_5f_"><text:span text:style-name="T21">Г.Г.</text:span></text:span><text:span text:style-name="Body_20_text_5f_"><text:span text:style-name="T15"> своју имовину и сва своја права тестаментом оставио у наслеђе супрузи </text:span></text:span><text:span text:style-name="Body_20_text_5f_"><text:span text:style-name="T21">Д.Д.</text:span></text:span><text:span text:style-name="Body_20_text_5f_"><text:span text:style-name="T15">, да су сви законски наследници признали тестамент и да је наслеђивање ишло по тестаменту, те да је покојна </text:span></text:span><text:span text:style-name="Body_20_text_5f_"><text:span text:style-name="T21">Д.Д.</text:span></text:span><text:span text:style-name="Body_20_text_5f_"><text:span text:style-name="T15"> његов једини наследник. </text:span></text:span><text:span text:style-name="Body_20_text_5f_"><text:span text:style-name="T10">Такође, правилно је утврђено да имовина која је предмет захтева за враћање, није ни била у својини бившег власника у тренутку његове смрти, јер је подржављена за време његовог живота, па није ни могла да буде предмет заоставштине пок. </text:span></text:span><text:span text:style-name="Body_20_text_5f_"><text:span text:style-name="T21">Г.Г.</text:span></text:span><text:span text:style-name="Body_20_text_5f_"><text:span text:style-name="T10"> нити је могла да буде предмет тестаменталног располагања његове супруге, пок. </text:span></text:span><text:span text:style-name="Body_20_text_5f_"><text:span text:style-name="T21">Д.Д.</text:span></text:span><text:span text:style-name="Body_20_text_5f_"><text:span text:style-name="T10">, а коју имовину би наследиле овде тужиље, као њени тестаментални наследници. С обзиром да се на стицање права својине путем реституције примењује искључиво Законо о враћању одузете имовине и обештећењу и да важи од дана ступања на произлази да имовина која је предмет реституције није новопронађена имовина бившег власника, нити је имовина која је била у својини бившег власника у моменту делације, да би могла да прати судбину заоставштине која је расправљена у оставинском поступку иза бившег власника. </text:span></text:span></text:p>
      <text:p text:style-name="P17"><text:span text:style-name="Body_20_text_5f_"><text:span text:style-name="T10"/></text:span></text:p>
      <text:p text:style-name="P17"><text:span text:style-name="Body_20_text_5f_"><text:span text:style-name="T10"><text:tab/>Суд је ценио и друге наводе тужбе којима се оспорава примена Закона о враћању одузете имовине и обештећењу, аи налази да су неосновани. Ово стога, јер Закон о враћању </text:span></text:span><text:span text:style-name="Body_20_text_5f_"><text:span text:style-name="T8">одузете имовине и обештећењу изричито предвиђа да право на реституцију имају искључиво законски наследници бившег власника, а Закон о наслеђивању изричито наводи која лица спадају у круг законских наследника. Поступак враћања одузете имовине није оставински поступак, већ посебан поступак у коме се примењују одредбе посебног закона - Закона о враћању одузете имовине и обештећењу, а примена Закона о наслеђивању, на коју упућује наведени закон у погледу поступка и утврђивања битних чињеница, примењује се само у мери у којој те одредбе </text:span></text:span><text:span text:style-name="Body_20_text_5f_"><text:span text:style-name="T9">одговарају</text:span></text:span><text:span text:style-name="Body_20_text_5f_"><text:span text:style-name="T8"> правној природи поступка враћања одузете имовине или </text:span></text:span><text:span text:style-name="Body_20_text_5f_"><text:span text:style-name="T9">обештећења.</text:span></text:span><text:span text:style-name="Body_20_text_5f_"><text:span text:style-name="T8"> </text:span></text:span><text:span text:style-name="Body_20_text_5f_"><text:span text:style-name="T9">С обзиром да је из</text:span></text:span><text:span text:style-name="Body_20_text_5f_"><text:span text:style-name="T10"> изведених доказа неспорно утврђено да је имовина која је предмет захтева национализована бившем власнику </text:span></text:span><text:span text:style-name="Body_20_text_5f_"><text:span text:style-name="T21">г.г.</text:span></text:span><text:span text:style-name="Body_20_text_5f_"><text:span text:style-name="T10">, да је на основу решења Општинског суда у Сомбору бр. 0. 530/90 од 27.08.1990. године, утврђено да су законски наследници бившег власника, супруга </text:span></text:span><text:span text:style-name="Body_20_text_5f_"><text:span text:style-name="T21">Д.Д.</text:span></text:span><text:span text:style-name="Body_20_text_5f_"><text:span text:style-name="T10">, ћерка </text:span></text:span><text:span text:style-name="Body_20_text_5f_"><text:span text:style-name="T21">В.В.</text:span></text:span><text:span text:style-name="Body_20_text_5f_"><text:span text:style-name="T10"> и син </text:span></text:span><text:span text:style-name="Body_20_text_5f_"><text:span text:style-name="T21">Ђ.Ђ.</text:span></text:span><text:span text:style-name="Body_20_text_5f_"><text:span text:style-name="T10">, односно да су решењем Основног суда у Сомбору бр. О. 2863/10 од 11.01.2011. године, као законски наследници иза покојне </text:span></text:span><text:span text:style-name="Body_20_text_5f_"><text:span text:style-name="T21">Д.Д.</text:span></text:span><text:span text:style-name="Body_20_text_5f_"><text:span text:style-name="T10">, супруге бившег власника, оглашене ћерка </text:span></text:span><text:span text:style-name="Body_20_text_5f_"><text:span text:style-name="T21">В.В.</text:span></text:span><text:span text:style-name="Body_20_text_5f_"><text:span text:style-name="T10"> и по праву представљања иза умрлог сина </text:span></text:span><text:span text:style-name="Body_20_text_5f_"><text:span text:style-name="T21">Ђ.Ђ.</text:span></text:span><text:span text:style-name="Body_20_text_5f_"><text:span text:style-name="T10">, унуке </text:span></text:span><text:span text:style-name="Body_20_text_5f_"><text:span text:style-name="T21">А.А.</text:span></text:span><text:span text:style-name="Body_20_text_5f_"><text:span text:style-name="T10"> и </text:span></text:span><text:span text:style-name="Body_20_text_5f_"><text:span text:style-name="T21">Б.Б.</text:span></text:span><text:span text:style-name="Body_20_text_5f_"><text:span text:style-name="T10">, то је правилно <text:s/>утврђено право својине подносиоцима захтева </text:span></text:span><text:span text:style-name="Body_20_text_5f_"><text:span text:style-name="T21">Б.Б.</text:span></text:span><text:span text:style-name="Body_20_text_5f_"><text:span text:style-name="T10"> Из ... и </text:span></text:span><text:span text:style-name="Body_20_text_5f_"><text:span text:style-name="T21">Б.Б.</text:span></text:span><text:span text:style-name="Body_20_text_5f_"><text:span text:style-name="T10"> Из ..., са обимом удела од по 1/4 дела и подносиоцу захтева </text:span></text:span><text:span text:style-name="Body_20_text_5f_"><text:span text:style-name="T21">В.В.</text:span></text:span><text:span text:style-name="Body_20_text_5f_"><text:span text:style-name="T10"> на 1/2 идеалних делова предметне непокретности, обзиром да као унуке, односно </text:span></text:span><text:soft-page-break/><text:span text:style-name="Body_20_text_5f_"><text:span text:style-name="T10">ћерка бившег власника, спадају у круг законских наследника бившег власника у смислу чл. 8. и чл. 10. Закона о наслеђивању.</text:span></text:span></text:p>
      <text:p text:style-name="P17"><text:span text:style-name="Body_20_text_5f_"><text:span text:style-name="T10"/></text:span></text:p>
      <text:p text:style-name="P17"><text:span text:style-name="Body_20_text_5f_"><text:span text:style-name="T15"><text:tab/></text:span></text:span><text:span text:style-name="Body_20_text_5f_"><text:span text:style-name="T17"> Суд је ценио и остале наводе </text:span></text:span><text:span text:style-name="Body_20_text_5f_"><text:span text:style-name="T12">тужиља,</text:span></text:span><text:span text:style-name="Body_20_text_5f_"><text:span text:style-name="T17"> али </text:span></text:span><text:span text:style-name="Body_20_text_5f_"><text:span text:style-name="T12">налази да су неосновани,</text:span></text:span><text:span text:style-name="Body_20_text_5f_"><text:span text:style-name="T17"> </text:span></text:span><text:span text:style-name="Body_20_text_5f_"><text:span text:style-name="T12">будући</text:span></text:span><text:span text:style-name="Body_20_text_5f_"><text:span text:style-name="T17"> </text:span></text:span><text:span text:style-name="Body_20_text_5f_"><text:span text:style-name="T12">да су исти били и наводи жалбе, које је тужени оценио и у образложењу оспореног решења за своју одлуку дао јасне и образложене разлоге, које у свему као правилне прихвата и овај суд. </text:span></text:span><text:span text:style-name="Body_20_text_5f_"><text:span text:style-name="T13">Тужиље</text:span></text:span><text:span text:style-name="Body_20_text_5f_"><text:span text:style-name="T18"> </text:span></text:span><text:span text:style-name="Body_20_text_5f_"><text:span text:style-name="T13">у поновном поступку нису навеле</text:span></text:span><text:span text:style-name="Body_20_text_5f_"><text:span text:style-name="T18"> ниједну нову околност, нити </text:span></text:span><text:span text:style-name="Body_20_text_5f_"><text:span text:style-name="T13">пружиле</text:span></text:span><text:span text:style-name="Body_20_text_5f_"><text:span text:style-name="T18"> нови доказ који није цењен, а који би могао </text:span></text:span><text:span text:style-name="Body_20_text_5f_"><text:span text:style-name="T13">да буде</text:span></text:span><text:span text:style-name="Body_20_text_5f_"><text:span text:style-name="T18"> од утицаја на другачију одлуку. </text:span></text:span></text:p>
      <text:p text:style-name="P17"><text:span text:style-name="Body_20_text_5f_"><text:span text:style-name="T18"/></text:span></text:p>
      <text:p text:style-name="P17"><text:span text:style-name="Body_20_text_5f_"><text:span text:style-name="T18"><text:tab/>На основу изнетих разлога, ценећи да оспореним решењем није повређен закон на штету </text:span></text:span><text:span text:style-name="Body_20_text_5f_"><text:span text:style-name="T13">тужиља,</text:span></text:span><text:span text:style-name="Body_20_text_5f_"><text:span text:style-name="T18"> Управни суд је, </text:span></text:span><text:span text:style-name="Body_20_text_5f_"><text:span text:style-name="T13">применом</text:span></text:span><text:span text:style-name="Body_20_text_5f_"><text:span text:style-name="T18"> одредбе члана 40. став 2. Закона о управним споровима, <text:s/>одлучио као у ставу 1. диспозитива пресуде. </text:span></text:span></text:p>
      <text:p text:style-name="P23"/>
      <text:p text:style-name="P17"><text:span text:style-name="Body_20_text_5f_"><text:span text:style-name="T18"><text:s text:c="11"/></text:span></text:span><text:span text:style-name="Body_20_text_5f_"><text:span text:style-name="T13">Имајући у виду да је тужба одбијена, суд је, применом одредби</text:span></text:span><text:span text:style-name="Body_20_text_5f_"><text:span text:style-name="T19"> члана 66., </text:span></text:span><text:span text:style-name="Body_20_text_5f_"><text:span text:style-name="T13">члана</text:span></text:span><text:span text:style-name="Body_20_text_5f_"><text:span text:style-name="T19"> 67. и </text:span></text:span><text:span text:style-name="Body_20_text_5f_"><text:span text:style-name="T13">члана</text:span></text:span><text:span text:style-name="Body_20_text_5f_"><text:span text:style-name="T19"> 74. Закона о управним споровима </text:span></text:span><text:span text:style-name="Body_20_text_5f_"><text:span text:style-name="T18">и</text:span></text:span><text:span text:style-name="Body_20_text_5f_"><text:span text:style-name="T19"> сходном применом </text:span></text:span><text:span text:style-name="Body_20_text_5f_"><text:span text:style-name="T18">одредбе</text:span></text:span><text:span text:style-name="Body_20_text_5f_"><text:span text:style-name="T19"> члана 1</text:span></text:span><text:span text:style-name="Body_20_text_5f_"><text:span text:style-name="T18">53</text:span></text:span><text:span text:style-name="Body_20_text_5f_"><text:span text:style-name="T19">. </text:span></text:span><text:span text:style-name="Body_20_text_5f_"><text:span text:style-name="T18">став 1.</text:span></text:span><text:span text:style-name="Body_20_text_5f_"><text:span text:style-name="T19"> Закона о парничном поступку („Службени гласник РС“, бр. </text:span></text:span><text:span text:style-name="Body_20_text_5f_"><text:span text:style-name="T18">72/2011 ... 55/2014), </text:span></text:span><text:span text:style-name="Body_20_text_5f_"><text:span text:style-name="T13">одбио захтев тужиља за накнаду трошкова спора</text:span></text:span><text:span text:style-name="Body_20_text_5f_"><text:span text:style-name="T18">.</text:span></text:span><text:span text:style-name="T25"> <text:s text:c="7"/></text:span></text:p>
      <text:p text:style-name="P9"><text:s text:c="6"/><text:tab/><text:tab/><text:tab/></text:p>
      <text:p text:style-name="P9"><text:tab/><text:tab/><text:tab/><text:tab/><text:span text:style-name="T7">РЕШЕНО У УПРАВНОМ СУДУ</text:span></text:p>
      <text:p text:style-name="P11"><text:span text:style-name="T1"><text:s text:c="41"/>Дана </text:span><text:span text:style-name="T3">10.09.2018.</text:span><text:span text:style-name="T1"> године, </text:span><text:span text:style-name="T6">III</text:span><text:span text:style-name="T1">-</text:span><text:span text:style-name="T3">4</text:span><text:span text:style-name="T6"> </text:span><text:span text:style-name="T1">У. </text:span><text:span text:style-name="T3">9003</text:span><text:span text:style-name="T1">/1</text:span><text:span text:style-name="T3">6</text:span><text:span text:style-name="T1"> <text:s/></text:span></text:p>
      <text:p text:style-name="P8"/>
      <text:p text:style-name="P4">Записничар<text:tab/><text:tab/><text:tab/><text:tab/><text:tab/><text:tab/> <text:s text:c="5"/><text:tab/>Председник већа-судија</text:p>
      <text:p text:style-name="P6"><text:span text:style-name="T3">Весна Слијепчевић, </text:span><text:span text:style-name="T3">с.р.</text:span><text:tab/><text:tab/><text:tab/> <text:s text:c="5"/><text:tab/> <text:s text:c="6"/>Гордана Сукновић Бојаџија, <text:span text:style-name="T3">с.р.</text:span></text:p>
      <text:p text:style-name="P6"/>
      <text:p text:style-name="P19">За тачност отправка</text:p>
      <text:p text:style-name="P19">Управитељ писарнице</text:p>
      <text:p text:style-name="P19">Дејан Ђурић</text:p>
      <text:p text:style-name="P18">НМ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orbel" svg:font-family="Corbel" style:font-family-generic="swiss"/>
    <style:font-face style:name="Franklin Gothic Book" svg:font-family="'Franklin Gothic Book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1.058cm" fo:margin-bottom="0.106cm" fo:line-height="0.533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ahoma" fo:font-size="9.5pt" fo:letter-spacing="0.018cm" fo:language="sr" fo:country="YU" fo:font-style="normal" style:text-underline-style="none" fo:font-weight="normal" style:font-name-asian="Tahoma" style:font-size-asian="9.5pt" style:language-asian="sr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b__20_7_20_pt" style:display-name="Body text + 7 pt" style:family="text" style:parent-style-name="Body_20_text_5f_">
      <style:text-properties fo:font-size="7pt" fo:letter-spacing="-0.018cm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Body_20_text" style:display-name="Body text" style:family="text" style:parent-style-name="Body_20_text_5f_">
      <style:text-properties style:text-underline-style="solid" style:text-underline-width="auto" style:text-underline-color="font-color"/>
    </style:style>
    <style:style style:name="Body_20_text_20__2b__20_9" style:display-name="Body text + 9" style:family="text" style:parent-style-name="Body_20_text_5f_">
      <style:text-properties fo:font-size="9.5pt" fo:letter-spacing="0.018cm" fo:font-style="italic" style:font-size-asian="9.5pt" style:font-style-asian="italic" style:font-size-complex="9.5pt" style:font-style-complex="italic"/>
    </style:style>
    <style:style style:name="Body_20_text_20__2b__20_Corbel" style:display-name="Body text + Corbel" style:family="text" style:parent-style-name="Body_20_text_5f_">
      <style:text-properties style:font-name="Corbel" fo:letter-spacing="-0.018cm" style:font-name-asian="Corbel" style:font-name-complex="Corbel"/>
    </style:style>
    <style:style style:name="Body_20_text_20__2b__20_12" style:display-name="Body text + 12" style:family="text" style:parent-style-name="Body_20_text_5f_">
      <style:text-properties fo:font-size="12.5pt" fo:font-style="italic" style:text-underline-style="solid" style:text-underline-width="auto" style:text-underline-color="font-color" style:font-size-asian="12.5pt" style:font-style-asian="italic" style:font-size-complex="12.5pt" style:font-style-complex="italic"/>
    </style:style>
    <style:style style:name="WW-Body_20_text_20__2b__20_Corbel" style:display-name="WW-Body text + Corbel" style:family="text" style:parent-style-name="Body_20_text_5f_">
      <style:text-properties style:font-name="Corbel" fo:font-size="12.5pt" fo:language="zxx" fo:country="none" fo:font-style="italic" style:text-underline-style="solid" style:text-underline-width="auto" style:text-underline-color="font-color" style:font-name-asian="Corbel" style:font-size-asian="12.5pt" style:language-asian="zxx" style:country-asian="none" style:font-style-asian="italic" style:font-name-complex="Corbel" style:font-size-complex="12.5pt" style:font-style-complex="italic"/>
    </style:style>
    <style:style style:name="Body_20_text_20__2b__20_Franklin_20_Gothic_20_Book" style:display-name="Body text + Franklin Gothic Book" style:family="text" style:parent-style-name="Body_20_text_5f_">
      <style:text-properties style:font-name="Franklin Gothic Book" fo:font-size="6.5pt" fo:language="zxx" fo:country="none" style:font-name-asian="Franklin Gothic Book" style:font-size-asian="6.5pt" style:language-asian="zxx" style:country-asian="none" style:font-name-complex="Franklin Gothic Book" style:font-size-complex="6.5pt"/>
    </style:style>
    <style:style style:name="Body_20_text_20__2b__20_Spacing_20_-1_20_pt" style:display-name="Body text + Spacing -1 pt" style:family="text" style:parent-style-name="Body_20_text_5f_">
      <style:text-properties fo:letter-spacing="-0.053cm"/>
    </style:style>
    <style:style style:name="Body_20_text_20__2b__20_Italic" style:display-name="Body text + Italic" style:family="text" style:parent-style-name="Body_20_text_5f_">
      <style:text-properties fo:letter-spacing="normal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I">
        <style:list-level-properties/>
      </text:list-level-style-number>
      <text:list-level-style-number text:level="2" text:style-name="RTF_5f_Num_20_2_20_2" style:num-format="I">
        <style:list-level-properties/>
      </text:list-level-style-number>
      <text:list-level-style-number text:level="3" text:style-name="RTF_5f_Num_20_2_20_3" style:num-format="I">
        <style:list-level-properties/>
      </text:list-level-style-number>
      <text:list-level-style-number text:level="4" text:style-name="RTF_5f_Num_20_2_20_4" style:num-format="I">
        <style:list-level-properties/>
      </text:list-level-style-number>
      <text:list-level-style-number text:level="5" text:style-name="RTF_5f_Num_20_2_20_5" style:num-format="I">
        <style:list-level-properties/>
      </text:list-level-style-number>
      <text:list-level-style-number text:level="6" text:style-name="RTF_5f_Num_20_2_20_6" style:num-format="I">
        <style:list-level-properties/>
      </text:list-level-style-number>
      <text:list-level-style-number text:level="7" text:style-name="RTF_5f_Num_20_2_20_7" style:num-format="I">
        <style:list-level-properties/>
      </text:list-level-style-number>
      <text:list-level-style-number text:level="8" text:style-name="RTF_5f_Num_20_2_20_8" style:num-format="I">
        <style:list-level-properties/>
      </text:list-level-style-number>
      <text:list-level-style-number text:level="9" text:style-name="RTF_5f_Num_20_2_20_9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<text:span text:style-name="MT1">-</text:span><text:span text:style-name="MT2">4</text:span> <text:span text:style-name="MT1">У. </text:span><text:span text:style-name="MT2">9003</text:span><text:span text:style-name="MT1">/1</text:span><text:span text:style-name="MT2">6</text:span><text:span text:style-name="MT1"> <text:s/></text:span></text:p>
        <text:p text:style-name="MP2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1T14:45:06.93</dc:date>
    <meta:editing-duration>P19DT54M56S</meta:editing-duration>
    <meta:editing-cycles>2906</meta:editing-cycles>
    <meta:generator>OpenOffice/4.1.1$Win32 OpenOffice.org_project/411m6$Build-9775</meta:generator>
    <meta:print-date>2018-10-02T13:49:17.52</meta:print-date>
    <dc:creator>Mirela Kostadinović</dc:creator>
    <meta:printed-by>Nikolina Mojsejev</meta:printed-by>
    <meta:document-statistic meta:table-count="0" meta:image-count="1" meta:object-count="0" meta:page-count="6" meta:paragraph-count="42" meta:word-count="2473" meta:character-count="15884"/>
  </office:meta>
</office:document-meta>
</file>