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fo:font-weight="bold" style:font-weight-asian="bold" style:font-weight-complex="bold"/>
    </style:style>
    <style:style style:name="P4"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margin-top="0cm" fo:margin-bottom="0cm" fo:line-height="100%"/>
      <style:text-properties fo:font-weight="bold" style:font-weight-asian="bold"/>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fo:language="zxx" fo:country="none" fo:font-weight="bold" style:font-weight-asian="bold"/>
    </style:style>
    <style:style style:name="P9" style:family="paragraph" style:parent-style-name="Standard">
      <style:paragraph-properties fo:margin-top="0cm" fo:margin-bottom="0cm" fo:line-height="100%"/>
      <style:text-properties fo:language="zxx" fo:country="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normal"/>
    </style:style>
    <style:style style:name="P11" style:family="paragraph" style:parent-style-name="Standard">
      <style:paragraph-properties fo:margin-top="0cm" fo:margin-bottom="0cm" fo:line-height="100%" fo:text-align="center" style:justify-single-word="false"/>
      <style:text-properties fo:font-size="12pt" fo:language="sr" fo:country="YU" style:text-underline-style="none" fo:font-weight="bold" style:font-size-asian="12pt" style:font-weight-asian="bold" style:font-size-complex="12pt"/>
    </style:style>
    <style:style style:name="P12" style:family="paragraph" style:parent-style-name="Header">
      <style:paragraph-properties fo:text-align="center" style:justify-single-word="false"/>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language="zxx" fo:country="none"/>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font-size="13pt" fo:language="sr" fo:country="YU" style:font-size-asian="13pt" style:font-size-complex="13pt"/>
    </style:style>
    <style:style style:name="P2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top="0cm" fo:margin-bottom="0cm" fo:line-height="100%" fo:text-align="justify" style:justify-single-word="false"/>
      <style:text-properties fo:font-size="14pt" fo:language="sr" fo:country="YU" style:text-underline-style="none" fo:font-weight="bold" style:font-size-asian="14pt" style:font-weight-asian="bold" style:font-size-complex="14pt"/>
    </style:style>
    <style:style style:name="P24"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language="sr" fo:country="RS"/>
    </style:style>
    <style:style style:name="T1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028cm" svg:width="2.388cm" svg:height="3.498cm" draw:z-index="0"><draw:image xlink:href="Pictures/20000008000025BE000037D1656C127C.svm" xlink:type="simple" xlink:show="embed" xlink:actuate="onLoad"/></draw:frame>Република Србија</text:p>
      <text:p text:style-name="P1">УПРАВНИ СУД</text:p>
      <text:p text:style-name="P1">ОДEЉЕЊЕ У КРАГУЈЕВЦУ</text:p>
      <text:p text:style-name="P1">I-<text:span text:style-name="T1">5</text:span> <text:s/>У 1<text:span text:style-name="T1">2925/2015</text:span></text:p>
      <text:p text:style-name="P1">Дана 1<text:span text:style-name="T1">2.09.2018</text:span><text:span text:style-name="T1">. године</text:span></text:p>
      <text:p text:style-name="P5">Београд</text:p>
      <text:p text:style-name="P11"/>
      <text:p text:style-name="P11">У ИМЕ НАРОДА</text:p>
      <text:p text:style-name="P23"/>
      <text:p text:style-name="P22"><text:span text:style-name="T8"><text:tab/><text:tab/></text:span><text:span text:style-name="T7">Управни суд, у већу састављеном од судија: </text:span><text:span text:style-name="T1">мр Николе Китаровића, председника већа, Снежане Алексић и Мире Василијевић</text:span><text:span text:style-name="T7">, чланова већа, са судским саветником </text:span><text:span text:style-name="T1">Биљаном Стојановић,</text:span><text:span text:style-name="T7"> као записничарем, одлучујући у управном спору по тужби </text:span><text:span text:style-name="T1">тужиоца А.А. из ..., ... ..., кога заступа пуномоћник Вељко Ђелић, адвокат из Београда, Адмирала Гепрата 8, улаз III, против туженог Министарства одбране </text:span><text:span text:style-name="T4">Републике Србије</text:span>, <text:span text:style-name="T1">Сектора за материјалне ресурсе, Управе за општу логистику, Дирекције за услуге стандарда, ради поништаја решења УП-2 број </text:span><text:span text:style-name="T1">22-9/12</text:span><text:span text:style-name="T1"> од 24.07.2015. године, у предмету престанка службе у Војсци Србије, </text:span><text:span text:style-name="T7">у нејавној седници већа, одржаној дана </text:span><text:span text:style-name="T1">12.09.2018.</text:span><text:span text:style-name="T7"> године, донео је</text:span></text:p>
      <text:p text:style-name="P20"/>
      <text:p text:style-name="P21"/>
      <text:p text:style-name="P21">П Р Е С У Д У</text:p>
      <text:p text:style-name="P21"/>
      <text:p text:style-name="P21"/>
      <text:p text:style-name="P22"><text:span text:style-name="T7"><text:tab/><text:tab/></text:span><text:span text:style-name="T11">I </text:span><text:span text:style-name="T7">Тужба</text:span><text:span text:style-name="T9"> СЕ </text:span><text:span text:style-name="T3">УВАЖАВА, ПОНИШТАВА</text:span><text:span text:style-name="T1"> решење Министарства одбране </text:span><text:span text:style-name="T4">Републике Србије</text:span><text:span text:style-name="T1">, Сектора за материјалне ресурсе, Управе за општу логистику, Дирекције за услуге стандарда УП-2 број </text:span><text:span text:style-name="T1">22-9/12</text:span><text:span text:style-name="T1"> од 24.07.2015.године и предмет </text:span><text:span text:style-name="T3">ВРАЋА </text:span><text:span text:style-name="T4">надлежном</text:span><text:span text:style-name="T1"> органу на поновно одлучивање.</text:span></text:p>
      <text:p text:style-name="P17"/>
      <text:p text:style-name="P17"><text:tab/><text:span text:style-name="T10">II </text:span><text:span text:style-name="T1">ОБАВЕЗУЈЕ СЕ </text:span><text:span text:style-name="T4">тужени </text:span><text:span text:style-name="T14">Министарств</text:span><text:span text:style-name="T4">о</text:span><text:span text:style-name="T14"> одбране Републике Србије</text:span><text:span text:style-name="T4">, </text:span><text:span text:style-name="T14">Сектор за материјалне ресурсе, Управ</text:span><text:span text:style-name="T4">а</text:span><text:span text:style-name="T14"> за општу логистику, Дирекциј</text:span><text:span text:style-name="T4">а</text:span><text:span text:style-name="T14"> за услуге стандарда </text:span><text:span text:style-name="T4"><text:s/>да тужиоцу </text:span><text:span text:style-name="T4">А.А.</text:span><text:span text:style-name="T14"> </text:span><text:span text:style-name="T4">и</text:span><text:span text:style-name="T14">з ..., ... ..., </text:span><text:span text:style-name="T4">плати износ од 17.870,00 динара на име накнаде трошкова управног спора у року од 15 дана од дана пријема пресуде.</text:span></text:p>
      <text:p text:style-name="P14"/>
      <text:p text:style-name="P13">О б р а з л о ж е њ е</text:p>
      <text:p text:style-name="P13"/>
      <text:p text:style-name="P16"><text:span text:style-name="T7"><text:tab/>Оспореним решењем одбијена је, као неоснована, жалба </text:span><text:span text:style-name="T1">тужиоца</text:span><text:span text:style-name="T7"> </text:span><text:span text:style-name="Default_20_Paragraph_20_Font"><text:span text:style-name="T13">изјављена </text:span></text:span><text:span text:style-name="Default_20_Paragraph_20_Font"><text:span text:style-name="T1">против </text:span></text:span><text:span text:style-name="T1">решења директора ВУ “Тара” Бајина Башта бр. ... од 15.12.2009. године, којим је тачком 1. диспозитива, тужиоцу, цивилном лицу на служби у Војсци Србије – ВУ “Тара” Бајина Башта, распоређеном на радном месту електротехничара ВЕС: 62841 и ССС, престала служба у Војсци Србије - <text:s/>ВУ <text:s/>“Тара” Бајина Башта, без његове сагласности, због укидања радног места са даном 14.01.2010.године. Тачком 2. диспозитива, тужиоцу је престала служба уз право на једнократну отпремнину у висини од 12 бруто плата, коју би остварио у последњем месецу пре престанка службе, у износу од 453.402,24 динара, као и друга права која по прописима о запошљавању </text:span><text:soft-page-break/><text:span text:style-name="T1">остварују лица којима је радни однос престао као вишку запослених. Тачком 3. диспозитива, тужиоцу је утврђен отказни рок у трајању од 30 дана почев од 16.12.2009. године до 14.01.2010.године, а тачком 4. диспозитива, да ће се исплата отпремнине из тачке 2. диспозитива решења извршити на текући рачун именованог код Поштанске штедионице.</text:span></text:p>
      <text:p text:style-name="P15"><text:tab/><text:tab/>У тужби, поднетој овом суду, <text:span text:style-name="T1">тужилац</text:span> оспорава законитост решења туженог<text:span text:style-name="Default_20_Paragraph_20_Font"><text:span text:style-name="T13"> </text:span></text:span><text:span text:style-name="Default_20_Paragraph_20_Font"><text:span text:style-name="T1">органа из свих законом прописаних разлога и наводи да тужени није <text:s/>поступио по пресуди Управног суда <text:s/>У бр. 292/13 од 15.01.2015.године. Наиме, тужени је поступајући по примедбама суда у поновном поступку узео изјаву од тужиоца дана 22.05.2015.године и у поступку поново повредио закон јер је водилац поступка након што је тужиоцу показао списак већ предложених кандидата за распоред у састав Гарде ГШ ВС од редног броја 1 до 36 питао тужиоца “где жели да буде распоређен када ту више нема слободних места”, па је на тај начин тужени постављао тужиоцу недозвољена питања која већ садрже одговор што указује на незаконито поступање туженог. <text:s/>Истиче да дати разлози у оспореном решењу нису јасни посебно у погледу тога да је радно место на које је тужилац распоређен укинуто, а такође је <text:s/>нетачно да тужилац није прихватио могућност распоређивања ни на једно од назначених места, јер тужиоцу у претходном поступку нису ни понуђена слободна радна места. На записнику од 09.12.2009.године тужилац је изричито нагласио да уколико руководство Војне установе “Тара” сматра да им не треба електричар може прихватити неко друго радно место у Војној установи “Тара” или у његовој струци негде у служби Војске, па је потпуно <text:s/>погрешан закључак да тужилац није прихватио могућност распоређивања ни на једно од назначених радних места. Такође, тужиоцу нису предочена <text:s/>појединачна слободна радна места, чији се називи наводе тек касније у другостепеном решењу. Имајући у виду изјаве тужиоца, <text:s text:c="2"/>а код чињенице да је слободних радних места било, то сматра да је закључак туженог из образложења другостепеног решења да се тужилац није јасно определио за које од понуђених радних места је заинтересован и да ли пристаје на промену места службовања, апсолутно неистинит и у супротности са чињеницама и доказима изведеним у току поступка. Тужени је повредио и чл. 182 Закона о раду, јер је на истим пословима након престанка службе тужиоца запослио друга лица пре истека рока од шест месеци <text:s/>што се види из распореда послова за електричаре за јануар и март 2010.год. и децембар 2012.године.Предложио је </text:span></text:span>да суд тужбу уважи, поништи оспорено решење, <text:span text:style-name="T1">обавеже туженог да врати тужиоца на службу у Војску Србије – Војну установу “Тара” Бајина Башта, да му накнади штету у виду свих неисплаћених зарада почев од 14.01.2010.године, па надаље и да обавеже туженог да тужиоцу надокнади трошкове управног спора.</text:span></text:p>
      <text:p text:style-name="P15"><text:tab/><text:tab/>У одговору на тужбу тужени орган је остао при разлозима датим у образложењу оспореног решења <text:span text:style-name="T1">и п</text:span>редложио је да суд тужбу одбије, <text:span text:style-name="T1">као неосновану.</text:span></text:p>
      <text:p text:style-name="P15"><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text:span><text:s text:c="2"/>основана.</text:p>
      <text:p text:style-name="P15"><text:tab/><text:tab/><text:span text:style-name="T1">Према образложењу оспореног решења</text:span>, <text:span text:style-name="T1">тужени је, у извршењу пресуде овог суда У бр. 292/13 од 15.01.2015.године нашао да је жалба тужиоца неоснована, јер </text:span><text:span text:style-name="T1">је правилно одлучио првостeпени орган да тужиоцу престане служба у Војсци Србије – </text:span><text:soft-page-break/><text:span text:style-name="T1">ВУ “Тара” Бајина Башта, без његове сагласности у складу са одредбом члана 129. став 1. тачка 9. </text:span><text:span text:style-name="T4">Закона о Војсци Србије</text:span> <text:span text:style-name="T1">и Одлуком Министарства одбране о организацијско-мобилизацијским променама у Министарству одбране и Војсци Србије од <text:s/>18.11.2009. године, јер је радно место тужиоца укинуто. Даље је наведено да је у првостепеном поступку пре доношења решења утврђено да у органиционим јединицама и установама Министарства одбране и Војске Србије, нема упражњених радних места на које би тужилац могао бити распоређен, а сходно акту Управе за кадрове, Сектора за људске ресурсе од 10.12.2009.године. Тужилац се дана 09.12.2009.године у службеном разговору са директором установе на </text:span><text:span text:style-name="Default_20_Paragraph_20_Font"><text:span text:style-name="T1">записнику </text:span></text:span><text:span text:style-name="T1">изјаснио да </text:span><text:span text:style-name="Default_20_Paragraph_20_Font"><text:span text:style-name="T1"><text:s/>уколико руководство Војне установе “Тара” сматра да им не треба електричар може прихватити неко друго радно место у Војној установи “Тара” или у његовој струци негде у служби Војске.Међутим, тужилац се није изјаснио конкретно које од упражњених формацијских радних места у саставу Гарде ГШ ВС прихвата, па је првостепени орган сматрао да је тужилац на овај начин одбио понуђена радна места. </text:span></text:span><text:span text:style-name="T1">Тужени даље наводи да је примедба Управног суда</text:span> <text:span text:style-name="T1">у поступку уважена и у конкретном случају не може се тврдити да је тужилац одбио да ради на понуђеним радним местима, међутим, тужилац се није определио за које од понуђених радних места је заинтересован и да ли пристаје на промену места службовања што је била његова обавеза и услов за распоред на друго радно место, а као што су то урадила и сва друга заинтересована лица, јер је тужени могао тужиоцу да понуди само списак радних места које је припремила Управа за кадрове у поступку спровођења рационализацији вишка запослених у Војној установи “Тара” и другим војно доходовним установама из састава Дирекције за услуге и стандард, а обавеза тужиоца је била да изабере радно место за које је заинтересован, уколико на списку постоји одговарајуће радно место и да прихвати распоред на истом, а што тужилац <text:s/>није учинио, односно није се јасно изјаснио на које радно место жели да буде распоређен, те је тужени орган одлучио као у диспозитиву оспореног решења.</text:span></text:p>
      <text:p text:style-name="P18"><text:tab/><text:tab/>По оцени суда основано се тужбом оспорава законитост решења туженог органа, јер разлози образложења оспореног решења не произлазе из стања у списима предмета и не упућују на одлуку у диспозитиву, чиме је учињена повреда правила поступ<text:span text:style-name="T1">ка</text:span> из чл. 199 став 2 <text:tab/>Закона о општем управном поступку (“Сл.гласник СРЈ” бр. 33/97 и 31/01 и “Сл гласник РС” бр. 30/10).</text:p>
      <text:p text:style-name="P15"><text:span text:style-name="T1"><text:tab/><text:tab/>Наиме, из списа предмета произлази да је пред овлашћеним службеним лицем дана 09.12.2009.године, пре доношења првостепеног решења тужилац изјавио да </text:span><text:span text:style-name="Default_20_Paragraph_20_Font"><text:span text:style-name="T1">уколико руководство Војне установе “Тара” сматра да им не треба електричар може прихватити неко друго радно место у Војној установи “Тара” или у његовој струци негде у служби Војске, а затим је у поновном поступку пред овлашћеним службеним лицем туженог на записнику од 22.05.2015.године, након што му је стављен на увид списак од редног броја 1 до 36 већ предложених кандидата за распоред у састав Гарде ГШ ВС који су предложени у претходном поступку проглашења вишка запослених и од службеног лица упитан “ где жели да буде распоређен када ту више нема слободних радних места” <text:s/>изјавио да му је предочен списак са именима, а не са радним местима тако да на њега не може да се изјасни. Затим му је према записнику од 22.05.2015.године водилац поступка ставио на увид списак од редног броја 1 до 52 где је било неколико места за електричаре у разним градовима службе и питао тужиоца зашто се децидно није определио за неко радно место и место службовања тужилац </text:span></text:span><text:span text:style-name="Default_20_Paragraph_20_Font"><text:span text:style-name="T1">изјавио “да му тужени тада није понудио радна места, да сада види да је тужени <text:s/>имао </text:span></text:span><text:span text:style-name="Default_20_Paragraph_20_Font"><text:span text:style-name="T1">потребу за електричарима у служби у ВС и то на више локација и која радна места је врло радо могао да прихвати”.</text:span></text:span></text:p>
      <text:p text:style-name="P15"><text:soft-page-break/><text:span text:style-name="Default_20_Paragraph_20_Font"><text:span text:style-name="T1"/></text:span></text:p>
      <text:p text:style-name="P15"><text:span text:style-name="Default_20_Paragraph_20_Font"><text:span text:style-name="T1"><text:tab/><text:tab/>Имајући у виду напред наведено, нејасни су и контрадикторни стању у списима разлози образложења оспореног решења, да се из изјаве тужиоца са записника од 09.12.2009.године и 22.05.2015.године може закључити да се тужилац није определио за које од понуђених радних места је заинтересован и да ли пристаје на промену места службовања из разлога што тужиоцу није понуђен распоред на конкретном одговарајућем радном месту и конкретном месту службовања, иако је <text:s/>тужилац наведеним изјавама прихватио распоређивање на другом одговарајућем радном месту и другом месту службовања, (слободних радних места према стању у списима предмета је било), а <text:s/>сходно чл. 126 Закона о Војсци (“Сл. гласник РС”бр.116/07...101/10 ), у <text:s/>надлежности тужених органа је <text:s/>распоређивање цивилних лица сходно потребама службе и под условима предвиђеним овим чланом закона. Због напред наведеног произвољног тумачења изјава тужиоца и нејасних разлога образложења, оспореним решењем је повређена одредба члана 69 ст. 2 Закона о управним споровима (“Сл. гласник РС” бр. 111/09) јер није поступљено по примедбама из пресуде овог суда У <text:s/>бр. 292/13 од 15.01.2015.године.</text:span></text:span></text:p>
      <text:p text:style-name="P15"><text:tab/><text:tab/>У поновном поступку надлежни орган је дужан да <text:span text:style-name="T1">д</text:span><text:span text:style-name="T1">онесе ново и на закону засновано решење</text:span>, при чему је везан правним схватањем и примедбама суда у погледу поступка <text:span text:style-name="T1">датим у овој пресуди и пресуди </text:span><text:span text:style-name="Default_20_Paragraph_20_Font"><text:span text:style-name="T1">У <text:s/>бр. 292/13 од 15.01.2015.године </text:span></text:span>на основу члана 69<text:span text:style-name="Default_20_Paragraph_20_Font"><text:span text:style-name="T13">.</text:span></text:span> став 2. Закона о управним споровима <text:span text:style-name="Default_20_Paragraph_20_Font"><text:span text:style-name="T1">(Сл. Гласник РС бр. 111/09)</text:span></text:span>.</text:p>
      <text:p text:style-name="P15"><text:tab/><text:tab/>Са наведених разлога, Управни суд је, <text:span text:style-name="T1">налазећи да је закон повређен на штету тужиоца </text:span><text:s/>на основу члана 42. став 1. Закона о управним споровима, одлучио као <text:span text:style-name="T1">ставу I </text:span><text:s/>диспозитив<text:span text:style-name="T1">а</text:span> пресуде.</text:p>
      <text:p text:style-name="P15"><text:tab/><text:tab/><text:span text:style-name="T1">Одлуку о трошковима спора суд је донео на основу чл. 66 и 67 Закона о управним споровима и чл. 153, 154 и 163 ст. 1 и 4 Закона о парничном поступку (“Сл. гласник РС” бр. 72/11...55/14) који се сходно примењују на основу члана 74 Закона о управним споровима, па је тужиоцу који је успео у спору признао трошкове спора у укупном износу од 17.870,00 динара и то: на име састава тужбе од стране адвоката износ од 16.500,00 динара по АТ, на име судске таксе за тужбу износ од 390,</text:span><text:span text:style-name="T1">00</text:span><text:span text:style-name="T1"> динара и пресуду износ од 980,00 динара, као у ставу II диспозитива пресуде.</text:span></text:p>
      <text:p text:style-name="P4"/>
      <text:p text:style-name="P4"/>
      <text:p text:style-name="P7"><text:span text:style-name="T9">ПРЕСУЂЕНО</text:span><text:span text:style-name="T6"> У УПРАВНОМ СУДУ</text:span></text:p>
      <text:p text:style-name="P7"><text:span text:style-name="T6">дана </text:span><text:span text:style-name="T3">12.09.2018. године,</text:span><text:span text:style-name="T6"> </text:span><text:span text:style-name="T9">I-</text:span><text:span text:style-name="T3">5</text:span><text:span text:style-name="T9"> <text:s/>У </text:span><text:span text:style-name="T3">12925/15</text:span></text:p>
      <text:p text:style-name="P9"/>
      <text:p text:style-name="P3">Записничар<text:tab/><text:tab/><text:tab/><text:tab/><text:tab/><text:tab/>Председник већа - судија</text:p>
      <text:p text:style-name="P6"><text:span text:style-name="T2">Биљана Стојановић, </text:span><text:span text:style-name="T2">с.р.</text:span><text:span text:style-name="T5"><text:tab/><text:tab/><text:tab/><text:tab/> <text:s text:c="3"/></text:span><text:span text:style-name="T2">мр Никола Китаровић, </text:span><text:span text:style-name="T2">с.р.</text:span></text:p>
      <text:p text:style-name="P8"/>
      <text:p text:style-name="P18"/>
      <text:p text:style-name="P18"/>
      <text:p text:style-name="P19">За тачност отправка</text:p>
      <text:p text:style-name="P19">Управитељ писарнице</text:p>
      <text:p text:style-name="P19">Дејан Ђурић</text:p>
      <text:p text:style-name="P18">СС</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5</text:span> <text:s/>У <text:span text:style-name="MT1">1</text:span><text:span text:style-name="MT1">2925/15</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0-07-28T14:56:17.61</dc:date>
    <meta:print-date>2018-09-27T14:03:48.10</meta:print-date>
    <meta:editing-cycles>242</meta:editing-cycles>
    <meta:editing-duration>P2DT14H57M35S</meta:editing-duration>
    <meta:generator>OpenOffice/4.1.1$Win32 OpenOffice.org_project/411m6$Build-9775</meta:generator>
    <dc:creator>Sanda Grujić</dc:creator>
    <meta:document-statistic meta:table-count="0" meta:image-count="1" meta:object-count="0" meta:page-count="4" meta:paragraph-count="33" meta:word-count="1892" meta:character-count="11971"/>
  </office:meta>
</office:document-meta>
</file>